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0d58a6"/>
    </style:style>
    <style:style style:name="P2" style:family="paragraph" style:parent-style-name="Standard">
      <style:text-properties officeooo:paragraph-rsid="000d58a6"/>
    </style:style>
    <style:style style:name="T1" style:family="text">
      <style:text-properties officeooo:rsid="000d58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"/>Описание <text:s/><text:span text:style-name="T1">предмета Практикум в программе Гранд Смета </text:span>дополнительной профессиональной программы «Сметное дело»</text:p>
      <text:p text:style-name="P2"><text:span text:style-name="T1">Практикум в программе ГрандСмета</text:span> <text:span text:style-name="T1">до</text:span>полнительн<text:span text:style-name="T1">ой</text:span> профессиональн<text:span text:style-name="T1">ой </text:span><text:s/>программа<text:span text:style-name="T1">ы</text:span> <text:s text:c="2"/>«Сметное дело» разработана в соответствии с требованиями Федерального закона от 29 декабря 2012 г. N 273-ФЗ "Об образовании в Российской Федерации" (с изменениями и дополнениями), Приказа МИНОБРНАУКИ России от 01.07.2013 № 499 и других нормативных актов законодательства РФ.</text:p>
      <text:p text:style-name="P2">Содержание <text:span text:style-name="T1">предмета</text:span> представлено учебным планом, рабоч<text:span text:style-name="T1">ей программой</text:span>, календарным учебным графиком, требованиями , условиями реализации дополнительной профессиональной программы, системой оценки результатов освоения дополнительной профессиональной программы, учебно-методическими материалами.</text:p>
      <text:p text:style-name="Standard">Рабочие программы учебных предметов раскрывают последовательность изучения разделов и тем, а также распределение учебных часов по разделам и темам. </text:p>
      <text:p text:style-name="Standard"><text:span text:style-name="T1">П</text:span>рограмма <text:s/><text:span text:style-name="T1">предмета </text:span>предусматривает достаточный для формирования, закрепления и развития практических навыков и компетенций объем практики</text:p>
      <text:p text:style-name="Standard">Целью реализации программы <text:s/><text:span text:style-name="T1">предмета</text:span> является <text:span text:style-name="T1">приобретение новой</text:span> профессиональн<text:span text:style-name="T1">ой </text:span>компетенци<text:span text:style-name="T1">и, получив знания и умения в программе «Гранд Смета»</text:span></text:p>
      <text:p text:style-name="Standard"><text:s text:c="2"/></text:p>
      <text:p text:style-name="Standard"/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creation-date>2021-07-01T13:14:00</meta:creation-date>
    <dc:date>2021-07-04T17:52:21.660000000</dc:date>
    <meta:editing-duration>PT9M30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9" meta:word-count="134" meta:character-count="1195" meta:non-whitespace-character-count="10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