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normal" officeooo:rsid="00076525" officeooo:paragraph-rsid="00076525" style:font-weight-asian="normal" style:font-weight-complex="normal"/>
    </style:style>
    <style:style style:name="P2" style:family="paragraph" style:parent-style-name="Standard">
      <style:text-properties officeooo:paragraph-rsid="00076525"/>
    </style:style>
    <style:style style:name="T1" style:family="text">
      <style:text-properties officeooo:rsid="0007652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2">Календарный учебный график</text:span></text:p>
      <text:p text:style-name="Standard"><text:span text:style-name="T3">Нормативный срок освоения предмета <text:s/>28 ак.часов</text:span></text:p>
      <text:p text:style-name="Standard">1 занятие — 4 ак.часа. </text:p>
      <text:p text:style-name="Standard">Сроки освоения при разной периодичности занятий в неделю <text:s/>составляет: 1 месяц— при занятиях 2 раза в неделю, 2,5 недели- при занятиях 3 раза в неделю, 2 недели — при занятиях 4 раза в неделю</text:p>
      <text:p text:style-name="Standard"/>
      <text:p text:style-name="Standard"><text:s/>2. Общее количество учебных дней- 7.</text:p>
      <text:p text:style-name="P2"><text:s/>3. Календарный месяц, в котором проводится обучение но программе — с января по декабрь (по мере формирования групп). На каждую группу составляется и утверждается <text:s/>индивидуальное расписание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 style:default-outline-level="">
      <style:paragraph-properties fo:orphans="0" fo:widows="0"/>
      <style:text-properties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orphans="0" fo:widows="0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fa" style:country-asian="IR" style:font-name-complex="Andale Sans UI" style:font-family-complex="'Andale Sans UI'" style:font-family-generic-complex="system" style:font-pitch-complex="variable" style:font-size-complex="12pt"/>
    </style:style>
    <style:style style:name="Ñîäåðæèìîå_20_òàáëèöû" style:display-name="Ñîäåðæèìîå òàáëèöû" style:family="paragraph" style:parent-style-name="_3f__3f__3f__3f__3f__3f__3f_" style:default-outline-level=""/>
    <style:style style:name="Îñíîâíîé_20_òåêñò" style:display-name="Îñíîâíîé òåêñò" style:family="paragraph" style:parent-style-name="_3f__3f__3f__3f__3f__3f__3f_" style:default-outline-level="">
      <style:paragraph-properties fo:margin-top="0cm" fo:margin-bottom="0.212cm" style:contextual-spacing="false"/>
    </style:style>
    <style:style style:name="Ñîäåðæèìîå_20_ñïèñêà" style:display-name="Ñîäåðæèìîå ñïèñêà" style:family="paragraph" style:parent-style-name="_3f__3f__3f__3f__3f__3f__3f_" style:default-outline-level="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_3f__3f__3f__3f__3f__3f__20__3f__3f__3f__3f__3f__3f_" style:display-name="?????? ??????" style:family="text"/>
    <style:style style:name="_3f__3f__3f__3f__3f__3f__3f__20__3f__3f__3f__3f__3f__3f__3f__3f__20__3f__3f__3f__3f__3f__3f_" style:display-name="??????? ???????? ??????" style:family="text"/>
    <style:style style:name="_3f__3f__3f__3f__3f__3f__3f__3f_-_3f__3f__3f__3f__3f__3f_" style:display-name="????????-??????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_3f__3f__3f__3f__3f_" style:display-name="?????????? ???????????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8M49S</meta:editing-duration>
    <meta:editing-cycles>5</meta:editing-cycles>
    <dc:date>2021-07-04T15:13:22.037000000</dc:date>
    <meta:document-statistic meta:table-count="0" meta:image-count="0" meta:object-count="0" meta:page-count="1" meta:paragraph-count="6" meta:word-count="77" meta:character-count="513" meta:non-whitespace-character-count="433"/>
  </office:meta>
</office:document-meta>
</file>