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Описание дополнительной профессиональной программы «Сметное дело»</text:p>
      <text:p text:style-name="Standard">Дополнительная профессиональная программа <text:s text:c="2"/>«Сметное дело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Standard">Содержание дополнительной профессиональной программы представлено пояснительной запиской, учебным планом, рабочими программами учебных предметов, календарным учебным графиком,требованиями к результатам обучения. планируемыми результатами освоения дополнительной профессиональной программы, условиями реализации дополнительной профессиональной программы, системой оценки результатов освоения дополнительной профессиональной программы, учебно-методическими материалами, обеспечивающими реализацию дополнительной профессиональной <text:s/>программы.</text:p>
      <text:p text:style-name="Standard">Учебный план содержит перечень учебных предметов с указанием времени, отводимого на освоение учебных предметов, включая время, отводимое на теоретические и практические занятия.</text:p>
      <text:p text:style-name="Standard">Пограмма <text:s/>включает учебные предметы:</text:p>
      <text:p text:style-name="Standard">Теория сметного дела </text:p>
      <text:p text:style-name="Standard">Практикум в программе ГрандСмета</text:p>
      <text:p text:style-name="Standard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Standard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Standard"><text:s/>Цель реализации программы:</text:p>
      <text:p text:style-name="Standard">Целью реализации программы <text:s/>повышения квалификации <text:s/>является совершенствование профессиональных компетенций, необходимых специалистам по сметному нормированию и ценообразованию в строительстве: получение знаний и умений по разработке и проверке сметной документации, навыков по согласованию и заключению договоров (контрактов) на строительство, реконструкцию, капитальный ремонт объектов, финансируемых, в том числе, с использованием бюджетных средств в условиях внедрения обновленных сметных нормативов с 1 апреля 2014 г.</text:p>
      <text:p text:style-name="Standard"><text:s text:c="2"/></text:p>
      <text:p text:style-name="Standard"/>
      <text:p text:style-name="Standard"/>
      <text:p text:style-name="Standard"><text:s/></text:p>
      <text:p text:style-name="Standard"><text:soft-page-break/></text:p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7-01T13:14:00</meta:creation-date>
    <dc:date>2021-07-04T17:37:27.06</dc:date>
    <meta:editing-duration>P0D</meta:editing-duration>
    <meta:generator>OpenOffice/4.1.4$Win32 OpenOffice.org_project/414m5$Build-9788</meta:generator>
    <meta:document-statistic meta:table-count="0" meta:image-count="0" meta:object-count="0" meta:page-count="2" meta:paragraph-count="14" meta:word-count="222" meta:character-count="20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