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yle-article" style:family="paragraph">
      <style:paragraph-properties fo:text-align="justify" fo:margin-top="0in" fo:text-indent="0.4923in" fo:background-color="#FFFFFF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yle-article" style:family="paragraph">
      <style:paragraph-properties fo:text-align="justify" fo:margin-top="0in" fo:text-indent="0.4923in" fo:background-color="#FFFFFF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yle-article" style:family="paragraph">
      <style:paragraph-properties fo:text-align="justify" fo:margin-top="0in" fo:text-indent="0.4923in" fo:background-color="#FFFFFF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A" fo:font-size="14pt" style:font-size-asian="14pt" style:font-size-complex="14pt"/>
    </style:style>
    <style:style style:name="T55" style:parent-style-name="Основнойшрифтабзаца" style:family="text">
      <style:text-properties fo:color="#00000A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text-indent="0.4923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bottom="0in" fo:line-height="100%" fo:text-indent="0.4923in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 fo:line-height="100%" fo:text-indent="0.4923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00%" fo:text-indent="0.4923in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text-indent="0.4923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master-page-name="MP1" style:family="paragraph">
      <style:paragraph-properties fo:break-before="page"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end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/>
    </style:style>
    <style:style style:name="P127" style:parent-style-name="Абзацсписка" style:family="paragraph">
      <style:paragraph-properties fo:text-align="center" fo:margin-left="0.1972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0" style:parent-style-name="Абзацсписка" style:family="paragraph">
      <style:paragraph-properties fo:text-align="justify" fo:margin-left="0.1972in">
        <style:tab-stops/>
      </style:paragraph-properties>
      <style:text-properties style:font-name="Times New Roman"/>
    </style:style>
    <style:style style:name="TableColumn132" style:family="table-column">
      <style:table-column-properties style:column-width="0.3701in" style:use-optimal-column-width="false"/>
    </style:style>
    <style:style style:name="TableColumn133" style:family="table-column">
      <style:table-column-properties style:column-width="2.6006in" style:use-optimal-column-width="false"/>
    </style:style>
    <style:style style:name="TableColumn134" style:family="table-column">
      <style:table-column-properties style:column-width="2.0027in" style:use-optimal-column-width="false"/>
    </style:style>
    <style:style style:name="TableColumn135" style:family="table-column">
      <style:table-column-properties style:column-width="0.9812in" style:use-optimal-column-width="false"/>
    </style:style>
    <style:style style:name="TableColumn136" style:family="table-column">
      <style:table-column-properties style:column-width="0.5201in" style:use-optimal-column-width="false"/>
    </style:style>
    <style:style style:name="TableColumn137" style:family="table-column">
      <style:table-column-properties style:column-width="3.9361in" style:use-optimal-column-width="false"/>
    </style:style>
    <style:style style:name="Table131" style:family="table">
      <style:table-properties style:width="10.4111in" fo:margin-left="-0.075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4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4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5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5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5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66" style:parent-style-name="Основнойшрифтабзаца" style:family="text">
      <style:text-properties style:font-name="Times New Roman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69" style:parent-style-name="Основнойшрифтабзаца" style:family="text">
      <style:text-properties style:font-name="Times New Roman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72" style:parent-style-name="Основнойшрифтабзаца" style:family="text">
      <style:text-properties style:font-name="Times New Roman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75" style:parent-style-name="Основнойшрифтабзаца" style:family="text">
      <style:text-properties style:font-name="Times New Roman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78" style:parent-style-name="Основнойшрифтабзаца" style:family="text">
      <style:text-properties style:font-name="Times New Roman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81" style:parent-style-name="Основнойшрифтабзаца" style:family="text">
      <style:text-properties style:font-name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185" style:parent-style-name="Основнойшрифтабзаца" style:family="text">
      <style:text-properties style:font-name="Times New Roman"/>
    </style:style>
    <style:style style:name="P18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00" style:parent-style-name="Основнойшрифтабзаца" style:family="text">
      <style:text-properties style:font-name="Times New Roman"/>
    </style:style>
    <style:style style:name="P20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15" style:parent-style-name="Основнойшрифтабзаца" style:family="text">
      <style:text-properties style:font-name="Times New Roman"/>
    </style:style>
    <style:style style:name="P21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30" style:parent-style-name="Основнойшрифтабзаца" style:family="text">
      <style:text-properties style:font-name="Times New Roman"/>
    </style:style>
    <style:style style:name="P23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45" style:parent-style-name="Основнойшрифтабзаца" style:family="text">
      <style:text-properties style:font-name="Times New Roman"/>
    </style:style>
    <style:style style:name="P246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260" style:parent-style-name="Основнойшрифтабзаца" style:family="text">
      <style:text-properties style:font-name="Times New Roman"/>
    </style:style>
    <style:style style:name="P26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275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78" style:family="table-cell">
      <style:table-cell-properties fo:border="0.0069in solid #00000A" fo:padding-top="0in" fo:padding-left="0.075in" fo:padding-bottom="0in" fo:padding-right="0.075in"/>
    </style:style>
    <style:style style:name="P2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289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P30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31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1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1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1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318" style:parent-style-name="Абзацсписка" style:family="paragraph">
      <style:paragraph-properties fo:text-align="end" fo:margin-left="0in">
        <style:tab-stops/>
      </style:paragraph-properties>
    </style:style>
    <style:style style:name="T319" style:parent-style-name="Основнойшрифтабзаца" style:family="text">
      <style:text-properties style:font-name="Times New Roman"/>
    </style:style>
    <style:style style:name="P320" style:parent-style-name="Standard" style:family="paragraph">
      <style:paragraph-properties fo:text-align="center" fo:margin-bottom="0in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Column324" style:family="table-column">
      <style:table-column-properties style:column-width="0.4722in" style:use-optimal-column-width="false"/>
    </style:style>
    <style:style style:name="TableColumn325" style:family="table-column">
      <style:table-column-properties style:column-width="2.5638in" style:use-optimal-column-width="false"/>
    </style:style>
    <style:style style:name="TableColumn326" style:family="table-column">
      <style:table-column-properties style:column-width="2.9277in" style:use-optimal-column-width="false"/>
    </style:style>
    <style:style style:name="TableColumn327" style:family="table-column">
      <style:table-column-properties style:column-width="0.5083in" style:use-optimal-column-width="false"/>
    </style:style>
    <style:style style:name="TableColumn328" style:family="table-column">
      <style:table-column-properties style:column-width="0.2791in" style:use-optimal-column-width="false"/>
    </style:style>
    <style:style style:name="TableColumn329" style:family="table-column">
      <style:table-column-properties style:column-width="0.8388in" style:use-optimal-column-width="false"/>
    </style:style>
    <style:style style:name="TableColumn330" style:family="table-column">
      <style:table-column-properties style:column-width="1.5173in" style:use-optimal-column-width="false"/>
    </style:style>
    <style:style style:name="TableColumn331" style:family="table-column">
      <style:table-column-properties style:column-width="1.518in" style:use-optimal-column-width="false"/>
    </style:style>
    <style:style style:name="Table323" style:family="table">
      <style:table-properties style:width="10.6256in" fo:margin-left="0in" table:align="center"/>
    </style:style>
    <style:style style:name="TableRow332" style:family="table-row">
      <style:table-row-properties style:min-row-height="0.0361in" style:use-optimal-row-height="false"/>
    </style:style>
    <style:style style:name="TableCell333" style:family="table-cell">
      <style:table-cell-properties fo:border="none" style:vertical-align="middle" fo:padding-top="0in" fo:padding-left="0.075in" fo:padding-bottom="0in" fo:padding-right="0.075in"/>
    </style:style>
    <style:style style:name="P334" style:parent-style-name="Standard" style:family="paragraph">
      <style:text-properties style:font-name="Times New Roman"/>
    </style:style>
    <style:style style:name="TableCell335" style:family="table-cell">
      <style:table-cell-properties fo:border="none" style:vertical-align="middle" fo:padding-top="0in" fo:padding-left="0.075in" fo:padding-bottom="0in" fo:padding-right="0.075in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TableCell337" style:family="table-cell">
      <style:table-cell-properties fo:border="none" style:vertical-align="middle" fo:padding-top="0in" fo:padding-left="0.075in" fo:padding-bottom="0in" fo:padding-right="0.075in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ell340" style:family="table-cell">
      <style:table-cell-properties fo:border="none" style:vertical-align="bottom" fo:padding-top="0in" fo:padding-left="0.075in" fo:padding-bottom="0in" fo:padding-right="0.075in"/>
    </style:style>
    <style:style style:name="TableRow341" style:family="table-row">
      <style:table-row-properties style:min-row-height="0.177in" style:use-optimal-row-height="false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34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style:language-asian="ru" style:country-asian="RU"/>
    </style:style>
    <style:style style:name="TableRow345" style:family="table-row">
      <style:table-row-properties style:min-row-height="0.1979in"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348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style:language-asian="ru" style:country-asian="RU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bottom="0in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Standard" style:family="paragraph">
      <style:paragraph-properties fo:margin-bottom="0in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Standard" style:family="paragraph">
      <style:paragraph-properties fo:margin-bottom="0in"/>
    </style:style>
    <style:style style:name="TableRow364" style:family="table-row">
      <style:table-row-properties style:min-row-height="0.5312in" style:use-optimal-row-height="false"/>
    </style:style>
    <style:style style:name="TableCell3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7" style:family="table-row">
      <style:table-row-properties style:min-row-height="0.177in"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margin-bottom="0in" fo:line-height="100%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bottom="0in" fo:line-height="100%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413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43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39" style:family="table-row">
      <style:table-row-properties style:min-row-height="0.3944in" style:use-optimal-row-height="false"/>
    </style:style>
    <style:style style:name="TableCell44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5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60" style:family="table-row">
      <style:table-row-properties style:min-row-height="0.3541in" style:use-optimal-row-height="false"/>
    </style:style>
    <style:style style:name="TableCell46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 fo:line-height="100%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bottom="0in" fo:line-height="100%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6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47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49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0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23" style:family="table-row">
      <style:table-row-properties style:min-row-height="0.177in" style:use-optimal-row-height="false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527" style:family="table-cell">
      <style:table-cell-properties fo:border-top="none" fo:border-left="none" fo:border-bottom="0.0069in solid #00000A" fo:border-right="0.0069in solid #00000A" style:vertical-align="bottom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30" style:family="table-row">
      <style:table-row-properties style:min-row-height="0.5312in" style:use-optimal-row-height="false"/>
    </style:style>
    <style:style style:name="TableCell53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54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54" style:family="table-row">
      <style:table-row-properties style:min-row-height="0.5312in"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56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 fo:margin-bottom="0in" fo:line-height="10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76" style:family="table-row">
      <style:table-row-properties style:min-row-height="0.3541in" style:use-optimal-row-height="false"/>
    </style:style>
    <style:style style:name="TableCell57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8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 fo:margin-bottom="0in" fo:line-height="100%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9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61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18" style:family="table-row">
      <style:table-row-properties style:min-row-height="0.3541in" style:use-optimal-row-height="false"/>
    </style:style>
    <style:style style:name="TableCell619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631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37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39" style:family="table-row">
      <style:table-row-properties style:min-row-height="0.3541in" style:use-optimal-row-height="false"/>
    </style:style>
    <style:style style:name="TableCell64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4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652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58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60" style:family="table-row">
      <style:table-row-properties style:min-row-height="0.3541in"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bottom="0in" fo:line-height="100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4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6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673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6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 fo:margin-bottom="0in" fo:line-height="100%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79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681" style:family="table-row">
      <style:table-row-properties style:min-row-height="0.177in" style:use-optimal-row-height="false"/>
    </style:style>
    <style:style style:name="TableCell682" style:family="table-cell">
      <style:table-cell-properties fo:border="0.0069in solid #00000A" style:vertical-align="bottom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686" style:family="table-row">
      <style:table-row-properties style:min-row-height="0.5062in" style:use-optimal-row-height="false"/>
    </style:style>
    <style:style style:name="TableCell6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9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margin-bottom="0in" fo:line-height="100%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0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margin-bottom="0in" fo:line-height="100%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2" style:parent-style-name="Standard" style:family="paragraph">
      <style:paragraph-properties fo:text-align="center" fo:margin-bottom="0in" fo:line-height="100%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15" style:family="table-row">
      <style:table-row-properties style:min-row-height="1.0625in" style:use-optimal-row-height="false"/>
    </style:style>
    <style:style style:name="TableCell7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margin-bottom="0in" fo:line-height="10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2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ableCell73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margin-bottom="0in" fo:line-height="100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margin-bottom="0in" fo:line-height="100%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3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 fo:margin-bottom="0in" fo:line-height="100%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44" style:family="table-row">
      <style:table-row-properties style:min-row-height="0.6222in" style:use-optimal-row-height="false"/>
    </style:style>
    <style:style style:name="TableCell7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48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51" style:parent-style-name="ConsPlusNormal" style:family="paragraph">
      <style:paragraph-properties fo:widows="2" fo:orphans="2" fo:text-align="justify" fo:text-indent="0in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 fo:margin-bottom="0in" fo:line-height="100%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57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0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 fo:line-height="100%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3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65" style:family="table-row">
      <style:table-row-properties style:min-row-height="0.6763in" style:use-optimal-row-height="false"/>
    </style:style>
    <style:style style:name="TableCell7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71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>
        <style:tab-stops>
          <style:tab-stop style:type="left" style:position="1.3805in"/>
        </style:tab-stops>
      </style:paragraph-properties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ableCell78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ru" style:country-asian="RU"/>
    </style:style>
    <style:style style:name="TableCell786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 fo:margin-bottom="0in" fo:line-height="100%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89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margin-bottom="0in" fo:line-height="100%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-top="0.0069in solid #00000A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bottom="0in" fo:line-height="100%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795" style:family="table-row">
      <style:table-row-properties style:min-row-height="0.177in" style:use-optimal-row-height="false"/>
    </style:style>
    <style:style style:name="TableCell796" style:family="table-cell">
      <style:table-cell-properties fo:border="0.0069in solid #00000A" style:vertical-align="bottom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Row798" style:family="table-row">
      <style:table-row-properties style:min-row-height="0.177in" style:use-optimal-row-height="false"/>
    </style:style>
    <style:style style:name="TableCell799" style:family="table-cell">
      <style:table-cell-properties fo:border="none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margin-bottom="0in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Standard" style:family="paragraph">
      <style:paragraph-properties fo:margin-bottom="0in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Standard" style:family="paragraph">
      <style:paragraph-properties fo:margin-bottom="0in"/>
    </style:style>
    <style:style style:name="TableCell805" style:family="table-cell">
      <style:table-cell-properties fo:border="none" style:vertical-align="bottom" fo:padding-top="0in" fo:padding-left="0.075in" fo:padding-bottom="0in" fo:padding-right="0.075in"/>
    </style:style>
    <style:style style:name="P806" style:parent-style-name="Standard" style:family="paragraph">
      <style:paragraph-properties fo:margin-bottom="0in"/>
    </style:style>
    <style:style style:name="TableCell807" style:family="table-cell">
      <style:table-cell-properties fo:border="none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margin-bottom="0in"/>
    </style:style>
    <style:style style:name="TableCell809" style:family="table-cell">
      <style:table-cell-properties fo:border="none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margin-bottom="0in"/>
    </style:style>
    <style:style style:name="TableCell811" style:family="table-cell">
      <style:table-cell-properties fo:border="none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margin-bottom="0in"/>
    </style:style>
    <style:style style:name="TableRow813" style:family="table-row">
      <style:table-row-properties style:min-row-height="0.177in"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</style:style>
    <style:style style:name="T816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817" style:family="table-cell">
      <style:table-cell-properties fo:border="none" style:vertical-align="bottom" fo:padding-top="0in" fo:padding-left="0.075in" fo:padding-bottom="0in" fo:padding-right="0.075in"/>
    </style:style>
    <style:style style:name="P818" style:parent-style-name="Standard" style:family="paragraph">
      <style:paragraph-properties fo:margin-bottom="0in"/>
    </style:style>
    <style:style style:name="TableRow819" style:family="table-row">
      <style:table-row-properties style:min-row-height="0.177in"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bottom="0in" fo:line-height="100%"/>
    </style:style>
    <style:style style:name="T82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ru" style:country-asian="RU"/>
    </style:style>
    <style:style style:name="TableCell823" style:family="table-cell">
      <style:table-cell-properties fo:border="none" style:vertical-align="bottom" fo:padding-top="0in" fo:padding-left="0.075in" fo:padding-bottom="0in" fo:padding-right="0.075in"/>
    </style:style>
    <style:style style:name="P824" style:parent-style-name="Standard" style:family="paragraph">
      <style:paragraph-properties fo:margin-bottom="0in"/>
    </style:style>
    <style:style style:name="TableRow825" style:family="table-row">
      <style:table-row-properties style:min-row-height="0.177in" style:use-optimal-row-height="false"/>
    </style:style>
    <style:style style:name="TableCell826" style:family="table-cell">
      <style:table-cell-properties fo:border="none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margin-bottom="0in"/>
    </style:style>
    <style:style style:name="TableCell828" style:family="table-cell">
      <style:table-cell-properties fo:border="none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margin-bottom="0in"/>
    </style:style>
    <style:style style:name="TableCell830" style:family="table-cell">
      <style:table-cell-properties fo:border="none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margin-bottom="0in"/>
    </style:style>
    <style:style style:name="TableCell832" style:family="table-cell">
      <style:table-cell-properties fo:border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margin-bottom="0in"/>
    </style:style>
    <style:style style:name="TableCell834" style:family="table-cell">
      <style:table-cell-properties fo:border="none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margin-bottom="0in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Standard" style:family="paragraph">
      <style:paragraph-properties fo:margin-bottom="0in"/>
    </style:style>
    <style:style style:name="TableCell838" style:family="table-cell">
      <style:table-cell-properties fo:border="none" style:vertical-align="bottom" fo:padding-top="0in" fo:padding-left="0.075in" fo:padding-bottom="0in" fo:padding-right="0.075in"/>
    </style:style>
    <style:style style:name="P839" style:parent-style-name="Standard" style:family="paragraph">
      <style:paragraph-properties fo:margin-bottom="0in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="none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margin-bottom="0in"/>
    </style:style>
    <style:style style:name="TableCell843" style:family="table-cell">
      <style:table-cell-properties fo:border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margin-bottom="0in"/>
    </style:style>
    <style:style style:name="TableCell845" style:family="table-cell">
      <style:table-cell-properties fo:border="none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Row847" style:family="table-row">
      <style:table-row-properties style:min-row-height="0.177in" style:use-optimal-row-height="false"/>
    </style:style>
    <style:style style:name="TableCell848" style:family="table-cell">
      <style:table-cell-properties fo:border="none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margin-bottom="0in"/>
    </style:style>
    <style:style style:name="TableCell850" style:family="table-cell">
      <style:table-cell-properties fo:border="none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margin-bottom="0in"/>
    </style:style>
    <style:style style:name="TableCell852" style:family="table-cell">
      <style:table-cell-properties fo:border="none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Row854" style:family="table-row">
      <style:table-row-properties style:min-row-height="0.177in" style:use-optimal-row-height="false"/>
    </style:style>
    <style:style style:name="TableCell855" style:family="table-cell">
      <style:table-cell-properties fo:border="none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margin-bottom="0in"/>
    </style:style>
    <style:style style:name="TableCell857" style:family="table-cell">
      <style:table-cell-properties fo:border="none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margin-bottom="0in"/>
    </style:style>
    <style:style style:name="TableCell859" style:family="table-cell">
      <style:table-cell-properties fo:border="none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P86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86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863" style:parent-style-name="Standard" style:family="paragraph">
      <style:paragraph-properties>
        <style:tab-stops>
          <style:tab-stop style:type="left" style:position="0.32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64" style:parent-style-name="Standard" style:family="paragraph">
      <style:paragraph-properties>
        <style:tab-stops>
          <style:tab-stop style:type="left" style:position="0.32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65" style:parent-style-name="Standard" style:family="paragraph">
      <style:paragraph-properties>
        <style:tab-stops>
          <style:tab-stop style:type="left" style:position="0.3277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Методические рекомендации по заполнению ведомости объемов работ</text:p>
      <text:p text:style-name="P14">для обучающихся по дополнительной профессиональной<text:s/></text:p>
      <text:p text:style-name="P15"><text:span text:style-name="T16">программе «Сметное дело»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1.Общая информация</text:span></text:p>
      <text:p text:style-name="P45"><text:span text:style-name="T46">Проектная документация объектов капитального строительства и<text:s/></text:span><text:span text:style-name="T47">результаты инженерных изысканий, выполненные для подготовки такой проектной документации, подлежат экспертизе проектной документации, за исключением случаев, указанных в частях 2, 3, 3.1 и 3.8 статьи 49 Градостроительного кодекса Российской Федерации.</text:span></text:p>
      <text:p text:style-name="P48"><text:span text:style-name="T49">Эксп</text:span><text:span text:style-name="T50">ертиза проектной документации проводится в форме государственной экспертизы и негосударственной экспертизы.</text:span></text:p>
      <text:p text:style-name="P51"><text:span text:style-name="T52">Основные требования по экспертизе проектной документации и результатов инженерных изысканий установлены в статье 49 Градостроительного кодекса Росси</text:span><text:span text:style-name="T53">йской Федерации. Порядок проведения государственной экспертизы установлен в Положении</text:span><text:a xlink:href="https://gge.ru/upload/iblock/d9d/Постановление%20Правительства%20РФ%20%20145%20(ред.%2016.11.2017).pdf" office:target-frame-name="_top" xlink:show="replace"><text:span text:style-name="T54"><text:s/>«О порядке организации и проведения государственной экспертизы</text:span><text:span text:style-name="T55"><text:s/>проектной документации и результатов инженерных изысканий»</text:span></text:a><text:span text:style-name="T56">, утвержденном постановлением Правительства Российской Федерации от 05.03.2007 №145 (далее Положение).</text:span></text:p>
      <text:p text:style-name="P57"><text:span text:style-name="T58">Документы для проведения государственной экспертизы представляются в форме электронных докумен</text:span><text:span text:style-name="T59">тов с использованием федеральной государственной информационной системы "Единый портал государственных и муниципальных услуг (функций)».</text:span></text:p>
      <text:p text:style-name="P60"><text:span text:style-name="T61">Электронные документы подписываются лицами, обладающими полномочиями на их подписание в соответствии с законодательств</text:span><text:span text:style-name="T62">ом РФ, с использованием усиленной квалифицированной электронной подписи, предусмотренной Федеральным<text:s/></text:span><text:a xlink:href="consultantplus://offline/ref=CF41795BDDDA072BE30FADA43424D0345CD369AD62E7BDC88585487A69WEM8I" office:target-frame-name="_top" xlink:show="replace"><text:span text:style-name="T63">законом</text:span></text:a><text:span text:style-name="T64"><text:s/>"Об электронной подписи".</text:span></text:p>
      <text:p text:style-name="P65"><text:span text:style-name="T66">Формат элек</text:span><text:span text:style-name="T67">тронных документов должен соответствовать<text:s/></text:span><text:a xlink:href="consultantplus://offline/ref=CF41795BDDDA072BE30FADA43424D0345CD36AA166E9BDC88585487A69E825FED1570CAC647FCF31WEMDI" office:target-frame-name="_top" xlink:show="replace"><text:span text:style-name="T68">требованиям</text:span></text:a><text:span text:style-name="T69"><text:s/></text:span><text:span text:style-name="T70">Приказа Министерства строительства и жилищно-коммунального хозяйства Р</text:span><text:span text:style-name="T71">Ф от 12.05.2017 № 783/пр.</text:span></text:p>
      <text:p text:style-name="P72"><text:span text:style-name="T73">Перечень документов</text:span><text:span text:style-name="T74"><text:s/>предоставляемых на государственную экспертизу проектной документации и результатов инженерных изысканий установлен пунктом 13 Положения. Одним из документов, входящим в состав предоставляемых документов, являет</text:span><text:span text:style-name="T75">ся<text:s/></text:span><text:span text:style-name="T76">ведомость объемов работ, учтенных в сметных расчетах</text:span><text:span text:style-name="T77"><text:s/>(п.п. «г(1) п.13 Положения).</text:span></text:p>
      <text:p text:style-name="P78"/>
      <text:p text:style-name="P79"><text:span text:style-name="T80">2.Общие требования.</text:span></text:p>
      <text:p text:style-name="P81"><text:span text:style-name="T82">В настоящее время форма ведомости объемов работ не установлена в действующих стандартах. Рекомендуемая к представлению на государственную экспертизу ф</text:span><text:span text:style-name="T83">орма ведомости объемов работ составлена на основании требований ГОСТ 21.111-84, ГОСТ 21.109-80, ГОСТ 21.110-82, а также ведомственных документов. Рекомендуемая форма ведомости объемов работ представлена в Приложении 1 Рекомендаций.</text:span></text:p>
      <text:p text:style-name="P84"><text:span text:style-name="T85">Согласно письму Минстро</text:span><text:span text:style-name="T86">я от 18.07.2017 г. № 31983-ОГ/03 форма ведомости объемов работ может быть принята в соответствии с требованиями ГОСТ 21.111-84.</text:span></text:p>
      <text:soft-page-break/>
      <text:p text:style-name="P87"><text:span text:style-name="T88">Рекомендации по заполнению ведомости объемов работ. Ведомость объемов работ выполняется по видам работ к каждому основному компл</text:span><text:span text:style-name="T89">екту проектной документации (п. 2 ГОСТ 21.111-84). Первым листом ведомости объемов работ является титульный лист, оформленный в соответствии с требованиями ГОСТ 21.109-80.</text:span></text:p>
      <text:p text:style-name="P90"><text:span text:style-name="T91">В графе «</text:span><text:span text:style-name="T92">Наименование вида работ</text:span><text:span text:style-name="T93">» указывается вид работ, предусмотренный проектными<text:s/></text:span><text:span text:style-name="T94">решениями в соответствии с Приложением<text:s/></text:span><text:span text:style-name="T95">F</text:span><text:span text:style-name="T96"><text:s/>Общероссийского классификатора видов экономической деятельности (утв. Приказом Росстандарта от 31.01.2014 N 14-ст в редакции от 27.09.2019). Например: Производство земляных работ, забивка свай, малярные работы,<text:s/></text:span><text:span text:style-name="T97">монтаж водопроводных систем и т.д.</text:span></text:p>
      <text:p text:style-name="P98"><text:span text:style-name="T99">В графе «</text:span><text:span text:style-name="T100">Ед. изм.</text:span><text:span text:style-name="T101">» - сокращенное наименование единицы измерения по СН 528-80 «Перечень единиц физических величин, подлежащих применению в строительстве» (утв. Постановлением Госстроя СССР от 17.09.1980 N 147).</text:span></text:p>
      <text:p text:style-name="P102"><text:span text:style-name="T103">В графе «</text:span><text:span text:style-name="T104">К</text:span><text:span text:style-name="T105">ол-во</text:span><text:span text:style-name="T106">» - объем работ.</text:span></text:p>
      <text:p text:style-name="P107"><text:span text:style-name="T108">В графе «</text:span><text:span text:style-name="T109">Ссылка на чертежи, спецификации</text:span><text:span text:style-name="T110">» указывается шифр проектной документации, марка комплекта проектной документации и номер листа, с которого информация занесена в ведомость объемов работ.</text:span></text:p>
      <text:p text:style-name="P111"><text:span text:style-name="T112">В графе</text:span><text:span text:style-name="T113"><text:s/></text:span><text:span text:style-name="T114">«</text:span><text:span text:style-name="T115">Формула расчета. Расчет объем</text:span><text:span text:style-name="T116">ов работ и расхода материалов. Пояснения по размерам и количеству согласно проектным данным</text:span><text:span text:style-name="T117">» приводятся пояснения, при необходимости с указанием формул расчета, подтверждающих объемы, включенные в сметную документацию.</text:span></text:p>
      <text:p text:style-name="P118"><text:span text:style-name="T119">Пример заполнения ведомости объемов р</text:span><text:span text:style-name="T120">абот приведен в Приложении 2 Рекомендаций.</text:span></text:p>
      <text:p text:style-name="P121"/>
      <text:p text:style-name="P122"/>
      <text:p text:style-name="P123"/>
      <text:p text:style-name="P124"/>
      <text:p text:style-name="P125"><text:span text:style-name="T126">Приложение 1</text:span></text:p>
      <text:p text:style-name="P127"><text:span text:style-name="T128">Ведомость</text:span><text:span text:style-name="T129"><text:s/>объемов работ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№</text:span></text:p>
            <text:p text:style-name="P142"><text:span text:style-name="T143">п/п</text:span></text:p>
          </table:table-cell>
          <table:table-cell table:style-name="TableCell144">
            <text:p text:style-name="P145"><text:span text:style-name="T146">№ в ЛСР</text:span></text:p>
          </table:table-cell>
          <table:table-cell table:style-name="TableCell147">
            <text:p text:style-name="P148"><text:span text:style-name="T149">Наименование вида работ</text:span></text:p>
            <text:p text:style-name="P150"><text:span text:style-name="T151"><text:s/></text:span></text:p>
          </table:table-cell>
          <table:table-cell table:style-name="TableCell152">
            <text:p text:style-name="P153"><text:span text:style-name="T154">Ед.</text:span></text:p>
            <text:p text:style-name="P155"><text:span text:style-name="T156">изм.</text:span></text:p>
          </table:table-cell>
          <table:table-cell table:style-name="TableCell157">
            <text:p text:style-name="P158"><text:span text:style-name="T159">Кол-во</text:span></text:p>
          </table:table-cell>
          <table:table-cell table:style-name="TableCell160">
            <text:p text:style-name="P161"><text:span text:style-name="T162">Ссылка на чертежи, спецификации</text:span></text:p>
          </table:table-cell>
        </table:table-row>
        <table:table-row table:style-name="TableRow163"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><text:span text:style-name="T172">3</text:span></text:p>
          </table:table-cell>
          <table:table-cell table:style-name="TableCell173">
            <text:p text:style-name="P174"><text:span text:style-name="T175">4</text:span>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6</text:span></text:p>
          </table:table-cell>
        </table:table-row>
        <table:table-row table:style-name="TableRow182">
          <table:table-cell table:style-name="TableCell183">
            <text:p text:style-name="P184"><text:span text:style-name="T185">1</text:span>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2</text:span></text:p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3</text:span></text:p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4</text:span>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5</text:span></text:p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…</text:span>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><text:span text:style-name="T319">Приложение 2</text:span></text:p>
      <text:p text:style-name="P320"><text:span text:style-name="T321">Пример заполнения ведомости объёмов работ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 table:number-columns-spanned="2">
            <text:p text:style-name="Standard"/>
          </table:table-cell>
          <table:covered-table-cell/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 table:number-columns-spanned="8">
            <text:p text:style-name="P343"><text:span text:style-name="T344">ВЕДОМОСТЬ ОБЪЕМОВ РАБО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<text:span text:style-name="T348">Наименование объек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№ пп</text:span></text:p>
          </table:table-cell>
          <table:table-cell table:style-name="TableCell368">
            <text:p text:style-name="P369"><text:span text:style-name="T370">№ в ЛСР</text:span></text:p>
          </table:table-cell>
          <table:table-cell table:style-name="TableCell371">
            <text:p text:style-name="P372"><text:span text:style-name="T373">Наименование вида работ</text:span></text:p>
          </table:table-cell>
          <table:table-cell table:style-name="TableCell374" table:number-columns-spanned="2">
            <text:p text:style-name="P375"><text:span text:style-name="T376">Ед. изм.</text:span></text:p>
          </table:table-cell>
          <table:covered-table-cell/>
          <table:table-cell table:style-name="TableCell377">
            <text:p text:style-name="P378"><text:span text:style-name="T379">Кол.</text:span></text:p>
          </table:table-cell>
          <table:table-cell table:style-name="TableCell380">
            <text:p text:style-name="P381"><text:span text:style-name="T382">Ссылка на чертежи, спецификации</text:span></text:p>
          </table:table-cell>
          <table:table-cell table:style-name="TableCell383">
            <text:p text:style-name="P384"><text:span text:style-name="T385">Формула расчета. Расчет объемов работ и расхода материалов. Пояснения по размерам и количеству согласно<text:s/></text:span><text:span text:style-name="T386">проектным данным</text:span></text:p>
          </table:table-cell>
        </table:table-row>
        <table:table-row table:style-name="TableRow387">
          <table:table-cell table:style-name="TableCell388">
            <text:p text:style-name="P389"><text:span text:style-name="T390">1</text:span>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<text:span text:style-name="T399">4</text:span></text:p>
          </table:table-cell>
          <table:covered-table-cell/>
          <table:table-cell table:style-name="TableCell400">
            <text:p text:style-name="P401"><text:span text:style-name="T402">5</text:span></text:p>
          </table:table-cell>
          <table:table-cell table:style-name="TableCell403">
            <text:p text:style-name="P404"><text:span text:style-name="T405">6</text:span></text:p>
          </table:table-cell>
          <table:table-cell table:style-name="TableCell406">
            <text:p text:style-name="P407"><text:span text:style-name="T408">7</text:span></text:p>
          </table:table-cell>
        </table:table-row>
        <table:table-row table:style-name="TableRow409">
          <table:table-cell table:style-name="TableCell410" table:number-columns-spanned="4">
            <text:p text:style-name="P411"><text:span text:style-name="T412">По разделу «Проект организации земельного участка»</text:span>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 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 </text:span></text:p>
          </table:table-cell>
          <table:table-cell table:style-name="TableCell423">
            <text:p text:style-name="P424"><text:span text:style-name="T425">Устройство насыпи грунта</text:span></text:p>
          </table:table-cell>
          <table:table-cell table:style-name="TableCell426" table:number-columns-spanned="2">
            <text:p text:style-name="P427"><text:span text:style-name="T428"><text:s/>м</text:span><text:span text:style-name="T429">3</text:span></text:p>
          </table:table-cell>
          <table:covered-table-cell/>
          <table:table-cell table:style-name="TableCell430">
            <text:p text:style-name="P431"><text:span text:style-name="T432">167</text:span></text:p>
          </table:table-cell>
          <table:table-cell table:style-name="TableCell433">
            <text:p text:style-name="P434"><text:span text:style-name="T435">79-16 ПЗУ л.3</text:span></text:p>
          </table:table-cell>
          <table:table-cell table:style-name="TableCell436">
            <text:p text:style-name="P437"><text:span text:style-name="T438">V = (152 + 15) = 167 м3. (см. 79-16 л. 1) 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 </text:span></text:p>
          </table:table-cell>
          <table:table-cell table:style-name="TableCell446">
            <text:p text:style-name="P447"><text:span text:style-name="T448">Устройство металлического ограждения</text:span></text:p>
          </table:table-cell>
          <table:table-cell table:style-name="TableCell449" table:number-columns-spanned="2">
            <text:p text:style-name="P450"><text:span text:style-name="T451">м.п.</text:span></text:p>
          </table:table-cell>
          <table:covered-table-cell/>
          <table:table-cell table:style-name="TableCell452">
            <text:p text:style-name="P453"><text:span text:style-name="T454">406</text:span></text:p>
          </table:table-cell>
          <table:table-cell table:style-name="TableCell455">
            <text:p text:style-name="P456"><text:span text:style-name="T457">79-16 ПЗУ л. 7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3</text:span></text:p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Устройство проездов асфальтобетонных. Тип 1.</text:span></text:p>
          </table:table-cell>
          <table:table-cell table:style-name="TableCell470" table:number-columns-spanned="2">
            <text:p text:style-name="P471"><text:span text:style-name="T472">м</text:span><text:span text:style-name="T473">2</text:span></text:p>
          </table:table-cell>
          <table:covered-table-cell/>
          <table:table-cell table:style-name="TableCell474">
            <text:p text:style-name="P475"><text:span text:style-name="T476">1650</text:span></text:p>
          </table:table-cell>
          <table:table-cell table:style-name="TableCell477">
            <text:p text:style-name="P478"><text:span text:style-name="T479">79-16 ПЗУ л. 5, 6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Устройство проездов асфальтобетонных. Тип 2.</text:span></text:p>
          </table:table-cell>
          <table:table-cell table:style-name="TableCell490" table:number-columns-spanned="2">
            <text:p text:style-name="P491"><text:span text:style-name="T492">м</text:span><text:span text:style-name="T493">2</text:span></text:p>
          </table:table-cell>
          <table:covered-table-cell/>
          <table:table-cell table:style-name="TableCell494">
            <text:p text:style-name="P495"><text:span text:style-name="T496">740</text:span></text:p>
          </table:table-cell>
          <table:table-cell table:style-name="TableCell497">
            <text:p text:style-name="P498"><text:span text:style-name="T499">79-16 ПЗУ л. 5, 6</text:span></text:p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 </text:span></text:p>
          </table:table-cell>
          <table:table-cell table:style-name="TableCell509">
            <text:p text:style-name="P510"><text:span text:style-name="T511">Посадка кустарников-саженцев</text:span></text:p>
          </table:table-cell>
          <table:table-cell table:style-name="TableCell512" table:number-columns-spanned="2">
            <text:p text:style-name="P513"><text:span text:style-name="T514">шт.</text:span></text:p>
          </table:table-cell>
          <table:covered-table-cell/>
          <table:table-cell table:style-name="TableCell515">
            <text:p text:style-name="P516"><text:span text:style-name="T517">44</text:span></text:p>
          </table:table-cell>
          <table:table-cell table:style-name="TableCell518">
            <text:p text:style-name="P519"><text:span text:style-name="T520">79-16 ПЗУ л. 7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4">
            <text:p text:style-name="P525"><text:span text:style-name="T526">По разделу «Архитектурные решения»</text:span></text:p>
          </table:table-cell>
          <table:covered-table-cell/>
          <table:covered-table-cell/>
          <table:covered-table-cell/>
          <table:table-cell table:style-name="TableCell527" table:number-columns-spanned="4">
            <text:p text:style-name="P528"><text:span text:style-name="T529"> </text:span>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5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Устройство перегородок:</text:span></text:p>
            <text:p text:style-name="P539"><text:span text:style-name="T540">Тип 1: кирпичная кладка наружных стен толщиной 120 мм из кирпича марки 100, раствор марки 50</text:span></text:p>
          </table:table-cell>
          <table:table-cell table:style-name="TableCell541" table:number-columns-spanned="2">
            <text:p text:style-name="P542"><text:span text:style-name="T543">1 м</text:span><text:span text:style-name="T544">3</text:span></text:p>
          </table:table-cell>
          <table:covered-table-cell/>
          <table:table-cell table:style-name="TableCell545">
            <text:p text:style-name="P546"><text:span text:style-name="T547">227,5</text:span></text:p>
          </table:table-cell>
          <table:table-cell table:style-name="TableCell548">
            <text:p text:style-name="P549"><text:span text:style-name="T550">79-16-КР1-3,4</text:span></text:p>
          </table:table-cell>
          <table:table-cell table:style-name="TableCell551">
            <text:p text:style-name="P552"><text:span text:style-name="T553">V=b*h=</text:span>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Тип 2: из гипсовых листов<text:s/></text:span><text:span text:style-name="T562">толщиной 100 мм, по серии 1.031.9-2.07</text:span></text:p>
          </table:table-cell>
          <table:table-cell table:style-name="TableCell563" table:number-columns-spanned="2">
            <text:p text:style-name="P564"><text:span text:style-name="T565">1 м</text:span><text:span text:style-name="T566">3</text:span></text:p>
          </table:table-cell>
          <table:covered-table-cell/>
          <table:table-cell table:style-name="TableCell567">
            <text:p text:style-name="P568"><text:span text:style-name="T569">520,7</text:span></text:p>
          </table:table-cell>
          <table:table-cell table:style-name="TableCell570">
            <text:p text:style-name="P571"><text:span text:style-name="T572">79-16-КР1-3,4</text:span></text:p>
          </table:table-cell>
          <table:table-cell table:style-name="TableCell573">
            <text:p text:style-name="P574"><text:span text:style-name="T575">V=b*h=</text:span></text:p>
          </table:table-cell>
        </table:table-row>
        <table:table-row table:style-name="TableRow576">
          <table:table-cell table:style-name="TableCell577">
            <text:p text:style-name="P578"><text:span text:style-name="T579">6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Установка окон ПВХ</text:span></text:p>
          </table:table-cell>
          <table:table-cell table:style-name="TableCell585" table:number-columns-spanned="2">
            <text:p text:style-name="P586"><text:span text:style-name="T587">шт</text:span></text:p>
          </table:table-cell>
          <table:covered-table-cell/>
          <table:table-cell table:style-name="TableCell588">
            <text:p text:style-name="P589"><text:span text:style-name="T590">15</text:span></text:p>
          </table:table-cell>
          <table:table-cell table:style-name="TableCell591">
            <text:p text:style-name="P592"><text:span text:style-name="T593">79-16-АР-3,4,6</text:span></text:p>
          </table:table-cell>
          <table:table-cell table:style-name="TableCell594">
            <text:p text:style-name="P595"><text:span text:style-name="T596">Окно ПВХ - 1 шт. (1300х1400)</text:span></text:p>
          </table:table-cell>
        </table:table-row>
        <table:table-row table:style-name="TableRow597">
          <table:table-cell table:style-name="TableCell598">
            <text:p text:style-name="P599"><text:span text:style-name="T600">7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Окраска стен акриловой краской (улучшенная)</text:span></text:p>
          </table:table-cell>
          <table:table-cell table:style-name="TableCell606" table:number-columns-spanned="2">
            <text:p text:style-name="P607"><text:span text:style-name="T608">1 м</text:span><text:span text:style-name="T609">2</text:span></text:p>
          </table:table-cell>
          <table:covered-table-cell/>
          <table:table-cell table:style-name="TableCell610">
            <text:p text:style-name="P611"><text:span text:style-name="T612">80</text:span></text:p>
          </table:table-cell>
          <table:table-cell table:style-name="TableCell613">
            <text:p text:style-name="P614"><text:span text:style-name="T615">79-16-АР-3,4,6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Штукатурка стен цементным раствором</text:span></text:p>
          </table:table-cell>
          <table:table-cell table:style-name="TableCell627" table:number-columns-spanned="2">
            <text:p text:style-name="P628"><text:span text:style-name="T629">1 м</text:span><text:span text:style-name="T630">2</text:span></text:p>
          </table:table-cell>
          <table:covered-table-cell/>
          <table:table-cell table:style-name="TableCell631">
            <text:p text:style-name="P632"><text:span text:style-name="T633">50</text:span></text:p>
          </table:table-cell>
          <table:table-cell table:style-name="TableCell634">
            <text:p text:style-name="P635"><text:span text:style-name="T636">79-16-АР-3,4,6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Окраска стен акриловой краской (улучшенная)</text:span></text:p>
          </table:table-cell>
          <table:table-cell table:style-name="TableCell648" table:number-columns-spanned="2">
            <text:p text:style-name="P649"><text:span text:style-name="T650">1 м</text:span><text:span text:style-name="T651">2</text:span></text:p>
          </table:table-cell>
          <table:covered-table-cell/>
          <table:table-cell table:style-name="TableCell652">
            <text:p text:style-name="P653"><text:span text:style-name="T654">80</text:span></text:p>
          </table:table-cell>
          <table:table-cell table:style-name="TableCell655">
            <text:p text:style-name="P656"><text:span text:style-name="T657">79-16-АР-3,4,6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10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Укладка керамической плитки</text:span></text:p>
          </table:table-cell>
          <table:table-cell table:style-name="TableCell669" table:number-columns-spanned="2">
            <text:p text:style-name="P670"><text:span text:style-name="T671">1 м</text:span><text:span text:style-name="T672">2</text:span></text:p>
          </table:table-cell>
          <table:covered-table-cell/>
          <table:table-cell table:style-name="TableCell673">
            <text:p text:style-name="P674"><text:span text:style-name="T675">25</text:span></text:p>
          </table:table-cell>
          <table:table-cell table:style-name="TableCell676">
            <text:p text:style-name="P677"><text:span text:style-name="T678">79-16-АР-3,4,6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8">
            <text:p text:style-name="P683"><text:span text:style-name="T684">По разделу «Конструктивные и<text:s/></text:span><text:span text:style-name="T685">объемно-планировочные реше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11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Забивка свай: сваи<text:s/></text:span><text:span text:style-name="T695">сборные железобетонные, длиной 7,00 м, сечением 300×300 мм, из бетона класса В25, марки по морозостойкости<text:s/></text:span><text:span text:style-name="T696">F</text:span><text:span text:style-name="T697">200 и по водонепроницаемости<text:s/></text:span><text:span text:style-name="T698">W</text:span><text:span text:style-name="T699">6</text:span></text:p>
          </table:table-cell>
          <table:table-cell table:style-name="TableCell700" table:number-columns-spanned="2">
            <text:p text:style-name="P701"><text:span text:style-name="T702">шт</text:span></text:p>
          </table:table-cell>
          <table:covered-table-cell/>
          <table:table-cell table:style-name="TableCell703">
            <text:p text:style-name="P704"><text:span text:style-name="T705">152</text:span></text:p>
          </table:table-cell>
          <table:table-cell table:style-name="TableCell706">
            <text:p text:style-name="P707"><text:span text:style-name="T708">79-16-КР2-6</text:span></text:p>
          </table:table-cell>
          <table:table-cell table:style-name="TableCell709">
            <text:p text:style-name="P710"><text:span text:style-name="T711">Марка сваи –</text:span></text:p>
            <text:p text:style-name="P712"><text:span text:style-name="T713">Масса 1 сваи –</text:span></text:p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12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Устройство стен подвала:</text:span><text:span text:style-name="T724"><text:s/>монолитные железобетонные стены, из бетона класса В25,<text:s/></text:span><text:span text:style-name="T725">F</text:span><text:span text:style-name="T726">200,<text:s/></text:span><text:span text:style-name="T727">W</text:span><text:span text:style-name="T728">6, толщиной 200 мм. Армирование<text:s/></text:span><text:span text:style-name="T729">предусмотрено</text:span><text:span text:style-name="T730"><text:s/>каркасами</text:span><text:span text:style-name="T731"><text:s/>из арматурного проката 12-А500.</text:span></text:p>
          </table:table-cell>
          <table:table-cell table:style-name="TableCell732" table:number-columns-spanned="2">
            <text:p text:style-name="P733"><text:span text:style-name="T734">м</text:span></text:p>
          </table:table-cell>
          <table:covered-table-cell/>
          <table:table-cell table:style-name="TableCell735">
            <text:p text:style-name="P736"><text:span text:style-name="T737">250</text:span></text:p>
          </table:table-cell>
          <table:table-cell table:style-name="TableCell738">
            <text:p text:style-name="P739"><text:span text:style-name="T740">79-16-КР2-15</text:span></text:p>
          </table:table-cell>
          <table:table-cell table:style-name="TableCell741">
            <text:p text:style-name="P742"><text:span text:style-name="T743">Расход арматурного проката -</text:span></text:p>
          </table:table-cell>
        </table:table-row>
        <text:soft-page-break/>
        <table:table-row table:style-name="TableRow744">
          <table:table-cell table:style-name="TableCell745">
            <text:p text:style-name="P746"><text:span text:style-name="T747">13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Установка колонн каркаса: стальные, из горячекатаных двутавров 25К2 (сталь С345-1)</text:span></text:p>
            <text:p text:style-name="P753"/>
          </table:table-cell>
          <table:table-cell table:style-name="TableCell754" table:number-columns-spanned="2">
            <text:p text:style-name="P755"><text:span text:style-name="T756">т</text:span></text:p>
          </table:table-cell>
          <table:covered-table-cell/>
          <table:table-cell table:style-name="TableCell757">
            <text:p text:style-name="P758"><text:span text:style-name="T759">85</text:span></text:p>
          </table:table-cell>
          <table:table-cell table:style-name="TableCell760">
            <text:p text:style-name="P761"><text:span text:style-name="T762">79-16-КР3-45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14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Устройство крыльца №1: монолитные железобетонные<text:s/></text:span><text:span text:style-name="T774">ступени и плиты площадок, толщиной 160 мм, из бетона класса В25,<text:s/></text:span><text:span text:style-name="T775">F</text:span><text:span text:style-name="T776">200,<text:s/></text:span><text:span text:style-name="T777">W</text:span><text:span text:style-name="T778">6. Армирование<text:s/></text:span><text:span text:style-name="T779">предусмотрено</text:span><text:span text:style-name="T780"><text:s/>каркасами</text:span><text:span text:style-name="T781"><text:s/>из арматурного проката 12-А500.</text:span></text:p>
          </table:table-cell>
          <table:table-cell table:style-name="TableCell782" table:number-columns-spanned="2">
            <text:p text:style-name="P783"><text:span text:style-name="T784">м</text:span><text:span text:style-name="T785">3</text:span></text:p>
          </table:table-cell>
          <table:covered-table-cell/>
          <table:table-cell table:style-name="TableCell786">
            <text:p text:style-name="P787"><text:span text:style-name="T788">54</text:span></text:p>
          </table:table-cell>
          <table:table-cell table:style-name="TableCell789">
            <text:p text:style-name="P790"><text:span text:style-name="T791">79-16-КР4-15</text:span></text:p>
          </table:table-cell>
          <table:table-cell table:style-name="TableCell792">
            <text:p text:style-name="P793"><text:span text:style-name="T794">Расход арматурного проката</text:span></text:p>
          </table:table-cell>
        </table:table-row>
        <table:table-row table:style-name="TableRow795">
          <table:table-cell table:style-name="TableCell796" table:number-columns-spanned="8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4">
            <text:p text:style-name="P815"><text:span text:style-name="T816">Составил: ___________________________</text:span></text:p>
          </table:table-cell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<text:span text:style-name="T822"><text:s text:c="22"/>(подпись, расшифровка)</text:span></text:p>
          </table:table-cell>
          <table:covered-table-cell/>
          <table:covered-table-cell/>
          <table:covered-table-cell/>
          <table:table-cell table:style-name="TableCell823" table:number-columns-spanned="4">
            <text:p text:style-name="P824"/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 table:number-columns-spanned="6">
            <text:p text:style-name="P8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61"/>
      <text:p text:style-name="P862"/>
      <text:p text:style-name="P863"/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style-article" style:display-name="style-article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sPlusCell" style:display-name="ConsPlusCel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106BB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ыбка</meta:initial-creator>
    <dc:creator>User</dc:creator>
    <meta:creation-date>2020-07-05T11:02:00Z</meta:creation-date>
    <dc:date>2021-07-04T15:15:00Z</dc:date>
    <meta:print-date>2018-03-21T07:21:00Z</meta:print-date>
    <meta:template xlink:href="Normal" xlink:type="simple"/>
    <meta:editing-cycles>1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3" meta:word-count="1042" meta:character-count="6972" meta:row-count="49" meta:non-whitespace-character-count="5943"/>
  </office:meta>
</office:document-meta>
</file>