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1">Календарный учебный график</text:span></text:p>
      <text:p text:style-name="Standard"><text:span text:style-name="T2">Нормативный срок освоения программы «Сметное дело» 60 ак.час</text:span></text:p>
      <text:p text:style-name="Standard">1 занятие — 4 ак.часа. </text:p>
      <text:p text:style-name="Standard">Сроки освоения при разной периодичности занятий в неделю <text:s/>составляет: 2 месяца — при занятиях 2 раза в неделю, 1 мес.1 неделя- при занятиях 3 раза в неделю, 1 месяц — при занятиях 4 раза в неделю</text:p>
      <text:p text:style-name="Standard"/>
      <text:p text:style-name="Standard"><text:s/>2. Общее количество учебных дней- 15, из которых <text:s text:c="2"/>1 учебный день-4 ак.часа отводится на итоговую аттестацию.</text:p>
      <text:p text:style-name="Standard"><text:s/>3. Календарный месяц, в котором проводится обучение но программе — с января по декабрь (по мере формирования групп). На каждую группу составляется и утверждается <text:s/>индивидуальное расписание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Ñîäåðæèìîå_20_ñïèñêà" style:display-name="Ñîäåðæèìîå ñïèñêà" style:family="paragraph" style:default-outline-level="">
      <style:paragraph-properties fo:margin-left="1cm" fo:margin-right="0cm" fo:orphans="0" fo:widows="0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Îñíîâíîé_20_òåêñò" style:display-name="Îñíîâíîé òåêñò" style:family="paragraph" style:default-outline-level="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Ñîäåðæèìîå_20_òàáëèöû" style:display-name="Ñîäåðæèìîå òàáëèöû" style:family="paragraph" style:default-outline-level="">
      <style:paragraph-properties fo:orphans="0" fo:widows="0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f__3f__3f__3f__3f__3f__3f_" style:display-name="???????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f__3f__3f__3f__3f__3f__3f__3f__3f__3f__20__3f__3f__3f__3f__3f__3f__3f__3f__3f__3f__3f_" style:display-name="?????????? ???????????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-_3f__3f__3f__3f__3f__3f_" style:display-name="????????-??????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20__3f__3f__3f__3f__3f__3f__3f__3f__20__3f__3f__3f__3f__3f__3f_" style:display-name="??????? ???????? ??????" style:family="text"/>
    <style:style style:name="_3f__3f__3f__3f__3f__3f__20__3f__3f__3f__3f__3f__3f_" style:display-name="?????? ??????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45S</meta:editing-duration>
    <meta:editing-cycles>3</meta:editing-cycles>
    <dc:date>2021-07-04T15:04:30.962000000</dc:date>
    <meta:document-statistic meta:table-count="0" meta:image-count="0" meta:object-count="0" meta:page-count="1" meta:paragraph-count="6" meta:word-count="90" meta:character-count="604" meta:non-whitespace-character-count="509"/>
  </office:meta>
</office:document-meta>
</file>