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TimesNewRomanPS-BoldMT" style:font-weight-asian="bold" style:font-name-complex="Times New Roman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name-asian="TimesNewRomanPS-BoldMT" style:font-weight-asian="bold" style:font-name-complex="Times New Roman" style:font-weight-complex="bold"/>
    </style:style>
    <style:style style:name="T9" style:family="text">
      <style:text-properties fo:language="ru" fo:country="RU" style:font-name-asian="Arial" style:font-name-complex="Times New Roman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fo:font-size="10pt" fo:language="ru" fo:country="RU" style:font-name-asian="Arial" style:font-size-asian="10pt" style:font-name-complex="Times New Roman" style:font-size-complex="10pt"/>
    </style:style>
    <style:style style:name="T13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7"/><text:span text:style-name="T5"><text:s text:c="4"/>Аннотация к рабочей программе «Сметное дело»</text:span></text:p>
      <text:p text:style-name="P3"/>
      <text:p text:style-name="P4">Дополнительная профессиональная программа <text:s text:c="2"/>«Сметное дело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4"><text:span text:style-name="T7">Программа</text:span> <text:s/>включает учебные предметы:</text:p>
      <text:p text:style-name="P4">Теория сметного дела </text:p>
      <text:p text:style-name="P4">Практикум в программе Гранд Смета</text:p>
      <text:p text:style-name="P4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4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</text:p>
      <text:p text:style-name="P4"><text:s text:c="2"/>Цель реализации программы:</text:p>
      <text:p text:style-name="P4">Целью реализации программы <text:s/>повышения квалификации <text:s/>является совершенствование профессиональных компетенций, необходимых специалистам по сметному нормированию и ценообразованию в строительстве: получение знаний и умений по разработке и проверке сметной документации, навыков по согласованию и заключению договоров (контрактов) на строительство, реконструкцию, капитальный ремонт объектов, финансируемых, в том числе, с использованиембюджетных средств в условиях внедрения обновленных сметных нормативов с 1 апреля 2014 г.</text:p>
      <text:p text:style-name="P4"><text:s text:c="2"/>совершенствование профессиональных компетенций,а именно:</text:p>
      <text:p text:style-name="P4">ПК <text:s/>Расчет и проверка стоимости строительно-монтажных работ и прочих затрат генподрядчика </text:p>
      <text:p text:style-name="P4">ПК .Подготовка и согласовании договора подряда на строительство объекта.</text:p>
      <text:p text:style-name="P4">ПК Подготовка и обоснование предложения о начальной цене контракта при проведении торгов на размещение заказов в строительстве, в том числе государственных и муниципальных.</text:p>
      <text:p text:style-name="P4">ПК <text:s/>Проверка получаемой от заказчика сметной документации и подготовку заключения о ее составе и качестве.</text:p>
      <text:p text:style-name="P4">ПК Согласование <text:s/>с заказчиком и проектной организацией локальных смет, индивидуальных сметных ресурсных норм и расценок на строительно-монтажные работы, калькуляции сметной стоимости материальных ресурсов, стоимости машино-часа эксплуатации строительных машин, индивидуальные нормы накладных расходов и <text:soft-page-break/>сметной прибыли, расчеты стоимости работ и затрат, предусмотренные сводным сметным расчетом стоимости строительства.</text:p>
      <text:p text:style-name="P4">ПК <text:s/>Рассчет стоимости строительства, в том числе по отдельным ее составляющим, выбор наиболее оптимальной схемы расчетов за выполненные работы между заказчиком и подрядчиком.</text:p>
      <text:p text:style-name="P4">ПК <text:s/>Подготовка <text:s/>проектов договоров поставки материальных ресурсов с их поставщиками (производителями, посредниками), в согласовании изменений условий по вопросам ценообразования по заключенным договорам поставки.</text:p>
      <text:p text:style-name="P4"><text:tab/>приобретение новой компетенции , получив знания и умения для работы в <text:s/>программе «ГрандСмета»</text:p>
      <text:p text:style-name="P6">Требования к результатам обучения. Планируемые результаты обучения.</text:p>
      <text:p text:style-name="P4">В результате освоения программы слушатель должен приобрести следующие знания и умения, необходимые для <text:s/>повышения профессионального уровня </text:p>
      <text:p text:style-name="P4">слушатель должен знать:</text:p>
      <text:p text:style-name="P4">законы и иные нормативные правовые акты Российской Федерации в области градостроительной деятельности;</text:p>
      <text:p text:style-name="P4">распорядительные, методические и нормативные документы в области ценообразования и сметного нормирования в строительстве;</text:p>
      <text:p text:style-name="P4"><text:s/>строительные нормы и правила, стандарты в строительстве; </text:p>
      <text:p text:style-name="P4">организацию разработки проектной документации, порядок ее согласования и утверждения; </text:p>
      <text:p text:style-name="P4">правила заключения договоров подряда и государственных контрактов на строительство; состав, содержание, порядок разработки и согласования сметной документации на различных стадиях инвестиционно-строительного процесса;</text:p>
      <text:p text:style-name="P4"><text:s/>прикладные программные продукты для автоматизации процесса составления сметных расчетов; </text:p>
      <text:p text:style-name="P4">Должен уметь:</text:p>
      <text:p text:style-name="P4">рассчитать стоимость строительно-монтажных работ и прочих затрат генподрядчика ;</text:p>
      <text:p text:style-name="P4"><text:s/>подготовить и согласовать договора подряда на строительство объекта;</text:p>
      <text:p text:style-name="P4"><text:s text:c="2"/>подготовить и обосновать предложения о начальной цене контракта при проведении торгов на размещение заказов в строительстве;</text:p>
      <text:p text:style-name="P4"><text:s/>проверить получаемую от заказчика сметную документацию;</text:p>
      <text:p text:style-name="P4"><text:s/>составить и <text:s/>согласовать с заказчиком и проектной организацией локальные сметы, индивидуальные сметные ресурсные нормы и расценки на строительно-монтажные <text:soft-page-break/>работы, калькуляции сметной стоимости материальных ресурсов,, индивидуальные нормы накладных расходов и сметной прибыли, расчеты стоимости работ и затрат;</text:p>
      <text:p text:style-name="P4">рассчитать стоимость строительства, в том числе по отдельным ее составляющим;</text:p>
      <text:p text:style-name="P4">выполнить схемы расчетов за выполненные работы между заказчиком и подрядчиком;</text:p>
      <text:p text:style-name="P4"><text:s/>составить сметы на дополнительные виды работ.</text:p>
      <text:p text:style-name="P4">В результате освоения программы слушатель должен приобрести следующие знания и умения, необходимые для <text:s/>приобретения новой компетенции</text:p>
      <text:p text:style-name="P4">слушатель должен знать:</text:p>
      <text:p text:style-name="P4">-интерфейс программы «Гранд Смета»</text:p>
      <text:p text:style-name="P4">-принципы составления сметной документации и принципы расчета.</text:p>
      <text:p text:style-name="P4">должен уметь:</text:p>
      <text:p text:style-name="P4"><text:s/>производить автоматизированный расчет и генерацию сметной документации</text:p>
      <text:p text:style-name="P4"><text:span text:style-name="T3">.Оценка качества освоения программы ( </text:span><text:span text:style-name="T8">формы аттестации ).</text:span></text:p>
      <text:p text:style-name="P7">По завершении <text:s/>обучения по программе проводится итоговая аттестация в форме <text:s/>экзаменационного тестирования, к которому допускаются обучающиеся, освоившие программу в полном объеме. <text:s/>Экзаменационное тестирование <text:s/>проводится <text:s/>для определения соответствия полученных знаний, умений и навыков <text:s/>по программе повышения квалификации.</text:p>
      <text:p text:style-name="P8"><text:s/>Проверка теоретических <text:s text:c="2"/>знаний проводится с использованием экзаменационных тестов <text:s/>включающие 5 вариантов. Экзаменационный практикум <text:s/>по проверке приобретения новой компетенции по предмету «Практикум в программе ГрандСмета» проводится в компьютерном классе на программном комплексе «ГрандСмета» . </text:p>
      <text:p text:style-name="P8"><text:s/>По результатам итоговой аттестации выдается удостоверение о повышении квалификации.</text:p>
      <text:p text:style-name="P5"><text:span text:style-name="T9"><text:s/></text:span><text:span text:style-name="T9">Обучающийся считается аттестованным, если получает положительные оценки «3», «4», «5». <text:s/>Результаты итоговой аттестации оформляются ведомостью <text:s/>итоговой аттестации. </text:span></text:p>
      <text:p text:style-name="P8"><text:s/>По результатам итоговой аттестации выдается удостоверение о повышении квалификации.</text:p>
      <text:p text:style-name="P2"/>
      <text:p text:style-name="P1"><text:span text:style-name="T13"><text:s/></text:span><text:tab/><text:span text:style-name="T13"><text:tab/></text:span><text:span text:style-name="T2"> <text:s text:c="24"/>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7-01T13:14:00</meta:creation-date>
    <dc:date>2021-07-01T17:53:06.16</dc:date>
    <meta:editing-duration>P0D</meta:editing-duration>
    <meta:generator>OpenOffice/4.1.4$Win32 OpenOffice.org_project/414m5$Build-9788</meta:generator>
    <meta:document-statistic meta:table-count="0" meta:image-count="0" meta:object-count="0" meta:page-count="4" meta:paragraph-count="49" meta:word-count="676" meta:character-count="5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