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32pt" fo:font-weight="bold" officeooo:paragraph-rsid="000553af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553a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553af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bold" officeooo:paragraph-rsid="000553a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paragraph-rsid="000553af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normal" officeooo:paragraph-rsid="000553a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ru" fo:country="RU" fo:font-weight="normal" officeooo:paragraph-rsid="000553a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0553af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paragraph-rsid="000553a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553a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officeooo:paragraph-rsid="000553af"/>
    </style:style>
    <style:style style:name="P12" style:family="paragraph" style:parent-style-name="Text_20_body">
      <style:text-properties officeooo:paragraph-rsid="000553af"/>
    </style:style>
    <style:style style:name="P13" style:family="paragraph" style:parent-style-name="Text_20_body">
      <style:text-properties fo:font-weight="normal" officeooo:paragraph-rsid="0006bdfb" style:font-weight-asian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ize="32pt" fo:font-weight="bold" officeooo:paragraph-rsid="000553af" style:font-size-asian="32pt" style:font-weight-asian="bold" style:font-size-complex="3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553af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officeooo:rsid="0006bdfb" style:font-weight-asian="bold" style:font-weight-complex="bold"/>
    </style:style>
    <style:style style:name="T4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06bdfb" style:font-weight-asian="normal" style:font-weight-complex="normal"/>
    </style:style>
    <style:style style:name="T7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language="ru" fo:country="RU" style:font-name-asian="Times New Roman1" style:font-name-complex="Times New Roman1"/>
    </style:style>
    <style:style style:name="T9" style:family="text">
      <style:text-properties fo:language="ru" fo:country="RU" officeooo:rsid="0006bdf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/>
    </style:style>
    <style:style style:name="T12" style:family="text">
      <style:text-properties fo:font-style="italic" fo:font-weight="bold"/>
    </style:style>
    <style:style style:name="T13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/></text:p>
      <text:p text:style-name="P3"><text:span text:style-name="T1"><text:s text:c="10"/></text:span><text:span text:style-name="T2"><text:s text:c="2"/></text:span><text:span text:style-name="T3">Описание дополнительной общеразвивающей программы «Массаж. Основы»</text:span></text:p>
      <text:p text:style-name="P3"><text:span text:style-name="T1"/>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ext:p text:style-name="P12">Программа курса <text:span text:style-name="T1">«Массаж.Основы»</text:span> предназначена для учебно-методического обеспечения процесса дополнительного образования <text:span text:style-name="T1">взрослых</text:span>. Она предусматривает проведение теоретических и практических занятий, а также организацию зачетных мероприятий. Курсу «<text:span text:style-name="T1">Массаж.</text:span><text:span text:style-name="T9">Основы</text:span>» присущи практико-ориентированная и профориентационная направленности. </text:p>
              <text:p text:style-name="P13"><text:span text:style-name="T9">Программа имеет физкультурно-спортивную <text:s/>н</text:span><text:span text:style-name="T1">аправленность.</text:span></text:p>
            </text:section>
          </text:section>
        </text:section>
      </text:section>
      <text:p text:style-name="P4"><text:bookmark text:name="container1"/></text:p>
      <text:section text:style-name="Sect1" text:name="Раздел6">
        <text:section text:style-name="Sect1" text:name="Раздел7">
          <text:section text:style-name="Sect1" text:name="Раздел8">
            <text:section text:style-name="Sect1" text:name="Раздел9">
              <text:p text:style-name="P12"><text:bookmark text:name="content1"/><text:span text:style-name="T12">Цель курса: </text:span>сформировать потребность в здоровом образе жизни через обучение теоретическим и практическим основам массажа как одного из средств оздоровления.</text:p>
              <text:p text:style-name="P12">Предлагаемый курс призван решать <text:span text:style-name="T12">задачи:</text:span></text:p>
              <text:p text:style-name="P12">•  приобретение знаний о массаже, его видах и самомассаже;</text:p>
              <text:p text:style-name="P12">•  формирование практических умений и навыков выполнять массажные процедуры;</text:p>
              <text:p text:style-name="P12">•  развитие творческих способностей и интереса к выполнению практических работ;</text:p>
              <text:p text:style-name="P12">•  формирование умения самостоятельно применять полученные знания и умения на практике;</text:p>
              <text:p text:style-name="P12">•  <text:span text:style-name="T1">формирование</text:span> потребности в здоровом образе жизни.</text:p>
              <text:p text:style-name="P12">Кроме того, курс предоставляет обучающимся возможность реализовать свой интерес к <text:span text:style-name="T1">различным </text:span><text:s text:c="2"/>областям <text:span text:style-name="T1">физкультуры спорта, медицины.</text:span>. Он призван способствовать профессиональному самоопределению <text:span text:style-name="T1">молодого поколения.</text:span></text:p>
            </text:section>
          </text:section>
        </text:section>
      </text:section>
      <text:p text:style-name="P5"/>
      <text:p text:style-name="P5"/>
      <text:section text:style-name="Sect1" text:name="motopress-main">
        <text:section text:style-name="Sect1" text:name="content">
          <text:section text:style-name="Sect1" text:name="post-2165">
            <text:p text:style-name="P14"><text:span text:style-name="T5"/>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3T21:24:32.651000000</dc:date>
    <meta:editing-duration>PT4M6S</meta:editing-duration>
    <meta:editing-cycles>4</meta:editing-cycles>
    <meta:document-statistic meta:table-count="0" meta:image-count="0" meta:object-count="0" meta:page-count="1" meta:paragraph-count="11" meta:word-count="133" meta:character-count="1228" meta:non-whitespace-character-count="1085"/>
  </office:meta>
</office:document-meta>
</file>