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Wingdings-Regular" svg:font-family="Wingdings-Regular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swiss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.443cm" fo:margin-left="-0.443cm" table:align="left"/>
    </style:style>
    <style:style style:name="Таблица2.A" style:family="table-column">
      <style:table-column-properties style:column-width="17.443cm"/>
    </style:style>
    <style:style style:name="P1" style:family="paragraph" style:parent-style-name="Standard">
      <style:paragraph-properties fo:text-align="justify" style:justify-single-word="false"/>
      <style:text-properties style:font-name="Times New Roman1" fo:font-size="12pt" officeooo:paragraph-rsid="00053c46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style:text-autospace="none"/>
      <style:text-properties style:font-name="Times New Roman1" fo:font-size="12pt" fo:font-weight="bold" officeooo:paragraph-rsid="00053c46" style:font-name-asian="Times New Roman1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fo:font-size="12pt" officeooo:paragraph-rsid="00053c46" style:font-size-asian="12pt" style:font-size-complex="12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NewRomanPSMT" fo:font-size="12pt" officeooo:paragraph-rsid="00053c46" style:font-name-asian="TimesNewRomanPSMT" style:font-size-asian="12pt" style:font-name-complex="TimesNewRomanPSMT" style:font-size-complex="12pt"/>
    </style:style>
    <style:style style:name="P5" style:family="paragraph" style:parent-style-name="Standard">
      <style:paragraph-properties style:text-autospace="none"/>
      <style:text-properties style:font-name="TimesNewRomanPSMT" fo:font-size="12pt" officeooo:paragraph-rsid="00053c46" style:font-name-asian="TimesNewRomanPSMT" style:font-size-asian="12pt" style:font-name-complex="TimesNewRomanPSMT" style:font-size-complex="12pt"/>
    </style:style>
    <style:style style:name="P6" style:family="paragraph" style:parent-style-name="Text_20_body">
      <style:paragraph-properties fo:text-align="start" style:justify-single-word="false"/>
      <style:text-properties officeooo:paragraph-rsid="00053c46"/>
    </style:style>
    <style:style style:name="P7" style:family="paragraph" style:parent-style-name="Table_20_Contents">
      <style:paragraph-properties fo:margin-top="0.265cm" fo:margin-bottom="0cm" style:contextual-spacing="false" fo:padding="0cm" fo:border="none"/>
      <style:text-properties fo:font-size="12pt" officeooo:paragraph-rsid="00053c46" style:font-size-asian="12pt" style:font-size-complex="12pt"/>
    </style:style>
    <style:style style:name="P8" style:family="paragraph" style:parent-style-name="Text_20_body">
      <style:text-properties fo:font-size="12pt" fo:language="ru" fo:country="RU" officeooo:paragraph-rsid="00053c46" style:font-size-asian="12pt" style:font-size-complex="12pt"/>
    </style:style>
    <style:style style:name="P9" style:family="paragraph" style:parent-style-name="Text_20_body">
      <style:text-properties fo:font-size="12pt" fo:language="ru" fo:country="RU" fo:font-weight="bold" officeooo:paragraph-rsid="00053c46" style:font-size-asian="12pt" style:font-weight-asian="bold" style:font-size-complex="12pt" style:font-weight-complex="bold"/>
    </style:style>
    <style:style style:name="P10" style:family="paragraph" style:parent-style-name="Text_20_body">
      <style:text-properties fo:font-size="12pt" officeooo:paragraph-rsid="00053c46" style:font-size-asian="12pt" style:font-size-complex="12pt"/>
    </style:style>
    <style:style style:name="P11" style:family="paragraph" style:parent-style-name="Text_20_body">
      <style:paragraph-properties fo:text-align="start" style:justify-single-word="false"/>
      <style:text-properties fo:font-size="12pt" officeooo:paragraph-rsid="00053c46" style:font-size-asian="12pt" style:font-size-complex="12pt"/>
    </style:style>
    <style:style style:name="P12" style:family="paragraph" style:parent-style-name="Text_20_body">
      <style:text-properties style:use-window-font-color="true" loext:opacity="0%" fo:font-size="12pt" fo:font-weight="normal" officeooo:paragraph-rsid="00053c4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2pt" officeooo:paragraph-rsid="0006439c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officeooo:paragraph-rsid="00053c46" style:font-size-asian="12pt" style:font-size-complex="12pt"/>
    </style:style>
    <style:style style:name="P15" style:family="paragraph" style:parent-style-name="Standard">
      <style:paragraph-properties style:text-autospace="none"/>
      <style:text-properties fo:font-size="12pt" officeooo:paragraph-rsid="00053c46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fo:font-size="12pt" fo:language="ru" fo:country="RU" fo:font-weight="bold" officeooo:paragraph-rsid="00053c46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size="12pt" fo:language="ru" fo:country="RU" fo:font-weight="bold" officeooo:rsid="0006439c" officeooo:paragraph-rsid="0006439c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12pt" fo:language="ru" fo:country="RU" fo:font-weight="normal" officeooo:paragraph-rsid="00053c46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size="12pt" fo:language="ru" fo:country="RU" fo:font-weight="normal" officeooo:paragraph-rsid="0006439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size="12pt" fo:language="ru" fo:country="RU" fo:font-weight="normal" officeooo:rsid="0006439c" officeooo:paragraph-rsid="0006439c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start" style:justify-single-word="false" style:text-autospace="none"/>
      <style:text-properties style:font-name="TimesNewRomanPSMT" fo:font-size="12pt" officeooo:paragraph-rsid="00053c46" style:font-name-asian="TimesNewRomanPSMT" style:font-size-asian="12pt" style:font-name-complex="TimesNewRomanPSMT" style:font-size-complex="12pt"/>
    </style:style>
    <style:style style:name="P22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Times New Roman2" fo:font-size="12pt" fo:letter-spacing="normal" fo:language="ru" fo:country="RU" fo:font-style="normal" fo:font-weight="bold" officeooo:paragraph-rsid="0006439c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Times New Roman2" fo:font-size="12pt" fo:letter-spacing="normal" fo:language="ru" fo:country="RU" fo:font-style="normal" fo:font-weight="normal" officeooo:paragraph-rsid="0006439c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Times New Roman2" fo:font-size="12pt" officeooo:paragraph-rsid="0006439c" style:font-size-asian="12pt" style:font-size-complex="12pt"/>
    </style:style>
    <style:style style:name="P2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2" fo:font-size="12pt" fo:letter-spacing="normal" fo:language="ru" fo:country="RU" fo:font-style="normal" fo:font-weight="normal" officeooo:paragraph-rsid="0006439c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fo:font-variant="normal" fo:text-transform="none" fo:color="#000000" loext:opacity="100%" style:font-name="Times New Roman2" fo:font-size="12pt" fo:letter-spacing="normal" fo:language="ru" fo:country="RU" fo:font-style="normal" fo:font-weight="bold" officeooo:rsid="0006439c" officeooo:paragraph-rsid="0006439c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language="ru" fo:country="RU" fo:font-weight="bold" officeooo:rsid="0006439c" style:font-weight-asian="bold" style:font-weight-complex="bold"/>
    </style:style>
    <style:style style:name="T5" style:family="text">
      <style:text-properties fo:color="#333333" loext:opacity="100%"/>
    </style:style>
    <style:style style:name="T6" style:family="text">
      <style:text-properties fo:color="#333333" loext:opacity="100%" fo:language="ru" fo:country="RU"/>
    </style:style>
    <style:style style:name="T7" style:family="text">
      <style:text-properties style:font-name="Times New Roman" fo:language="ru" fo:country="RU" fo:font-weight="bold" style:font-name-asian="Times New Roman" style:font-weight-asian="bold" style:font-name-complex="Times New Roman" style:font-weight-complex="bold"/>
    </style:style>
    <style:style style:name="T8" style:family="text">
      <style:text-properties style:font-name="Times New Roman" fo:language="ru" fo:country="RU" fo:font-weight="normal" style:font-name-asian="Times New Roman" style:font-weight-asian="normal" style:font-name-complex="Times New Roman" style:font-weight-complex="normal"/>
    </style:style>
    <style:style style:name="T9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10" style:family="text">
      <style:text-properties style:font-name="Times New Roman1" fo:language="ru" fo:country="RU" fo:font-weight="bold" style:font-name-asian="Times New Roman1" style:font-weight-asian="bold" style:font-name-complex="Times New Roman1" style:font-weight-complex="bold"/>
    </style:style>
    <style:style style:name="T11" style:family="text">
      <style:text-properties style:font-name="Wingdings-Regular" fo:font-size="12pt" style:font-name-asian="Wingdings-Regular" style:font-size-asian="12pt" style:font-name-complex="Wingdings-Regular" style:font-size-complex="12pt"/>
    </style:style>
    <style:style style:name="T12" style:family="text">
      <style:text-properties style:font-name="Wingdings-Regular" style:font-name-asian="Wingdings-Regular" style:font-name-complex="Wingdings-Regular"/>
    </style:style>
    <style:style style:name="T13" style:family="text">
      <style:text-properties fo:font-size="12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fo:language="ru" fo:country="RU" style:font-size-asian="12pt" style:font-size-complex="12pt"/>
    </style:style>
    <style:style style:name="T16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17" style:family="text">
      <style:text-properties style:font-name="TimesNewRomanPSMT" style:font-name-asian="TimesNewRomanPSMT" style:font-name-complex="TimesNewRomanPSMT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variant="normal" fo:text-transform="none" fo:color="#000000" loext:opacity="100%" fo:letter-spacing="normal" fo:language="ru" fo:country="RU" fo:font-style="normal" fo:font-weight="bold" style:font-weight-asian="bold" style:font-weight-complex="bold"/>
    </style:style>
    <style:style style:name="T20" style:family="text">
      <style:text-properties fo:font-variant="normal" fo:text-transform="none" fo:color="#000000" loext:opacity="100%" fo:letter-spacing="normal" fo:language="ru" fo:country="RU" fo:font-style="normal" fo:font-weight="normal" style:font-weight-asian="normal" style:font-weight-complex="normal"/>
    </style:style>
    <style:style style:name="T21" style:family="text">
      <style:text-properties fo:font-size="11pt" fo:font-weight="normal" style:font-size-asian="11pt" style:font-weight-asian="normal" style:font-size-complex="11pt" style:font-weight-complex="normal"/>
    </style:style>
    <style:style style:name="T22" style:family="text">
      <style:text-properties fo:font-size="11pt" fo:language="en" fo:country="US" fo:font-weight="normal" style:font-size-asian="11pt" style:font-weight-asian="normal" style:font-size-complex="11pt" style:font-weight-complex="normal"/>
    </style:style>
    <style:style style:name="T23" style:family="text">
      <style:text-properties fo:font-size="11pt" fo:language="en" fo:country="US" style:font-size-asian="11pt" style:font-size-complex="11pt"/>
    </style:style>
    <style:style style:name="T24" style:family="text">
      <style:text-properties fo:font-size="11pt" style:font-size-asian="11pt" style:font-size-complex="11pt"/>
    </style:style>
    <style:style style:name="T25" style:family="text">
      <style:text-properties fo:language="en" fo:country="US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<text:s text:c="43"/></text:span><text:span text:style-name="T4">Аннотация к рабочей программе</text:span></text:p>
      <text:p text:style-name="P13"><text:span text:style-name="T4"><text:s text:c="22"/>«Ландшафтный дизайн и компьютерное проектирование»</text:span></text:p>
      <text:p text:style-name="P14"/>
      <text:p text:style-name="P14"><text:span text:style-name="T3"><text:s text:c="7"/>Актуальность дополнительной образовательной программы.</text:span></text:p>
      <text:p text:style-name="P14"/>
      <text:section text:style-name="Sect1" text:name="Раздел2">
        <text:section text:style-name="Sect1" text:name="Раздел3">
          <text:section text:style-name="Sect1" text:name="Раздел4">
            <text:section text:style-name="Sect1" text:name="Раздел5">
              <table:table table:name="Таблица2" table:style-name="Таблица2">
                <table:table-column table:style-name="Таблица2.A"/>
                <table:table-row table:style-name="TableLine1908664209584">
                  <table:table-cell table:style-name="TableBox1908664206048" office:value-type="string">
                    <text:p text:style-name="P7"><text:span text:style-name="T5">На сегодняшний момент многие частные коттеджи и загородные дома имеют в своей структуре множество разнообразных декоративных и художественных элементов. Как правило, в большинстве случаев они располагаются внутри жилых помещений, но в последнее время среди российских потребителей стала пользоваться популярностью модная тенденция украшения своих садовых и парковых участков, которые располагаются вблизи особняков. Стоит отметить, что в настоящее время </text:span><text:span text:style-name="T6">актуальность ландшафтного дизайна </text:span><text:span text:style-name="T5"><text:s/>является практически неоспоримой.</text:span><text:span text:style-name="T6">Знания </text:span><text:span text:style-name="T5"><text:s/>ландшафтного дизайн</text:span><text:span text:style-name="T6">а</text:span><text:span text:style-name="T5"> очень актуальн</text:span><text:span text:style-name="T6">ы</text:span><text:span text:style-name="T5"> сегодня для больших городов. Ведь людям, живущим здесь, хочется видеть не только бетон и асфальт, но и цветы, и деревья – живую природу около своего дома. В то же время эти участки природы не должны мешать жизни людей, проезду автомобилей, не затенять окна. Поэтому так важно мастерство </text:span><text:span text:style-name="T6">будущих</text:span><text:span text:style-name="T5"> "ландшафтных дизайнеров", которые могут на маленьком участке вместить различные элементы и «нарисовать» картину живой природы. </text:span></text:p>
                  </table:table-cell>
                </table:table-row>
              </table:table>
              <text:p text:style-name="P8"/>
              <text:p text:style-name="P10">Программа курса <text:span text:style-name="T2">«Ландшафтный дизайн и компьютерное проектирование»</text:span> предназначена для учебно-методического обеспечения процесса дополнительного образования <text:span text:style-name="T2">взрослых</text:span>. Она предусматривает проведение теоретических и практических занятий, а также организацию зачетных мероприятий. Курсу «<text:span text:style-name="T2">Ландшафтный дизайн и компьютерное проектирование</text:span>» присущи практико-ориентированная и профориентационная направленности. </text:p>
              <text:p text:style-name="P10"/>
              <text:p text:style-name="P10"><text:s/><text:span text:style-name="T3">Направленность программы</text:span><text:span text:style-name="T2">- естественнонаучная, техническая</text:span></text:p>
              <text:p text:style-name="P9"><text:s/>Цели и задачи программы «Ландшафтный дизайн и компьютерное проектирование».</text:p>
            </text:section>
          </text:section>
        </text:section>
      </text:section>
      <text:p text:style-name="P1"><text:span text:style-name="T7"><text:s/>Целью</text:span><text:span text:style-name="T8"> освоения программы «Ландшафтный дизайн и компьютерное проектирование» является ознакомление слушателей с методами предпроектных исследований, с основами проектирования и строительства объектов ландшафта. </text:span></text:p>
      <text:p text:style-name="P3"><text:span text:style-name="T9"><text:s text:c="2"/></text:span><text:span text:style-name="T10">З</text:span><text:span text:style-name="T9">адачи:</text:span></text:p>
      <text:p text:style-name="P4"><text:span text:style-name="T12"> </text:span>познакомить с основными <text:s/>понятиями и определениями <text:span text:style-name="T2">в области ландшафта</text:span>;</text:p>
      <text:p text:style-name="P4"><text:span text:style-name="T12"> </text:span>познакомить с основными видами плоскостных композиций;</text:p>
      <text:p text:style-name="P4"><text:span text:style-name="T12"> </text:span>дать начальные представления о проектной деятельности, научить планировать</text:p>
      <text:p text:style-name="P4">свою работу, выражать свои идеи, защищать свои проекты;</text:p>
      <text:p text:style-name="P4"><text:span text:style-name="T12"> </text:span>обучить приемам макетирования из готовых разверток;</text:p>
      <text:p text:style-name="P4"><text:span text:style-name="T12"> </text:span>познакомить с историей развития ландшафтного дизайна;</text:p>
      <text:p text:style-name="P15"><text:span text:style-name="T12"> </text:span><text:span text:style-name="T17">познакомить учащихся с основами ландшафтного творчества и проектирования</text:span></text:p>
      <text:p text:style-name="P4"><text:span text:style-name="T12"> </text:span>научить приемам работы с профессиональными чертежными инструментами:</text:p>
      <text:p text:style-name="P4">рейс-шиной, циркулем, транспортиром, научить <text:s/>выполнять простые графические</text:p>
      <text:p text:style-name="P4">построения;</text:p>
      <text:p text:style-name="P4"><text:span text:style-name="T12"> </text:span>дать <text:s/>начальные знания о свойствах материалов (в том числе</text:p>
      <text:p text:style-name="P4">природных) и научить использовать данные материалы для воспроизведения своего</text:p>
      <text:p text:style-name="P4">замысла;</text:p>
      <text:p text:style-name="P4"><text:span text:style-name="T12"> </text:span>познакомить с основными понятиями, задачами ландшафтной архитектуры;</text:p>
      <text:p text:style-name="P4"><text:span text:style-name="T12"> </text:span>дать представление о малых архитектурных формах ландшафтного дизайна</text:p>
      <text:p text:style-name="P5">(беседки, арки, теневые навесы и др.)</text:p>
      <text:p text:style-name="P2"><text:soft-page-break/></text:p>
      <text:p text:style-name="P2"><text:bookmark text:name="container1"/></text:p>
      <text:section text:style-name="Sect1" text:name="Раздел6">
        <text:section text:style-name="Sect1" text:name="Раздел7">
          <text:section text:style-name="Sect1" text:name="Раздел8">
            <text:section text:style-name="Sect1" text:name="Раздел9">
              <text:p text:style-name="P12"><text:span text:style-name="T3">Сроки реализации программы</text:span><text:span text:style-name="T2">- 88 академических часов</text:span></text:p>
            </text:section>
          </text:section>
        </text:section>
      </text:section>
      <text:p text:style-name="P16"/>
      <text:p text:style-name="P14"><text:span text:style-name="T3">Планируемые результаты.</text:span></text:p>
      <text:p text:style-name="P16"/>
      <text:p text:style-name="P18">Слушатели по результатам прохождения программы «Ландшафтный дизайн и компьютерное проектирование» <text:span text:style-name="T18">должны знать:</text:span></text:p>
      <text:p text:style-name="P14"/>
      <text:section text:style-name="Sect1" text:name="container">
        <text:section text:style-name="Sect1" text:name="body">
          <text:section text:style-name="Sect1" text:name="content">
            <text:section text:style-name="Sect1" text:name="post-715031">
              <text:p text:style-name="P11">-биологические закономерности развития растительного мира;<text:line-break/>- разнообразие морфологических и анатомических структур органов растений; </text:p>
              <text:p text:style-name="P11">- растительные группы, включающие декоративные виды, </text:p>
              <text:p text:style-name="P11">- диагностические признаки растений, которые используются при определении вида;<text:line-break/>- основы экологии, фитоценологии и географии растений;<text:line-break/>- редкие и исчезающие виды растений, подлежащие охране и занесённые в «Красную книгу», </text:p>
              <text:p text:style-name="P6"><text:span text:style-name="Emphasis"><text:span text:style-name="T14">-</text:span></text:span><text:span text:style-name="T14">свойства строительных,природных материалов.</text:span></text:p>
            </text:section>
          </text:section>
        </text:section>
      </text:section>
      <text:p text:style-name="P19">Выпускник <text:span text:style-name="T18">должен уметь</text:span>:</text:p>
      <text:p text:style-name="P19">воплощать теоретические знания на практике,а именно: рисовать, чертить, разрабатывать проект, <text:s/>разбираться в растениях, подбирать строительные материалы и растения для озеленения, производить разбивку участка, создавать проекты садов, воплотить свое понимание красоты, обогатить природное пространство архитектурными объектами, водоемами, зелеными насаждениями, учитывать ограничения климата, , использовать разнообразные материалы и объекты в создании ландшафта (стекло, камни, элементы дерева, стальных конструкций, ракушки, дорожки, беседки, водоемы, фонари…</text:p>
      <text:p text:style-name="P19"/>
      <text:p text:style-name="P17">Структура программы</text:p>
      <text:p text:style-name="P20"><text:s/>Программа состоит из двух разделов.</text:p>
      <text:p text:style-name="P20">1. Ландшафтный дизайн 60 ак.часов</text:p>
      <text:p text:style-name="P20"><text:s/>2. Проектирование в программе <text:span text:style-name="T25">ArchiCAD 28 </text:span>ак.часов</text:p>
      <text:p text:style-name="P19"/>
      <text:p text:style-name="P26"><text:s text:c="3"/>Формы аттестации</text:p>
      <text:p text:style-name="P22"><text:s/></text:p>
      <text:p text:style-name="P24"><text:span text:style-name="T19"><text:s text:c="2"/></text:span><text:span text:style-name="T20">Результаты <text:s/>надлежащего освоения образовательной программы <text:s/>осуществляются <text:s text:c="2"/>посредством текущего контроля и завершаются промежуточной аттестацией.</text:span></text:p>
      <text:p text:style-name="P23"><text:s/>Текущий контроль осуществляется путем выполнения обучающимися практических работ - №1,2,3,4,5,6,7. </text:p>
      <text:p text:style-name="P23">Промежуточная аттестация по результатам освоения дополнительной общеразвивающей программы <text:s/>«Ландшафтный дизайн и компьютерное проектирование» проводится в форме защиты проекта садового участка.</text:p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Wingdings-Regular" svg:font-family="Wingdings-Regular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swiss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style:shadow="none" text:number-lines="false" text:line-number="0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1-07-01T17:03:31.569000000</dc:date>
    <meta:editing-duration>PT12M56S</meta:editing-duration>
    <meta:editing-cycles>4</meta:editing-cycles>
    <meta:document-statistic meta:table-count="1" meta:image-count="0" meta:object-count="0" meta:page-count="2" meta:paragraph-count="43" meta:word-count="531" meta:character-count="4692" meta:non-whitespace-character-count="4098"/>
  </office:meta>
</office:document-meta>
</file>