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Wingdings-Regular" svg:font-family="Wingdings-Regular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491cm" table:align="right"/>
    </style:style>
    <style:style style:name="Таблица2.A" style:family="table-column">
      <style:table-column-properties style:column-width="17.491cm"/>
    </style:style>
    <style:style style:name="P1" style:family="paragraph" style:parent-style-name="Standard">
      <style:paragraph-properties fo:text-align="justify" style:justify-single-word="false"/>
      <style:text-properties fo:language="ru" fo:country="RU" fo:font-weight="normal" officeooo:paragraph-rsid="00043403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officeooo:paragraph-rsid="0004340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43403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43403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style:text-autospace="none"/>
      <style:text-properties style:font-name="Times New Roman" fo:font-size="12pt" fo:font-weight="bold" officeooo:paragraph-rsid="00043403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2pt" officeooo:paragraph-rsid="00043403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0pt" officeooo:paragraph-rsid="00043403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043403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style:text-autospace="none"/>
      <style:text-properties style:font-name="TimesNewRomanPSMT" fo:font-size="12pt" officeooo:paragraph-rsid="00043403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style:text-autospace="none"/>
      <style:text-properties fo:font-size="10pt" officeooo:paragraph-rsid="00043403" style:font-size-asian="10pt" style:font-size-complex="10pt"/>
    </style:style>
    <style:style style:name="P11" style:family="paragraph" style:parent-style-name="Table_20_Contents">
      <style:paragraph-properties fo:margin-top="0.265cm" fo:margin-bottom="0cm" style:contextual-spacing="false" fo:padding="0cm" fo:border="none"/>
      <style:text-properties officeooo:paragraph-rsid="00043403"/>
    </style:style>
    <style:style style:name="P12" style:family="paragraph" style:parent-style-name="Text_20_body">
      <style:text-properties style:use-window-font-color="true" loext:opacity="0%" fo:font-weight="normal" officeooo:paragraph-rsid="00043403" style:font-weight-asian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officeooo:paragraph-rsid="00043403"/>
    </style:style>
    <style:style style:name="P14" style:family="paragraph" style:parent-style-name="Text_20_body">
      <style:text-properties officeooo:paragraph-rsid="00043403"/>
    </style:style>
    <style:style style:name="P15" style:family="paragraph" style:parent-style-name="Standard">
      <style:paragraph-properties fo:text-align="justify" style:justify-single-word="false"/>
      <style:text-properties fo:language="ru" fo:country="RU" officeooo:rsid="0004ba39" officeooo:paragraph-rsid="0004ba39"/>
    </style:style>
    <style:style style:name="P16" style:family="paragraph" style:parent-style-name="Standard">
      <style:paragraph-properties style:text-autospace="none"/>
      <style:text-properties fo:language="ru" fo:country="RU" fo:font-weight="normal" officeooo:paragraph-rsid="00043403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69cea" style:font-weight-asian="bold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color="#333333" loext:opacity="100%"/>
    </style:style>
    <style:style style:name="T11" style:family="text">
      <style:text-properties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1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<text:s text:c="3"/>Описание до</text:span><text:span text:style-name="T6">полнительнй общеразвивающей программы «Ландшафтный дизайн»</text:span></text:p>
      <text:p text:style-name="P3"/>
      <text:p text:style-name="P3"><text:span text:style-name="T5"/></text:p>
      <text:p text:style-name="P3"><text:span text:style-name="T7">Дополнительная общеобразовательная программа представляет собой </text:span>инновационный тип образования, <text:span text:style-name="T7">то есть </text:span><text:s/>обеспечивает развитие, стимулирует активный отклик на проблемы, возникающие как перед обществом, так и перед отдельным человеком. Его цель – личность, способная к саморазвитию. </text:p>
      <text:section text:style-name="Sect1" text:name="Раздел2">
        <text:section text:style-name="Sect1" text:name="Раздел3">
          <text:section text:style-name="Sect1" text:name="Раздел4">
            <text:section text:style-name="Sect1" text:name="Раздел5">
              <table:table table:name="Таблица2" table:style-name="Таблица2">
                <table:table-column table:style-name="Таблица2.A"/>
                <table:table-row table:style-name="TableLine2016947776768">
                  <table:table-cell office:value-type="string">
                    <text:p text:style-name="P11"><text:span text:style-name="T10"/></text:p>
                  </table:table-cell>
                </table:table-row>
              </table:table>
              <text:p text:style-name="P14">Программа курса <text:span text:style-name="T7">«Ландшафтный дизайн и компьютерное проектирование»</text:span> предназначена для учебно-методического обеспечения процесса дополнительного образования <text:span text:style-name="T7">взрослых</text:span>. Она предусматривает проведение теоретических и практических занятий, а также организацию зачетных мероприятий. Курсу «<text:span text:style-name="T7">Ландшафтный дизайн</text:span>» присущи практико-ориентированная и профориентационная направленности. </text:p>
              <text:p text:style-name="P14"><text:span text:style-name="T9">Направленность программы</text:span><text:span text:style-name="T7">- естественно-научная</text:span></text:p>
            </text:section>
          </text:section>
        </text:section>
      </text:section>
      <text:p text:style-name="P4"><text:span text:style-name="T11"><text:s/>Целью</text:span><text:span text:style-name="T12"> освоения программы «Ландшафтный дизайн» является ознакомление слушателей с методами предпроектных исследований, с основами проектирования и строительства объектов ландшафта. </text:span></text:p>
      <text:p text:style-name="P6"><text:span text:style-name="T13"><text:s text:c="2"/></text:span><text:span text:style-name="T14">З</text:span><text:span text:style-name="T13">адачи:</text:span></text:p>
      <text:p text:style-name="P7"><text:span text:style-name="T15"> </text:span><text:span text:style-name="T3">познакомить с основными <text:s/>понятиями и определениями </text:span><text:span text:style-name="T4">в области ландшафта</text:span><text:span text:style-name="T3">;</text:span></text:p>
      <text:p text:style-name="P7"><text:span text:style-name="T15"> </text:span><text:span text:style-name="T3">познакомить с основными видами плоскостных композиций;</text:span></text:p>
      <text:p text:style-name="P7"><text:span text:style-name="T15"> </text:span><text:span text:style-name="T3">дать начальные представления о проектной деятельности, научить планировать</text:span></text:p>
      <text:p text:style-name="P8">свою работу, выражать свои идеи, защищать свои проекты;</text:p>
      <text:p text:style-name="P7"><text:span text:style-name="T15"> </text:span><text:span text:style-name="T3">обучить приемам макетирования из готовых разверток;</text:span></text:p>
      <text:p text:style-name="P7"><text:span text:style-name="T15"> </text:span><text:span text:style-name="T3">познакомить с историей развития ландшафтного дизайна;</text:span></text:p>
      <text:p text:style-name="P10"><text:span text:style-name="T15"> </text:span><text:span text:style-name="T16">познакомить учащихся с основами ландшафтного творчества и проектирования</text:span></text:p>
      <text:p text:style-name="P7"><text:span text:style-name="T15"> </text:span><text:span text:style-name="T3">научить приемам работы с профессиональными чертежными инструментами:</text:span></text:p>
      <text:p text:style-name="P8">рейс-шиной, циркулем, транспортиром, научить <text:s/>выполнять простые графические</text:p>
      <text:p text:style-name="P8">построения;</text:p>
      <text:p text:style-name="P7"><text:span text:style-name="T15"> </text:span><text:span text:style-name="T3">дать <text:s/>начальные знания о свойствах материалов (в том числе</text:span></text:p>
      <text:p text:style-name="P8">природных) и научить использовать данные материалы для воспроизведения своего</text:p>
      <text:p text:style-name="P8">замысла;</text:p>
      <text:p text:style-name="P7"><text:span text:style-name="T15"> </text:span><text:span text:style-name="T3">познакомить с основными понятиями, задачами ландшафтной архитектуры;</text:span></text:p>
      <text:p text:style-name="P7"><text:span text:style-name="T15"> </text:span><text:span text:style-name="T3">дать представление о малых архитектурных формах ландшафтного дизайна</text:span></text:p>
      <text:p text:style-name="P9">(беседки, арки, теневые навесы и др.)</text:p>
      <text:p text:style-name="P5"/>
      <text:p text:style-name="P16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Wingdings-Regular" svg:font-family="Wingdings-Regular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4T10:33:54.265000000</dc:date>
    <meta:editing-duration>PT16M1S</meta:editing-duration>
    <meta:editing-cycles>4</meta:editing-cycles>
    <meta:document-statistic meta:table-count="1" meta:image-count="0" meta:object-count="0" meta:page-count="1" meta:paragraph-count="22" meta:word-count="212" meta:character-count="1881" meta:non-whitespace-character-count="1677"/>
  </office:meta>
</office:document-meta>
</file>