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443cm" fo:margin-left="-0.443cm" table:align="left"/>
    </style:style>
    <style:style style:name="Таблица2.A" style:family="table-column">
      <style:table-column-properties style:column-width="17.443cm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040472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officeooo:paragraph-rsid="00040472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officeooo:paragraph-rsid="0004047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4047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04047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0404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6439c" officeooo:paragraph-rsid="000404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040472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fo:font-weight="bold" officeooo:paragraph-rsid="00040472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40472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style:text-autospace="none"/>
      <style:text-properties style:font-name="TimesNewRomanPSMT" fo:font-size="12pt" officeooo:paragraph-rsid="00040472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paragraph-rsid="0004047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paragraph-rsid="000404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2pt" officeooo:paragraph-rsid="0004047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paragraph-rsid="000404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6439c" officeooo:paragraph-rsid="00040472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.265cm" fo:margin-bottom="0cm" style:contextual-spacing="false" fo:padding="0cm" fo:border="none"/>
      <style:text-properties fo:font-size="12pt" officeooo:paragraph-rsid="00040472" style:font-size-asian="12pt" style:font-size-complex="12pt"/>
    </style:style>
    <style:style style:name="P18" style:family="paragraph" style:parent-style-name="Text_20_body">
      <style:text-properties fo:font-size="12pt" fo:language="ru" fo:country="RU" officeooo:paragraph-rsid="00040472" style:font-size-asian="12pt" style:font-size-complex="12pt"/>
    </style:style>
    <style:style style:name="P19" style:family="paragraph" style:parent-style-name="Text_20_body">
      <style:text-properties fo:font-size="12pt" fo:language="ru" fo:country="RU" fo:font-weight="bold" officeooo:paragraph-rsid="00040472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2pt" officeooo:paragraph-rsid="00040472" style:font-size-asian="12pt" style:font-size-complex="12pt"/>
    </style:style>
    <style:style style:name="P21" style:family="paragraph" style:parent-style-name="Text_20_body">
      <style:text-properties fo:font-size="12pt" officeooo:paragraph-rsid="00040472" style:font-size-asian="12pt" style:font-size-complex="12pt"/>
    </style:style>
    <style:style style:name="P22" style:family="paragraph" style:parent-style-name="Text_20_body">
      <style:text-properties style:use-window-font-color="true" loext:opacity="0%" fo:font-size="12pt" fo:font-weight="normal" officeooo:paragraph-rsid="0004047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officeooo:paragraph-rsid="0004047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6439c" style:font-weight-asian="bold" style:font-weight-complex="bold"/>
    </style:style>
    <style:style style:name="T5" style:family="text">
      <style:text-properties fo:language="ru" fo:country="RU" officeooo:rsid="00040472"/>
    </style:style>
    <style:style style:name="T6" style:family="text">
      <style:text-properties fo:color="#333333" loext:opacity="100%"/>
    </style:style>
    <style:style style:name="T7" style:family="text">
      <style:text-properties fo:color="#333333" loext:opacity="100%" fo:language="ru" fo:country="RU"/>
    </style:style>
    <style:style style:name="T8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Wingdings-Regular" style:font-name-asian="Wingdings-Regular" style:font-name-complex="Wingdings-Regular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officeooo:rsid="0004047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3"/></text:span><text:span text:style-name="T4">Аннотация к рабочей программе</text:span></text:p>
      <text:p text:style-name="P1"><text:span text:style-name="T4"><text:s text:c="49"/>«Ландшафтный дизайн»</text:span></text:p>
      <text:p text:style-name="P1"/>
      <text:p text:style-name="P1"><text:span text:style-name="T3"><text:s text:c="7"/>Актуальность дополнительной образовательной программы.</text:span></text:p>
      <text:p text:style-name="P1"/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able:table table:name="Таблица2" table:style-name="Таблица2">
                <table:table-column table:style-name="Таблица2.A"/>
                <table:table-row table:style-name="TableLine1908768837008">
                  <table:table-cell table:style-name="TableBox1908768843264" office:value-type="string">
                    <text:p text:style-name="P17"><text:span text:style-name="T6">На сегодняшний момент многие частные коттеджи и загородные дома имеют в своей структуре множество разнообразных декоративных и художественных элементов. Как правило, в большинстве случаев они располагаются внутри жилых помещений, но в последнее время среди российских потребителей стала пользоваться популярностью модная тенденция украшения своих садовых и парковых участков, которые располагаются вблизи особняков. Стоит отметить, что в настоящее время </text:span><text:span text:style-name="T7">актуальность ландшафтного дизайна </text:span><text:span text:style-name="T6"><text:s/>является практически неоспоримой.</text:span><text:span text:style-name="T7">Знания </text:span><text:span text:style-name="T6"><text:s/>ландшафтного дизайн</text:span><text:span text:style-name="T7">а</text:span><text:span text:style-name="T6"> очень актуальн</text:span><text:span text:style-name="T7">ы</text:span><text:span text:style-name="T6"> сегодня для больших городов. Ведь людям, живущим здесь, хочется видеть не только бетон и асфальт, но и цветы, и деревья – живую природу около своего дома. В то же время эти участки природы не должны мешать жизни людей, проезду автомобилей, не затенять окна. Поэтому так важно мастерство </text:span><text:span text:style-name="T7">будущих</text:span><text:span text:style-name="T6"> "ландшафтных дизайнеров", которые могут на маленьком участке вместить различные элементы и «нарисовать» картину живой природы. </text:span></text:p>
                  </table:table-cell>
                </table:table-row>
              </table:table>
              <text:p text:style-name="P18"/>
              <text:p text:style-name="P21">Программа курса <text:span text:style-name="T2">«Ландшафтный дизайн»</text:span> предназначена для учебно-методического обеспечения процесса дополнительного образования <text:span text:style-name="T2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2">Ландшафтный дизайн и компьютерное проектирование</text:span>» присущи практико-ориентированная и профориентационная направленности. </text:p>
              <text:p text:style-name="P21"/>
              <text:p text:style-name="P21"><text:s/><text:span text:style-name="T3">Направленность программы</text:span><text:span text:style-name="T2">- естественнонаучная</text:span></text:p>
              <text:p text:style-name="P19"><text:s/>Цели и задачи программы «Ландшафтный дизайн ».</text:p>
            </text:section>
          </text:section>
        </text:section>
      </text:section>
      <text:p text:style-name="P8"><text:span text:style-name="T8"><text:s/>Целью</text:span><text:span text:style-name="T9"> освоения программы «Ландшафтный дизайн » является ознакомление слушателей с методами предпроектных исследований, с основами проектирования и строительства объектов ландшафта. </text:span></text:p>
      <text:p text:style-name="P2"><text:span text:style-name="T10"><text:s text:c="2"/></text:span><text:span text:style-name="T11">З</text:span><text:span text:style-name="T10">адачи:</text:span></text:p>
      <text:p text:style-name="P10"><text:span text:style-name="T12"> </text:span>познакомить с основными <text:s/>понятиями и определениями <text:span text:style-name="T2">в области ландшафта</text:span>;</text:p>
      <text:p text:style-name="P10"><text:span text:style-name="T12"> </text:span>познакомить с основными видами плоскостных композиций;</text:p>
      <text:p text:style-name="P10"><text:span text:style-name="T12"> </text:span>дать начальные представления о проектной деятельности, научить планировать</text:p>
      <text:p text:style-name="P10">свою работу, выражать свои идеи, защищать свои проекты;</text:p>
      <text:p text:style-name="P10"><text:span text:style-name="T12"> </text:span>обучить приемам макетирования из готовых разверток;</text:p>
      <text:p text:style-name="P10"><text:span text:style-name="T12"> </text:span>познакомить с историей развития ландшафтного дизайна;</text:p>
      <text:p text:style-name="P3"><text:span text:style-name="T12"> </text:span><text:span text:style-name="T13">познакомить учащихся с основами ландшафтного творчества и проектирования</text:span></text:p>
      <text:p text:style-name="P10"><text:span text:style-name="T12"> </text:span>научить приемам работы с профессиональными чертежными инструментами:</text:p>
      <text:p text:style-name="P10">рейс-шиной, циркулем, транспортиром, научить <text:s/>выполнять простые графические</text:p>
      <text:p text:style-name="P10">построения;</text:p>
      <text:p text:style-name="P10"><text:span text:style-name="T12"> </text:span>дать <text:s/>начальные знания о свойствах материалов (в том числе</text:p>
      <text:p text:style-name="P10">природных) и научить использовать данные материалы для воспроизведения своего</text:p>
      <text:p text:style-name="P10">замысла;</text:p>
      <text:p text:style-name="P10"><text:span text:style-name="T12"> </text:span>познакомить с основными понятиями, задачами ландшафтной архитектуры;</text:p>
      <text:p text:style-name="P10"><text:span text:style-name="T12"> </text:span>дать представление о малых архитектурных формах ландшафтного дизайна</text:p>
      <text:p text:style-name="P11">(беседки, арки, теневые навесы и др.)</text:p>
      <text:p text:style-name="P9"/>
      <text:p text:style-name="P9"><text:bookmark text:name="container1"/><text:soft-page-break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22"><text:span text:style-name="T3">Сроки реализации программы</text:span><text:span text:style-name="T2">- </text:span><text:span text:style-name="T5">60</text:span><text:span text:style-name="T2"> академических часов</text:span></text:p>
            </text:section>
          </text:section>
        </text:section>
      </text:section>
      <text:p text:style-name="P4"/>
      <text:p text:style-name="P1"><text:span text:style-name="T3">Планируемые результаты.</text:span></text:p>
      <text:p text:style-name="P4"/>
      <text:p text:style-name="P5">Слушатели по результатам прохождения программы «Ландшафтный дизай<text:span text:style-name="T19">н</text:span>» <text:span text:style-name="T14">должны знать:</text:span></text:p>
      <text:p text:style-name="P1"/>
      <text:section text:style-name="Sect1" text:name="container">
        <text:section text:style-name="Sect1" text:name="body">
          <text:section text:style-name="Sect1" text:name="content">
            <text:section text:style-name="Sect1" text:name="post-715031">
              <text:p text:style-name="P20">-биологические закономерности развития растительного мира;<text:line-break/>- разнообразие морфологических и анатомических структур органов растений; </text:p>
              <text:p text:style-name="P20">- растительные группы, включающие декоративные виды, </text:p>
              <text:p text:style-name="P20">- диагностические признаки растений, которые используются при определении вида;<text:line-break/>- основы экологии, фитоценологии и географии растений;<text:line-break/>- редкие и исчезающие виды растений, подлежащие охране и занесённые в «Красную книгу», </text:p>
              <text:p text:style-name="P23"><text:span text:style-name="Emphasis"><text:span text:style-name="T15">-</text:span></text:span><text:span text:style-name="T15">свойства строительных,природных материалов.</text:span></text:p>
            </text:section>
          </text:section>
        </text:section>
      </text:section>
      <text:p text:style-name="P6">Выпускник <text:span text:style-name="T14">должен уметь</text:span>:</text:p>
      <text:p text:style-name="P6">воплощать теоретические знания на практике,а именно: рисовать, чертить, разрабатывать проект, <text:s/>разбираться в растениях, подбирать строительные материалы и растения для озеленения, производить разбивку участка, создавать проекты садов, воплотить свое понимание красоты, обогатить природное пространство архитектурными объектами, водоемами, зелеными насаждениями, учитывать ограничения климата, , использовать разнообразные материалы и объекты в создании ландшафта (стекло, камни, элементы дерева, стальных конструкций, ракушки, дорожки, беседки, водоемы, фонари…</text:p>
      <text:p text:style-name="P6"/>
      <text:p text:style-name="P16"><text:s text:c="3"/>Формы аттестации</text:p>
      <text:p text:style-name="P12"><text:s/></text:p>
      <text:p text:style-name="P14"><text:span text:style-name="T17"><text:s text:c="2"/></text:span><text:span text:style-name="T18"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13"><text:s/>Текущий контроль осуществляется путем выполнения обучающимися практических работ - №1,2,3,4,5,6,7. </text:p>
      <text:p text:style-name="P13">Промежуточная аттестация по результатам освоения дополнительной общеразвивающей программы <text:s/>«Ландшафтный дизайн и компьютерное проектирование» проводится в форме защиты проекта садового участка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-Regular" svg:font-family="Wingdings-Regular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7:07:26.305000000</dc:date>
    <meta:editing-duration>PT3M50S</meta:editing-duration>
    <meta:editing-cycles>3</meta:editing-cycles>
    <meta:document-statistic meta:table-count="1" meta:image-count="0" meta:object-count="0" meta:page-count="2" meta:paragraph-count="39" meta:word-count="498" meta:character-count="4419" meta:non-whitespace-character-count="3829"/>
  </office:meta>
</office:document-meta>
</file>