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" svg:font-family="'Times New Roman', 'Times New Roman'" style:font-family-generic="roman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" fo:font-size="13pt" style:text-underline-style="none" officeooo:paragraph-rsid="000596bb" style:font-name-asian="Times New Roman" style:font-size-asian="13pt" style:font-name-complex="Times New Roman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officeooo:paragraph-rsid="000596bb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officeooo:paragraph-rsid="000596bb" style:font-size-asian="13pt" style:font-size-complex="13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3pt" officeooo:paragraph-rsid="000596bb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language="ru" fo:country="RU" fo:font-weight="bold" officeooo:paragraph-rsid="000596bb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language="ru" fo:country="RU" fo:font-weight="normal" officeooo:paragraph-rsid="000596bb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officeooo:paragraph-rsid="000596b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3pt" fo:language="ru" fo:country="RU" fo:font-weight="normal" officeooo:paragraph-rsid="000596bb" style:font-name-asian="Times New Roman1" style:font-size-asian="13pt" style:font-weight-asian="normal" style:font-name-complex="Times New Roman1" style:font-size-complex="13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2" fo:font-size="13pt" officeooo:paragraph-rsid="000596bb" style:font-name-asian="Times New Roman2" style:font-size-asian="13pt" style:font-name-complex="Times New Roman2" style:font-size-complex="13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ff6600" loext:opacity="100%" fo:font-size="13pt" officeooo:paragraph-rsid="000596bb" style:font-size-asian="13pt" style:font-size-complex="13pt"/>
    </style:style>
    <style:style style:name="P11" style:family="paragraph" style:parent-style-name="Text_20_body">
      <style:text-properties fo:font-size="13pt" officeooo:paragraph-rsid="000596bb" style:font-size-asian="13pt" style:font-size-complex="13pt"/>
    </style:style>
    <style:style style:name="P12" style:family="paragraph" style:parent-style-name="Text_20_body">
      <style:text-properties fo:font-size="13pt" fo:language="ru" fo:country="RU" fo:font-weight="bold" officeooo:paragraph-rsid="000596bb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3pt" fo:font-weight="normal" officeooo:paragraph-rsid="000596bb" style:font-size-asian="13pt" style:font-weight-asian="normal" style:font-size-complex="13pt" style:font-weight-complex="normal"/>
    </style:style>
    <style:style style:name="P14" style:family="paragraph" style:parent-style-name="Default">
      <style:paragraph-properties fo:text-align="justify" style:justify-single-word="false"/>
      <style:text-properties fo:color="#000000" loext:opacity="100%" style:font-name="Times New Roman" fo:font-size="13pt" fo:language="ru" fo:country="RU" fo:font-weight="normal" officeooo:paragraph-rsid="000596bb" style:font-name-asian="Times New Roman" style:font-size-asian="13pt" style:font-weight-asian="normal" style:font-name-complex="Times New Roman" style:font-size-complex="13pt" style:font-weight-complex="normal"/>
    </style:style>
    <style:style style:name="P15" style:family="paragraph" style:parent-style-name="Default">
      <style:paragraph-properties style:text-autospace="none"/>
      <style:text-properties fo:font-size="13pt" officeooo:paragraph-rsid="000596bb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officeooo:paragraph-rsid="000608fa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333333" loext:opacity="100%" fo:font-size="13pt" fo:font-weight="normal" officeooo:paragraph-rsid="000608fa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3pt" officeooo:paragraph-rsid="000608fa" style:font-size-asian="13pt" style:font-size-complex="13pt"/>
    </style:style>
    <style:style style:name="P19" style:family="paragraph" style:parent-style-name="Text_20_body">
      <style:text-properties fo:font-size="13pt" officeooo:paragraph-rsid="000608fa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officeooo:rsid="000608fa"/>
    </style:style>
    <style:style style:name="T6" style:family="text">
      <style:text-properties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color="#000000" loext:opacity="100%" style:text-line-through-style="none" style:text-line-through-type="none" style:font-name="Times New Roman" style:text-underline-style="none" style:font-name-asian="Times New Roman" style:font-name-complex="Times New Roman"/>
    </style:style>
    <style:style style:name="T10" style:family="text">
      <style:text-properties fo:color="#000000" loext:opacity="100%" style:text-line-through-style="none" style:text-line-through-type="none"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language="ru" fo:country="RU" style:text-underline-style="none" officeooo:rsid="000608fa" style:font-name-asian="Times New Roman" style:font-name-complex="Times New Roman"/>
    </style:style>
    <style:style style:name="T12" style:family="text">
      <style:text-properties fo:color="#000000" loext:opacity="100%" style:text-line-through-style="none" style:text-line-through-type="none" style:font-name="Times New Roman" fo:language="ru" fo:country="RU" style:text-underline-style="none" fo:font-weight="bold" officeooo:rsid="000608fa" style:font-name-asian="Times New Roman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"><text:s text:c="31"/></text:span><text:span text:style-name="T10"><text:s text:c="3"/></text:span><text:span text:style-name="T12">Описание программы «Флористика»</text:span></text:p>
      <text:p text:style-name="P15"><text:span text:style-name="T12"/></text:p>
      <text:p text:style-name="P15"><text:span text:style-name="T12"/></text:p>
      <text:p text:style-name="P16"><text:span text:style-name="T2">Дополнительная общеобразовательная программа представляет собой </text:span>инновационный тип образования, <text:span text:style-name="T2">то есть </text:span><text:s/>обеспечивает развитие, стимулирует активный отклик на проблемы, возникающие как перед обществом, так и перед отдельным человеком. Его цель – личность, способная к саморазвитию. </text:p>
      <text:p text:style-name="P16"><text:s text:c="2"/>Искусство флористики, - искусство составления букетов, украшение цветами и растениями своей жизни человеком, одно из древнейших искусств.</text:p>
      <text:p text:style-name="P18"><text:s/><text:span text:style-name="T2">Программа призвана раскрыть и развить в человеке творческий потенциал, эстетический вкус, чувство красоты и гармонии, также немаловажным является профориентационное значение реализации программы.</text:span></text:p>
      <text:p text:style-name="P17"><text:s text:c="2"/><text:span text:style-name="T5">Программа художественной направленности. </text:span></text:p>
      <text:p text:style-name="P17"><text:span text:style-name="T5"><text:s text:c="5"/>формирование интереса к художественно-прикладной деятельности;</text:span></text:p>
      <text:p text:style-name="P19">- овладение навыками работы с природными материалами;</text:p>
      <text:p text:style-name="P19">- приобщение к декоративному искусству и к оформлению интерьера;</text:p>
      <text:p text:style-name="P19">- развитие чувства цвета, пространственного воображения;</text:p>
      <text:p text:style-name="P19">- воспитание активной позиции в восприятии мира;</text:p>
      <text:p text:style-name="P19">- понимание экологии окружающей среды,бережного отношения к природе;</text:p>
      <text:p text:style-name="P19">- расширение представлений об окружающем мире;</text:p>
      <text:p text:style-name="P17"><text:span text:style-name="T5">- формирование вкуса, видения и чувствования гармонии в природе.</text:span></text:p>
      <text:p text:style-name="P17"><text:span text:style-name="T5"><text:s/>Обучаться могут все желающи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 style:font-family-generic="roman"/>
    <style:font-face style:name="Times New Roman" svg:font-family="'Times New Roman', 'Times New Roman'" style:font-family-generic="roman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fo:language="de" fo:country="DE" style:font-name-asian="Times New Roman" style:font-family-asian="'Times New Roman', 'Times New Roman'" style:font-family-generic-asian="roman" style:font-size-asian="12pt" style:language-asian="ja" style:country-asian="JP" style:font-name-complex="Times New Roman" style:font-family-complex="'Times New Roman', 'Times New Roman'" style:font-family-generic-complex="roman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3T20:05:09.237000000</dc:date>
    <meta:editing-duration>PT7M50S</meta:editing-duration>
    <meta:editing-cycles>4</meta:editing-cycles>
    <meta:document-statistic meta:table-count="0" meta:image-count="0" meta:object-count="0" meta:page-count="1" meta:paragraph-count="14" meta:word-count="138" meta:character-count="1220" meta:non-whitespace-character-count="1047"/>
  </office:meta>
</office:document-meta>
</file>