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officeooo:paragraph-rsid="000401db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officeooo:rsid="000401db" style:font-weight-asian="bold" style:font-weight-complex="bold"/>
    </style:style>
    <style:style style:name="T4" style:family="text">
      <style:text-properties fo:language="ru" fo:country="RU" officeooo:rsid="000401db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<text:span text:style-name="T1"><text:s text:c="69"/>Описание </text:span></text:p>
      <text:p text:style-name="P1"><text:span text:style-name="T1"><text:s text:c="18"/>дополнительной общеразвивающей программы «Дизайн интерьера </text:span><text:span text:style-name="T3">и компьютерное проектирование</text:span><text:span text:style-name="T1">»</text:span></text:p>
      <text:p text:style-name="P2"/>
      <text:p text:style-name="P3">Дополнительная общеобразовательная общеразвивающая программа«Дизайн интерьера <text:span text:style-name="T4">и компьютерное проектирование</text:span>»художественной,<text:span text:style-name="T2"> </text:span><text:span text:style-name="T4">технической</text:span>направленности. </text:p>
      <text:p text:style-name="P1"><text:span text:style-name="T5">Научиться правильно и со вкусом оформлять свой дом должен каждый че</text:span>ловек. Люди всегда стремились не только построить жилище, защищающее их от внешнего мира, но и украсить его, сделать не похожим на другие. Это позволит создать уют, что очень важно в жизни. Стремление сделать своё жилище красивым, удобным, комфортабельным, приятным для жизни находит свое отражение не только в обеспечении функциональных удобств, необходимых для жизнедеятельности семьи, но и в эстетическом преобразовании своего быта, индивидуализации интерьера, создании неповторимой атмосферы уюта домашнего очага. Улучшение качества интерьера жилища <text:s/>направленно на решение важнейшей социальной задачи – создание наилучших условий для всестороннего и гармоничного развития личности, улучшения качества жизни, укрепления семьи, воспитания подрастающего поколения. </text:p>
      <text:p text:style-name="P1">Данная программа знакомит обучающихся с традициями, приемами создания удобного, благоустроенного, эстетичного пространства. Полученные знания имеют большое значение для развития художественного воображения и эстетического вкуса, способствуют их приобщению к основам дизайна, и выявлению одаренных детей с целью развития их творческого потенциала.</text:p>
      <text:p text:style-name="P1"/>
      <text:p text:style-name="P1"><text:s/>Цель курса: <text:s text:c="2"/>формирование у слушателей особого стиля мышления, для которого характерно понимание дизайнерского проектирования как творческого процесса, направленного на преобразование окружающей среды, понимание основных критериев гармонической вещи, чувства стиля, эстетическое отношение к миру вещей (т.е. дизайнерское мышление). </text:p>
      <text:p text:style-name="Standard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duration>PT2M46S</meta:editing-duration>
    <meta:editing-cycles>4</meta:editing-cycles>
    <dc:date>2021-07-03T21:15:29.980000000</dc:date>
    <meta:document-statistic meta:table-count="0" meta:image-count="0" meta:object-count="0" meta:page-count="1" meta:paragraph-count="7" meta:word-count="201" meta:character-count="1852" meta:non-whitespace-character-count="1559"/>
  </office:meta>
</office:document-meta>
</file>