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officeooo:paragraph-rsid="0004e37f" style:font-size-asian="11pt" style:font-size-complex="11pt"/>
    </style:style>
    <style:style style:name="P3" style:family="paragraph" style:parent-style-name="Standard">
      <style:text-properties fo:font-size="11pt" officeooo:paragraph-rsid="00069643" style:font-size-asian="11pt" style:font-size-complex="11pt"/>
    </style:style>
    <style:style style:name="P4" style:family="paragraph" style:parent-style-name="Standard">
      <style:text-properties fo:font-size="11pt" officeooo:rsid="00069643" officeooo:paragraph-rsid="00069643" style:font-size-asian="11pt" style:font-size-complex="11pt"/>
    </style:style>
    <style:style style:name="P5" style:family="paragraph" style:parent-style-name="Standard">
      <style:text-properties fo:font-size="11pt" officeooo:paragraph-rsid="00073823" style:font-size-asian="11pt" style:font-size-complex="11pt"/>
    </style:style>
    <style:style style:name="P6" style:family="paragraph" style:parent-style-name="Standard">
      <style:text-properties fo:font-size="11pt" fo:font-weight="bold" officeooo:paragraph-rsid="00069643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fo:font-weight="bold" officeooo:paragraph-rsid="00073823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fo:language="ru" fo:country="RU" fo:font-weight="bold" officeooo:rsid="00069643" officeooo:paragraph-rsid="00069643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officeooo:rsid="0004e37f" style:font-weight-asian="bold" style:font-weight-complex="bold"/>
    </style:style>
    <style:style style:name="T4" style:family="text">
      <style:text-properties fo:language="ru" fo:country="RU" officeooo:rsid="00069643"/>
    </style:style>
    <style:style style:name="T5" style:family="text">
      <style:text-properties fo:language="ru" fo:country="RU" officeooo:rsid="00073823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51"/><text:span text:style-name="T3">Аннотация <text:s/>к рабочей программе</text:span></text:p>
      <text:p text:style-name="P2"><text:span text:style-name="T3"><text:s text:c="29"/>«Дизайн интерьера и компьютерное проектирование»</text:span></text:p>
      <text:p text:style-name="P1"/>
      <text:p text:style-name="P1"><text:s text:c="3"/></text:p>
      <text:p text:style-name="P6"><text:span text:style-name="T2"><text:s/></text:span><text:span text:style-name="T4">Актуальность программы</text:span></text:p>
      <text:p text:style-name="P3"><text:span text:style-name="T2"><text:s text:c="3"/></text:span>Программа «Дизайн интерьера и компьютерное проектирование» <text:s/>актуальна, т.к. изучая способы преображения форм, обучающиеся приобретают опыт выражения творческой мысли. Программа позволяет сформировать эстетическую культуру слушателей – совокупность знаний о ее сохранении, передаче, преобразовании и использовании в науке, производстве, архитектуре и других сферах жизни общества. </text:p>
      <text:p text:style-name="P1"><text:s text:c="2"/></text:p>
      <text:p text:style-name="P1">Актуальность программы становится очевидной при обращении к таким аспектам жизни: </text:p>
      <text:p text:style-name="P1"> формирование современной культуры (новые подходы в организации среды, изменение архитектурного облика городов, общественных сооружений и жилых интерьеров, мест досуга и отдыха); </text:p>
      <text:p text:style-name="P1"> появление новых культурных потребностей в социальной среде, направленных на решение актуальных для молодежи проблем самоопределения; </text:p>
      <text:p text:style-name="P1"> оформление новых областей материального производства и современных технологий, новых актуальных профессий (дизайнер, декоратор, культуролог, проектировщик образовательных, музейных и выставочных пространств, культурных акций и событий и т.п.). </text:p>
      <text:p text:style-name="P1"/>
      <text:p text:style-name="P1"><text:span text:style-name="T1"><text:s/>Направленность программы</text:span>-художественная, техническая</text:p>
      <text:p text:style-name="P1"/>
      <text:p text:style-name="P1"><text:s/><text:span text:style-name="T1">Цели и задачи программы</text:span> «Дизайн интерьера и компьютерное проектирование» .</text:p>
      <text:p text:style-name="P1"/>
      <text:p text:style-name="P1">Цель курса: <text:s text:c="2"/>формирование у слушателей особого стиля мышления, для которого характерно понимание дизайнерского проектирования как творческого процесса, направленного на преобразование окружающей среды, понимание основных критериев гармонической вещи, чувства стиля, эстетическое отношение к миру вещей (т.е. дизайнерское мышление). </text:p>
      <text:p text:style-name="P1"/>
      <text:p text:style-name="P1"><text:span text:style-name="T1"><text:s/>Сроки реализации</text:span> — 108 <text:span text:style-name="T2">ак</text:span><text:span text:style-name="T5">а</text:span><text:span text:style-name="T2">демических</text:span> часов.</text:p>
      <text:p text:style-name="P1"/>
      <text:p text:style-name="P1"><text:span text:style-name="T1"><text:s/>Планируемые результаты</text:span>.</text:p>
      <text:p text:style-name="P1"/>
      <text:p text:style-name="P1">Слушатели по результатам прохождения программы ««Дизайн интерьера и компьютерное проектирование» » <text:span text:style-name="T6">должны знать</text:span>:</text:p>
      <text:p text:style-name="P1"/>
      <text:p text:style-name="P1">основные принципы и факторы функционального решения, основы цветоведения, особенности формирования дизайнерских стилей; характерные черты современных стилей и направлений в интерьере; сходство и отличительные особенности стилей по декору, мебели, цветовому решению; основы академического рисунка, живописи, законы композиции;  технологию применения отделочных материалов, использования светового оборудования; современные тенденции и принципы планировки и обустройства помещений, сочетание составляющих помещения; последовательность работ по проектированию интерьера квартиры, загородного дома ,принципы компьютерной визуализации .</text:p>
      <text:p text:style-name="P1"><text:s/><text:span text:style-name="T6">должны уметь</text:span>:определять стили; делать зарисовки отдельных предметов интерьера; проектировать интерьеры, создавая чертежи, эскизы с различными художественными способами подачи; комбинировать различные техники и выработать свой собственный стиль, организовать внутреннее пространство жилого помещения; соблюдать композиционное решение пространства; выполнять проектирование интерьера с учетом особенностей помещения, визуализировать проект.</text:p>
      <text:p text:style-name="P1"/>
      <text:p text:style-name="P7"><text:span text:style-name="T5">Структура программы </text:span></text:p>
      <text:p text:style-name="P7"><text:span text:style-name="T5"/></text:p>
      <text:p text:style-name="P5"><text:s/><text:span text:style-name="T4">Рабочая программа «Дизайн интерьера и компьютерное проектирование» состоит из 2 разделов </text:span></text:p>
      <text:p text:style-name="P3"><text:span text:style-name="T4">1. Дизайн интерьера</text:span><text:span text:style-name="T5">72 ак.часа</text:span></text:p>
      <text:p text:style-name="P4"><text:span text:style-name="T4">2. Дизайн <text:s/>проектирование в программе ArchiCAD </text:span><text:span text:style-name="T5">36 ак.часов.</text:span></text:p>
      <text:p text:style-name="P3"><text:span text:style-name="T4"/></text:p>
      <text:p text:style-name="P8"><text:soft-page-break/>Формы аттестации и контроля. </text:p>
      <text:p text:style-name="P8"/>
      <text:p text:style-name="P3"><text:span text:style-name="T4">При освоении программы предусмутрены следующие формы аттестации.</text:span></text:p>
      <text:p text:style-name="P1"><text:s text:c="2"/>Результаты <text:s/>надлежащего освоения образовательной программы <text:s/>осуществляются <text:s text:c="2"/>посредством текущего контроля и завершаются промежуточной аттестацией.</text:p>
      <text:p text:style-name="P1"><text:s/>Текущий контроль осуществляется путем выполнения обучающимися практических работ - №1-№17. </text:p>
      <text:p text:style-name="P1">Промежуточная аттестация по результатам освоения дополнительной общеразвивающей программы <text:s/>«Дизайн интерьера и компьютерное проектирование» проводится в форме защиты проекта загородного дома 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7-01T16:18:13.830000000</dc:date>
    <meta:editing-duration>PT3M24S</meta:editing-duration>
    <meta:editing-cycles>5</meta:editing-cycles>
    <meta:document-statistic meta:table-count="0" meta:image-count="0" meta:object-count="0" meta:page-count="2" meta:paragraph-count="27" meta:word-count="388" meta:character-count="3647" meta:non-whitespace-character-count="3163"/>
  </office:meta>
</office:document-meta>
</file>