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3cffb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3cffb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3cff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paragraph-rsid="0003cffb" style:font-size-asian="12pt" style:font-weight-asian="norm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paragraph-rsid="0003cff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paragraph-rsid="0003cffb"/>
    </style:style>
    <style:style style:name="P7" style:family="paragraph" style:parent-style-name="Standard">
      <style:paragraph-properties fo:text-align="justify" style:justify-single-word="false"/>
      <style:text-properties fo:language="ru" fo:country="RU" fo:font-weight="bold" officeooo:paragraph-rsid="0003cffb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weight="normal" officeooo:paragraph-rsid="0003cffb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italic" fo:font-weight="normal" officeooo:paragraph-rsid="0003cffb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officeooo:paragraph-rsid="0003cffb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7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18" style:family="paragraph" style:parent-style-name="Text_20_body">
      <style:paragraph-properties fo:margin-left="0.25cm" fo:margin-right="0cm" fo:margin-top="0cm" fo:margin-bottom="0cm" style:contextual-spacing="false" fo:line-height="100%" fo:text-align="justify" style:justify-single-word="false" fo:orphans="2" fo:widows="2" fo:text-indent="-0.25cm" style:auto-text-indent="false" fo:padding="0cm" fo:border="non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fo:language="ru" fo:country="RU" fo:font-weight="bold" officeooo:paragraph-rsid="0003cffb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officeooo:paragraph-rsid="0003cffb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Times New Roman1" fo:font-size="12pt" fo:font-style="italic" fo:font-weight="normal" officeooo:paragraph-rsid="0003cffb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03cffb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03cffb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03cffb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3cffb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3cffb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language="ru" fo:country="RU" style:font-size-asian="12pt" style:font-size-complex="12pt"/>
    </style:style>
    <style:style style:name="T6" style:family="text">
      <style:text-properties fo:language="ru" fo:country="RU" style:font-weight-asian="normal" style:font-weight-complex="normal"/>
    </style:style>
    <style:style style:name="T7" style:family="text">
      <style:text-properties fo:language="ru" fo:country="RU" officeooo:rsid="000455de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Times New Roman1" fo:letter-spacing="normal" fo:font-style="normal" fo:font-weight="normal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fo:font-weight="normal" style:font-size-asian="12pt" style:font-size-complex="12pt"/>
    </style:style>
    <style:style style:name="T13" style:family="text">
      <style:text-properties style:font-size-asian="12pt" style:font-size-complex="1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0"/><text:span text:style-name="T7">Описание программы </text:span></text:p>
      <text:p text:style-name="P1"><text:span text:style-name="T7"><text:s text:c="41"/>«Компьютер для начинающих»</text:span></text:p>
      <text:p text:style-name="P2"/>
      <text:p text:style-name="P10"><text:span text:style-name="T4"/></text:p>
      <text:p text:style-name="P11"><text:span text:style-name="T7"><text:s/>Дополнительная общеразвающая п</text:span>рограмма «Компьютер <text:span text:style-name="T3">для начинающих</text:span>» направлена на углубленное знакомство с разными возможностями цифрового мира и обучение дополнительным навыкам работы на компьютере.</text:p>
      <text:p text:style-name="P11">Учебный курс рассчитан на освоение ряда прикладных программ в среде</text:p>
      <text:p text:style-name="P11">Windows. Это пакет офисных приложений, дополнительных утилит.</text:p>
      <text:p text:style-name="P11">Программа «Компьютер <text:span text:style-name="T3">для начинающих</text:span>» предполагает тесную интеграцию</text:p>
      <text:p text:style-name="P28"><text:span text:style-name="T11">теории и практики, направлена на </text:span><text:span text:style-name="T12">приобретение обучающимися знаний и умений в области цифровых технологий.</text:span></text:p>
      <text:p text:style-name="P2"><text:span text:style-name="T4"><text:s text:c="2"/></text:span><text:span text:style-name="T8"><text:s text:c="2"/>Направленность программы- техническая.</text:span></text:p>
      <text:p text:style-name="P6"/>
      <text:p text:style-name="P9">Цель программы — передача знаний и формирование устойчивых навыков по</text:p>
      <text:p text:style-name="P11">обработке различных видов информации с помощью компьютера, ознакомление с</text:p>
      <text:p text:style-name="P11">приемами использования компьютера для решения разных задач; знакомство с</text:p>
      <text:p text:style-name="P11">основными направлениями развития информационных технологий в мире.</text:p>
      <text:p text:style-name="P29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0:21:53.821000000</dc:date>
    <meta:editing-duration>PT3M48S</meta:editing-duration>
    <meta:editing-cycles>4</meta:editing-cycles>
    <meta:document-statistic meta:table-count="0" meta:image-count="0" meta:object-count="0" meta:page-count="1" meta:paragraph-count="12" meta:word-count="102" meta:character-count="956" meta:non-whitespace-character-count="768"/>
  </office:meta>
</office:document-meta>
</file>