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 text:c="22"/><text:span text:style-name="T1"><text:s text:c="7"/>Описание дополнительной профессиональной программы <text:s/>программы <text:s/></text:span></text:p>
      <text:p text:style-name="P1">«Бухгалтерский учет и налогообложение <text:s/>с использованием программы <text:s text:c="3"/>«1С:Бухгалтерия 8» </text:p>
      <text:p text:style-name="P1"/>
      <text:p text:style-name="P1">Дополнительная профессиональная программа <text:s text:c="2"/>«Бухгалтерский учет и налогообложение <text:s/>с использованием программы <text:s text:c="7"/>«1С:Бухгалтерия 8» разработана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P1">Содержание дополнительной профессиональной программы представлено пояснительной запиской, учебным планом, рабочими программами учебных предметов, календарным учебным графиком,требованиями к результатам обучения. планируемыми результатами освоения дополнительной профессиональной программы, условиями реализации дополнительной профессиональной программы, системой оценки результатов освоения дополнительной профессиональной программы, учебно-методическими материалами, обеспечивающими реализацию дополнительной профессиональной <text:s/>программы.</text:p>
      <text:p text:style-name="P1">Учебный план содержит перечень учебных предметов с указанием времени, отводимого на освоение учебных предметов, включая время, отводимое на теоретические и практические занятия.</text:p>
      <text:p text:style-name="P1">Программа <text:s/>включает учебные предметы:</text:p>
      <text:p text:style-name="P1">Бухгалтерский учет и налогообложение </text:p>
      <text:p text:style-name="P1">«1С: Бухгалтерия 8»</text:p>
      <text:p text:style-name="P1">Рабочие программы учебных предметов раскрывают последовательность изучения разделов и тем, а также распределение учебных часов по разделам и темам. </text:p>
      <text:p text:style-name="P1">Дополнительная профессиональная программа предусматривает достаточный для формирования, закрепления и развития практических навыков и компетенций объем практики.</text:p>
      <text:p text:style-name="P1"><text:s text:c="2"/>Цель реализации программы:</text:p>
      <text:p text:style-name="P1">Целью реализации программы <text:s/>повышения квалификации является повышение</text:p>
      <text:p text:style-name="P1">профессионального уровня в рамках имеющейся квалификациии, совершенствование имеющихся профессиональных компетенций бухгалтера и <text:s/>получение новой компетенции, необходимой для профессиональной деятельности.</text:p>
      <text:p text:style-name="P1"><text:s/></text:p>
      <text:p text:style-name="P1"/>
      <text:p text:style-name="P1"/>
      <text:p text:style-name="P1"/>
      <text:p text:style-name="P1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1-07-01T12:54:00</meta:creation-date>
    <dc:date>2021-07-03T18:54:46.85</dc:date>
    <meta:editing-duration>P0D</meta:editing-duration>
    <meta:generator>OpenOffice/4.1.4$Win32 OpenOffice.org_project/414m5$Build-9788</meta:generator>
    <meta:document-statistic meta:table-count="0" meta:image-count="0" meta:object-count="0" meta:page-count="2" meta:paragraph-count="14" meta:word-count="203" meta:character-count="1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