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-BoldMT" svg:font-family="TimesNewRomanPS-BoldMT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fo:language="ru" fo:country="RU" style:font-name-asian="Arial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ru" fo:country="RU" style:font-name-asian="Arial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_20__28_user_29_">
      <style:text-properties fo:font-weight="bold" style:font-name-asian="TimesNewRomanPS-BoldMT" style:font-weight-asian="bold" style:font-name-complex="Times New Roman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name-asian="TimesNewRomanPS-BoldMT" style:font-weight-asian="bold" style:font-name-complex="Times New Roman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name-asian="TimesNewRomanPS-BoldMT" style:font-weight-asian="bold" style:font-name-complex="Times New Roman" style:font-weight-complex="bold"/>
    </style:style>
    <style:style style:name="T4" style:family="text">
      <style:text-properties fo:language="ru" fo:country="RU" fo:font-weight="bold" officeooo:rsid="0010e93d" style:font-name-asian="TimesNewRomanPS-BoldMT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 text:c="43"/>Аннотация к рабочей программе <text:s/></text:p>
      <text:p text:style-name="P8"><text:s text:c="11"/>«Бухгалтерский учет и налогообложение <text:s/>с <text:s text:c="2"/>использованием программы <text:s text:c="10"/>«1С:Бухгалтерия 8»</text:p>
      <text:p text:style-name="P1">Дополнительная профессиональная программа <text:s text:c="2"/>«Бухгалтерский учет и налогообложение <text:s/>с использованием программы <text:s text:c="7"/>«1С:Бухгалтерия 8» разработана в соответствии с требованиями Федерального закона от 29 декабря 2012 г. N 273-ФЗ "Об образовании в Российской Федерации" (с изменениями и дополнениями), Приказа МИНОБРНАУКИ России от 01.07.2013 № 499 и других нормативных актов законодательства РФ.</text:p>
      <text:p text:style-name="P1"><text:span text:style-name="T2">Программа</text:span> <text:s/>включает учебные предметы:</text:p>
      <text:p text:style-name="P1">Бухгалтерский учет и налогообложение </text:p>
      <text:p text:style-name="P1">«1С: Бухгалтерия 8»</text:p>
      <text:p text:style-name="P1">Рабочие программы учебных предметов раскрывают последовательность изучения разделов и тем, а также распределение учебных часов по разделам и темам. </text:p>
      <text:p text:style-name="P1">Дополнительная профессиональная программа предусматривает достаточный для формирования, закрепления и развития практических навыков и компетенций объем практики.</text:p>
      <text:p text:style-name="P1"/>
      <text:p text:style-name="P1">1.1 <text:s/>Цель реализации программы:</text:p>
      <text:p text:style-name="P1">Целью реализации программы <text:s/>повышения квалификации является повышение</text:p>
      <text:p text:style-name="P1">профессионального уровня в рамках имеющейся квалификациии, совершенствование имеющихся профессиональных компетенций бухгалтера и <text:s/>получение новой компетенции, необходимой для профессиональной деятельности.</text:p>
      <text:p text:style-name="P1"><text:s text:c="2"/>совершенствование профессиональных компетенций,а именно:</text:p>
      <text:p text:style-name="P1"><text:s/>Документирование хозяйственных операций и ведение бухгалтерского учета имущества организации.</text:p>
      <text:p text:style-name="P1">ПК 1.1. Обрабатывать первичные бухгалтерские документы.</text:p>
      <text:p text:style-name="P1">ПК 1.2. Разрабатывать и согласовывать с руководством организации рабочий план счетов бухгалтерского учета организации.</text:p>
      <text:p text:style-name="P1">ПК 1.3. Проводить учет денежных средств, оформлять денежные и кассовые документы.</text:p>
      <text:p text:style-name="P1">ПК 1.4. Формировать бухгалтерские проводки по учету имущества организации на основе рабочего плана счетов бухгалтерского учета. </text:p>
      <text:p text:style-name="P1">2. Ведение бухгалтерского учета источников формирования имущества, выполнение работ по инвентаризации имущества и финансовых обязательств организации.</text:p>
      <text:p text:style-name="P1">ПК 2.1. Формировать бухгалтерские проводки по учету источников имущества организации на основе рабочего плана счетов бухгалтерского учета.</text:p>
      <text:p text:style-name="P1"><text:soft-page-break/>ПК 2.2. Выполнять поручения руководства в составе комиссии по инвентаризации имущества в местах его хранения.</text:p>
      <text:p text:style-name="P1">ПК 2.2. Проводить подготовку к инвентаризации и проверку действительного соответствия фактических данных инвентаризации данным учета.</text:p>
      <text:p text:style-name="P1">ПК 2.3. Отражать в бухгалтерских проводках зачет и списание недостачи ценностей (регулировать инвентаризационные разницы) по результатам инвентаризации.</text:p>
      <text:p text:style-name="P1">ПК 2.4. Проводить процедуры инвентаризации финансовых обязательств организации.</text:p>
      <text:p text:style-name="P1"/>
      <text:p text:style-name="P1">3. Проведение расчетов с бюджетом и внебюджетными фондами.</text:p>
      <text:p text:style-name="P1">ПК 3.1. Формировать бухгалтерские проводки по начислению и перечислению налогов и сборов в бюджеты различных уровней.</text:p>
      <text:p text:style-name="P1">ПК 3.2. Оформлять платежные документы для перечисления налогов и сборов в бюджет, контролировать их прохождение по расчетно-кассовым банковским операциям.</text:p>
      <text:p text:style-name="P1">ПК 3.3. Формировать бухгалтерские проводки по начислению и перечислению страховых взносов во внебюджетные фонды.</text:p>
      <text:p text:style-name="P1">ПК 3.4. Оформлять платежные документы на перечисление страховых взносов во внебюджетные фонды, контролировать их прохождение по расчетно-кассовым банковским операциям.</text:p>
      <text:p text:style-name="P1">4. Составление и использование бухгалтерской отчетности.</text:p>
      <text:p text:style-name="P1">ПК 4.1. Отражать нарастающим итогом на счетах бухгалтерского учета имущественное и финансовое положение организации, определять результаты хозяйственной деятельности за отчетный период.</text:p>
      <text:p text:style-name="P1">ПК 4.2. Составлять формы бухгалтерской отчетности в установленные законодательством сроки.</text:p>
      <text:p text:style-name="P1">ПК 4.3. Составлять налоговые декларации по налогам и сборам в бюджет, налоговые декларации по Единому социальному налогу (ЕСН) и формы статистической отчетности в установленные законодательством сроки.</text:p>
      <text:p text:style-name="P1">ПК 4.4. Проводить контроль и анализ информации об имуществе и финансовом положении организации, ее платежеспособности и доходности. </text:p>
      <text:p text:style-name="P1"><text:tab/>получение новых знаний в области бухгалтерского и налогового учета в рамках последних изменений законодательства ;</text:p>
      <text:p text:style-name="P1"><text:tab/>приобретение новой компетенции , получив знания и умения для работы в последней версии программы «1С:Бухгалтерия 8.3»</text:p>
      <text:p text:style-name="P1"/>
      <text:p text:style-name="P1"/>
      <text:p text:style-name="P1"><text:s text:c="2"/>1.2.Требования к результатам обучения. Планируемые результаты обучения.</text:p>
      <text:p text:style-name="P1"/>
      <text:p text:style-name="P1"><text:soft-page-break/>В результате освоения программы слушатель должен приобрести следующие знания и умения, необходимые для <text:s/>повышения профессионального уровня в рамках имеющейся квалификации</text:p>
      <text:p text:style-name="P1">слушатель должен знать:</text:p>
      <text:p text:style-name="P1">-изменения в налоговом и бухгалтерском законодательстве;</text:p>
      <text:p text:style-name="P1">-планы счетов;</text:p>
      <text:p text:style-name="P1">-порядок учета основных средст и материальных ценностей;</text:p>
      <text:p text:style-name="P1">-новое в расчете заработных плат и начислений в фонды;</text:p>
      <text:p text:style-name="P1">-учет и реализация продукции;</text:p>
      <text:p text:style-name="P1">-новое в налогообложении, учет прибыли.</text:p>
      <text:p text:style-name="P1"/>
      <text:p text:style-name="P1">Должен уметь:</text:p>
      <text:p text:style-name="P1">-работать со счетами;</text:p>
      <text:p text:style-name="P1">-вести правильный учет основных средств и материальных ценностей;</text:p>
      <text:p text:style-name="P1">-правильно начислять заработную плату и отчисления в бюджетные и небюджетные фонды в свете нового законодательства;</text:p>
      <text:p text:style-name="P1">-расчитать себестоимость продукции, произвести расчеты с предприятими</text:p>
      <text:p text:style-name="P1">-производить расчеты по авансовым платежам</text:p>
      <text:p text:style-name="P1">-правильно расчитать прибыль и налоги <text:s/>свете нового законодательства.</text:p>
      <text:p text:style-name="P1"/>
      <text:p text:style-name="P1"/>
      <text:p text:style-name="P1">В результате освоения программы слушатель должен приобрести следующие знания и умения, необходимые для <text:s/>приобретения новой компетенции</text:p>
      <text:p text:style-name="P1">слушатель должен знать:</text:p>
      <text:p text:style-name="P1">-интерфейс программы «1С:Бухгалтерия 8.3»</text:p>
      <text:p text:style-name="P1">-принципы ведения бухгалтерского и налогового учета в новой версии программы</text:p>
      <text:p text:style-name="P1">должен уметь:</text:p>
      <text:p text:style-name="P1">-работать со счетами, справочниками кассовыми операциями;</text:p>
      <text:p text:style-name="P1">-проводить различные типы бухгалтерских операций;</text:p>
      <text:p text:style-name="P1">-формировать бухгалтерскую и налоговую отчетность для предоставления в различные фонды.</text:p>
      <text:p text:style-name="P1"/>
      <text:p text:style-name="Standard_20__28_user_29_"><text:span text:style-name="T1">8. Оценка качества освоения программы (</text:span><text:span text:style-name="T3">формы аттестации</text:span><text:span text:style-name="T4">)</text:span><text:span text:style-name="T3">.</text:span></text:p>
      <text:p text:style-name="P5"><text:soft-page-break/></text:p>
      <text:p text:style-name="P2">По завершении <text:s/>обучения по Программе проводится итоговая аттестация в форме <text:s/>экзамена, к которому допускаются обучающиеся, освоившие Программу в полном объеме. <text:s/>Экзамен проводится о для определения соответствия полученных знаний, умений и навыков <text:s/>по программе повышения квалификации.</text:p>
      <text:p text:style-name="P3"><text:s/>При проверке теоретических знаний используются вопросы по </text:p>
      <text:p text:style-name="P3"><text:s/>Проверка теоретических <text:s/>и практических знаний проводится с использованием экзаменационных билетов.</text:p>
      <text:p text:style-name="P3"><text:s/>Обучающийся считается аттестованным, если получает положительные оценки «3», «4», «5». <text:s/>Результаты итоговой аттестации оформляются ведомостью <text:s/>итоговой аттестации. </text:p>
      <text:p text:style-name="P3"><text:s/>По результатам итоговой аттестации выдается удостоверение о повышении квалификации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-BoldMT" svg:font-family="TimesNewRomanPS-BoldMT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creation-date>2021-07-01T12:54:00</meta:creation-date>
    <dc:date>2021-07-01T17:44:45.014000000</dc:date>
    <meta:editing-duration>PT23S</meta:editing-duration>
    <meta:generator>LibreOffice/7.0.4.2$Windows_X86_64 LibreOffice_project/dcf040e67528d9187c66b2379df5ea4407429775</meta:generator>
    <meta:document-statistic meta:table-count="0" meta:image-count="0" meta:object-count="0" meta:page-count="4" meta:paragraph-count="65" meta:word-count="726" meta:character-count="6221" meta:non-whitespace-character-count="54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