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4fc2"/>
    </style:style>
    <style:style style:name="P2" style:family="paragraph" style:parent-style-name="Standard">
      <style:text-properties fo:language="ru" fo:country="RU" officeooo:rsid="00054fc2" officeooo:paragraph-rsid="00054fc2"/>
    </style:style>
    <style:style style:name="T1" style:family="text">
      <style:text-properties fo:language="ru" fo:country="RU" officeooo:rsid="00054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65"/><text:span text:style-name="T1">Описание </text:span></text:p>
      <text:p text:style-name="P2">предмета «1С:Бухгалтерия 8» дополнительной профессиональной <text:s/>программы <text:s text:c="2"/>«Бухгалтерский учет и налогообложение <text:s/>с использованием программы <text:s text:c="4"/>«1С:Бухгалтерия 8»</text:p>
      <text:p text:style-name="P1"/>
      <text:p text:style-name="P1"><text:s/>Предмет <text:s/>«1С:Бухгалтерия 8» дополнительной профессиональной <text:s/>программы <text:s text:c="2"/>«Бухгалтерский учет и налогообложение <text:s/>с использованием программы <text:s text:c="4"/>«1С:Бухгалтерия 8» разработан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<text:s text:c="2"/>Цель реализации :</text:p>
      <text:p text:style-name="P1">Целью изучения предмета является </text:p>
      <text:p text:style-name="P1"><text:tab/>приобретение новой компетенции , получив знания и умения для работы в последней версии программы «1С:Бухгалтерия 8.3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4T13:18:18.719000000</dc:date>
    <meta:editing-duration>PT5M15S</meta:editing-duration>
    <meta:editing-cycles>4</meta:editing-cycles>
    <meta:document-statistic meta:table-count="0" meta:image-count="0" meta:object-count="0" meta:page-count="1" meta:paragraph-count="6" meta:word-count="91" meta:character-count="827" meta:non-whitespace-character-count="655"/>
  </office:meta>
</office:document-meta>
</file>