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Arial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Times New Roman" fo:font-size="12pt" fo:font-weight="bold" officeooo:paragraph-rsid="00114c0e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officeooo:paragraph-rsid="00114c0e"/>
    </style:style>
    <style:style style:name="T1" style:family="text">
      <style:text-properties fo:font-weight="bold" style:font-name-asian="TimesNewRomanPS-BoldMT" style:font-weight-asian="bold" style:font-name-complex="Times New Roman" style:font-weight-complex="bold"/>
    </style:style>
    <style:style style:name="T2" style:family="text">
      <style:text-properties fo:font-weight="bold" officeooo:rsid="00114c0e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name-asian="TimesNewRomanPS-BoldMT" style:font-weight-asian="bold" style:font-name-complex="Times New Roman" style:font-weight-complex="bold"/>
    </style:style>
    <style:style style:name="T5" style:family="text">
      <style:text-properties fo:language="ru" fo:country="RU" fo:font-weight="bold" officeooo:rsid="0010e93d" style:font-name-asian="TimesNewRomanPS-BoldMT" style:font-weight-asian="bold" style:font-name-complex="Times New Roman" style:font-weight-complex="bold"/>
    </style:style>
    <style:style style:name="T6" style:family="text">
      <style:text-properties officeooo:rsid="00114c0e"/>
    </style:style>
    <style:style style:name="T7" style:family="text">
      <style:text-properties fo:font-size="12pt" fo:font-weight="bold" officeooo:rsid="00114c0e" style:font-size-asian="12pt" style:font-weight-asian="bold" style:font-size-complex="12pt" style:font-weight-complex="bold"/>
    </style:style>
    <style:style style:name="T8" style:family="text">
      <style:text-properties fo:font-size="12pt" fo:font-weight="normal" officeooo:rsid="00114c0e" style:font-size-asian="12pt" style:font-weight-asian="normal" style:font-size-complex="12pt" style:font-weight-complex="normal"/>
    </style:style>
    <style:style style:name="T9" style:family="text">
      <style:text-properties fo:font-weight="normal" officeooo:rsid="00114c0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<text:s text:c="35"/>Аннотация к рабочей программе <text:s/><text:span text:style-name="T6">предмета</text:span></text:p>
      <text:p text:style-name="P7"><text:span text:style-name="T6"><text:s text:c="16"/>«Бухгалтерский учет и налогообложение» <text:s/>дополнительной <text:s text:c="3"/>профессиональной программы </text:span></text:p>
      <text:p text:style-name="P5"><text:s text:c="11"/>«Бухгалтерский учет и налогообложение <text:s/>с <text:s text:c="2"/>использованием программы <text:s text:c="10"/>«1С:Бухгалтерия 8»</text:p>
      <text:p text:style-name="P8"><text:s/><text:span text:style-name="T6">Предмет </text:span><text:span text:style-name="T9"><text:s/>«Бухгалтерский учет и налогообложение» <text:s/>д</text:span>ополнительн<text:span text:style-name="T6">ой</text:span> профессиональн<text:span text:style-name="T6">ой</text:span> программ<text:span text:style-name="T6">ы</text:span> <text:s text:c="2"/>«Бухгалтерский учет и налогообложение <text:s/>с использованием программы <text:s/>«1С:Бухгалтерия 8» разработан в соответствии с требованиями Федерального закона от 29 декабря 2012 г. N 273-ФЗ "Об образовании в Российской Федерации" (с изменениями и дополнениями), Приказа МИНОБРНАУКИ России от 01.07.2013 № 499 и других нормативных актов законодательства РФ.</text:p>
      <text:p text:style-name="P1">Рабочие программы учебных предметов раскрывают последовательность изучения разделов и тем, а также распределение учебных часов по разделам и темам. </text:p>
      <text:p text:style-name="P1">Дополнительная профессиональная программа предусматривает достаточный для формирования, закрепления и развития практических навыков и компетенций объем практики.</text:p>
      <text:p text:style-name="P1"><text:s text:c="2"/>Цель реализации:</text:p>
      <text:p text:style-name="P1">Целью <text:span text:style-name="T6">изучения </text:span><text:s/>повышения квалификации является повышение</text:p>
      <text:p text:style-name="P1">профессионального уровня в рамках имеющейся квалификациии, совершенствование имеющихся профессиональных компетенций бухгалтера и <text:s/>получение новой компетенции, необходимой для профессиональной деятельности.</text:p>
      <text:p text:style-name="P1"><text:s text:c="2"/>совершенствование профессиональных компетенций,а именно:</text:p>
      <text:p text:style-name="P1"><text:s/>Документирование хозяйственных операций и ведение бухгалтерского учета имущества организации.</text:p>
      <text:p text:style-name="P1">ПК 1.1. Обрабатывать первичные бухгалтерские документы.</text:p>
      <text:p text:style-name="P1">ПК 1.2. Разрабатывать и согласовывать с руководством организации рабочий план счетов бухгалтерского учета организации.</text:p>
      <text:p text:style-name="P1">ПК 1.3. Проводить учет денежных средств, оформлять денежные и кассовые документы.</text:p>
      <text:p text:style-name="P1">ПК 1.4. Формировать бухгалтерские проводки по учету имущества организации на основе рабочего плана счетов бухгалтерского учета. </text:p>
      <text:p text:style-name="P1">2. Ведение бухгалтерского учета источников формирования имущества, выполнение работ по инвентаризации имущества и финансовых обязательств организации.</text:p>
      <text:p text:style-name="P1">ПК 2.1. Формировать бухгалтерские проводки по учету источников имущества организации на основе рабочего плана счетов бухгалтерского учета.</text:p>
      <text:p text:style-name="P1">ПК 2.2. Выполнять поручения руководства в составе комиссии по инвентаризации имущества в местах его хранения.</text:p>
      <text:p text:style-name="P1"><text:soft-page-break/>ПК 2.2. Проводить подготовку к инвентаризации и проверку действительного соответствия фактических данных инвентаризации данным учета.</text:p>
      <text:p text:style-name="P1">ПК 2.3. Отражать в бухгалтерских проводках зачет и списание недостачи ценностей (регулировать инвентаризационные разницы) по результатам инвентаризации.</text:p>
      <text:p text:style-name="P1">ПК 2.4. Проводить процедуры инвентаризации финансовых обязательств организации.</text:p>
      <text:p text:style-name="P1"/>
      <text:p text:style-name="P1">3. Проведение расчетов с бюджетом и внебюджетными фондами.</text:p>
      <text:p text:style-name="P1">ПК 3.1. Формировать бухгалтерские проводки по начислению и перечислению налогов и сборов в бюджеты различных уровней.</text:p>
      <text:p text:style-name="P1">ПК 3.2. Оформлять платежные документы для перечисления налогов и сборов в бюджет, контролировать их прохождение по расчетно-кассовым банковским операциям.</text:p>
      <text:p text:style-name="P1">ПК 3.3. Формировать бухгалтерские проводки по начислению и перечислению страховых взносов во внебюджетные фонды.</text:p>
      <text:p text:style-name="P1">ПК 3.4. Оформлять платежные документы на перечисление страховых взносов во внебюджетные фонды, контролировать их прохождение по расчетно-кассовым банковским операциям.</text:p>
      <text:p text:style-name="P1">4. Составление и использование бухгалтерской отчетности.</text:p>
      <text:p text:style-name="P1">ПК 4.1. Отражать нарастающим итогом на счетах бухгалтерского учета имущественное и финансовое положение организации, определять результаты хозяйственной деятельности за отчетный период.</text:p>
      <text:p text:style-name="P1">ПК 4.2. Составлять формы бухгалтерской отчетности в установленные законодательством сроки.</text:p>
      <text:p text:style-name="P1">ПК 4.3. Составлять налоговые декларации по налогам и сборам в бюджет, налоговые декларации по Единому социальному налогу (ЕСН) и формы статистической отчетности в установленные законодательством сроки.</text:p>
      <text:p text:style-name="P1">ПК 4.4. Проводить контроль и анализ информации об имуществе и финансовом положении организации, ее платежеспособности и доходности. </text:p>
      <text:p text:style-name="P1"><text:tab/>получение новых знаний в области бухгалтерского и налогового учета в рамках последних изменений законодательства ;</text:p>
      <text:p text:style-name="P1"/>
      <text:p text:style-name="P1"/>
      <text:p text:style-name="P1"><text:s text:c="2"/>1.2.Требования к результатам обучения. Планируемые результаты обучения.</text:p>
      <text:p text:style-name="P1"/>
      <text:p text:style-name="P1">В результате освоения программы слушатель должен приобрести следующие знания и умения, необходимые для <text:s/>повышения профессионального уровня в рамках имеющейся квалификации</text:p>
      <text:p text:style-name="P1">слушатель должен знать:</text:p>
      <text:p text:style-name="P1">-изменения в налоговом и бухгалтерском законодательстве;</text:p>
      <text:p text:style-name="P1"><text:soft-page-break/>-планы счетов;</text:p>
      <text:p text:style-name="P1">-порядок учета основных средст и материальных ценностей;</text:p>
      <text:p text:style-name="P1">-новое в расчете заработных плат и начислений в фонды;</text:p>
      <text:p text:style-name="P1">-учет и реализация продукции;</text:p>
      <text:p text:style-name="P1">-новое в налогообложении, учет прибыли.</text:p>
      <text:p text:style-name="P1"/>
      <text:p text:style-name="P1">Должен уметь:</text:p>
      <text:p text:style-name="P1">-работать со счетами;</text:p>
      <text:p text:style-name="P1">-вести правильный учет основных средств и материальных ценностей;</text:p>
      <text:p text:style-name="P1">-правильно начислять заработную плату и отчисления в бюджетные и небюджетные фонды в свете нового законодательства;</text:p>
      <text:p text:style-name="P1">-расчитать себестоимость продукции, произвести расчеты с предприятими</text:p>
      <text:p text:style-name="P1">-производить расчеты по авансовым платежам</text:p>
      <text:p text:style-name="P1">-правильно расчитать прибыль и налоги <text:s/>свете нового законодательства.</text:p>
      <text:p text:style-name="Standard_20__28_user_29_"><text:span text:style-name="T1">8. Оценка качества освоения программы (</text:span><text:span text:style-name="T4">формы аттестации</text:span><text:span text:style-name="T5">)</text:span><text:span text:style-name="T4">.</text:span></text:p>
      <text:p text:style-name="P2">По завершении <text:s/>обучения по Программе проводится итоговая аттестация в форме <text:s/>экзамена, к которому допускаются обучающиеся, освоившие <text:span text:style-name="T6">предмет</text:span> в полном объеме. <text:s/>Экзамен проводится о для определения соответствия полученных знаний, умений и навыков <text:s/>по программе п<text:span text:style-name="T6">рндмета</text:span>.</text:p>
      <text:p text:style-name="P3"><text:s/>При проверке теоретических знаний используются вопросы по </text:p>
      <text:p text:style-name="P3"><text:s/>Проверка теоретических <text:s/>и практических знаний проводится с использованием экзаменационных билетов.</text:p>
      <text:p text:style-name="P3"><text:s/>Обучающийся считается аттестованным, если получает положительные оценки «3», «4», «5». <text:s/>Результаты итоговой аттестации оформляются ведомостью <text:s/>итоговой аттестации. </text:p>
      <text:p text:style-name="P3"><text:s/>По результатам итоговой аттестации выдается удостоверение о повышении квалификации.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Arial Unicode MS1" svg:font-family="'Arial Unicode MS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font-name-complex="Tahoma1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</meta:editing-cycles>
    <meta:creation-date>2021-07-01T12:54:00</meta:creation-date>
    <dc:date>2021-07-01T18:09:20.573000000</dc:date>
    <meta:editing-duration>PT9M23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54" meta:word-count="651" meta:character-count="5632" meta:non-whitespace-character-count="4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