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2.805cm" style:rel-column-width="10812*"/>
    </style:style>
    <style:style style:name="Таблица6.B" style:family="table-column">
      <style:table-column-properties style:column-width="10.186cm" style:rel-column-width="39272*"/>
    </style:style>
    <style:style style:name="Таблица6.C" style:family="table-column">
      <style:table-column-properties style:column-width="4.008cm" style:rel-column-width="15451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382cm" style:rel-column-width="28459*"/>
    </style:style>
    <style:style style:name="Таблица1.B" style:family="table-column">
      <style:table-column-properties style:column-width="3.625cm" style:rel-column-width="13974*"/>
    </style:style>
    <style:style style:name="Таблица1.D" style:family="table-column">
      <style:table-column-properties style:column-width="2.367cm" style:rel-column-width="91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173cm" style:rel-column-width="19945*"/>
    </style:style>
    <style:style style:name="Таблица2.B" style:family="table-column">
      <style:table-column-properties style:column-width="2.542cm" style:rel-column-width="9799*"/>
    </style:style>
    <style:style style:name="Таблица2.C" style:family="table-column">
      <style:table-column-properties style:column-width="2.54cm" style:rel-column-width="9792*"/>
    </style:style>
    <style:style style:name="Таблица2.D" style:family="table-column">
      <style:table-column-properties style:column-width="2.842cm" style:rel-column-width="10955*"/>
    </style:style>
    <style:style style:name="Таблица2.E" style:family="table-column">
      <style:table-column-properties style:column-width="3.902cm" style:rel-column-width="15044*"/>
    </style:style>
    <style:style style:name="Таблица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2" style:family="table-cell">
      <style:table-cell-properties fo:padding="0.097cm" fo:border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461cm" style:rel-column-width="9486*"/>
    </style:style>
    <style:style style:name="Таблица3.B" style:family="table-column">
      <style:table-column-properties style:column-width="2.778cm" style:rel-column-width="10710*"/>
    </style:style>
    <style:style style:name="Таблица3.C" style:family="table-column">
      <style:table-column-properties style:column-width="2.858cm" style:rel-column-width="11016*"/>
    </style:style>
    <style:style style:name="Таблица3.E" style:family="table-column">
      <style:table-column-properties style:column-width="3.29cm" style:rel-column-width="12682*"/>
    </style:style>
    <style:style style:name="Таблица3.F" style:family="table-column">
      <style:table-column-properties style:column-width="2.835cm" style:rel-column-width="1093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none" fo:border-right="none" fo:border-top="0.002cm solid #000000" fo:border-bottom="0.002cm solid #000000"/>
    </style:style>
    <style:style style:name="Таблица3.C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3.F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175cm" style:rel-column-width="12240*"/>
    </style:style>
    <style:style style:name="Таблица4.B" style:family="table-column">
      <style:table-column-properties style:column-width="3.863cm" style:rel-column-width="14892*"/>
    </style:style>
    <style:style style:name="Таблица4.C" style:family="table-column">
      <style:table-column-properties style:column-width="9.961cm" style:rel-column-width="3840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482cm" style:rel-column-width="5712*"/>
    </style:style>
    <style:style style:name="Таблица5.B" style:family="table-column">
      <style:table-column-properties style:column-width="9.102cm" style:rel-column-width="35089*"/>
    </style:style>
    <style:style style:name="Таблица5.C" style:family="table-column">
      <style:table-column-properties style:column-width="3.36cm" style:rel-column-width="12954*"/>
    </style:style>
    <style:style style:name="Таблица5.D" style:family="table-column">
      <style:table-column-properties style:column-width="3.055cm" style:rel-column-width="117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none" fo:border-right="none" fo:border-top="0.002cm solid #000000" fo:border-bottom="0.002cm solid #000000"/>
    </style:style>
    <style:style style:name="Таблица5.D2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language="ru" fo:country="RU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language="ru" fo:country="RU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ru" fo:country="RU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orphans="0" fo:widows="0" style:text-autospace="none"/>
      <style:text-properties style:font-name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ff6600" style:font-name="Times New Roman"/>
    </style:style>
    <style:style style:name="P29" style:family="paragraph" style:parent-style-name="Table_20_Contents">
      <style:text-properties style:font-name="Times New Roman"/>
    </style:style>
    <style:style style:name="P30" style:family="paragraph" style:parent-style-name="Table_20_Contents">
      <style:text-properties style:font-name="Times New Roman" fo:font-size="16pt" fo:language="ru" fo:country="RU" style:font-size-asian="16pt" style:font-size-complex="16pt"/>
    </style:style>
    <style:style style:name="P31" style:family="paragraph" style:parent-style-name="Table_20_Contents">
      <style:text-properties style:font-name="Times New Roman" fo:font-size="16pt" style:font-size-asian="16pt" style:font-size-complex="16pt"/>
    </style:style>
    <style:style style:name="P32" style:family="paragraph" style:parent-style-name="Table_20_Contents">
      <style:text-properties style:font-name="Times New Roman" fo:language="ru" fo:country="RU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fo:language="ru" fo:country="RU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language="ru" fo:country="RU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/>
    </style:style>
    <style:style style:name="P38" style:family="paragraph" style:parent-style-name="Table_20_Contents">
      <style:text-properties style:font-name="Times New Roman" fo:language="en" fo:country="US"/>
    </style:style>
    <style:style style:name="P39" style:family="paragraph" style:parent-style-name="Standard" style:list-style-name="L1">
      <style:paragraph-properties fo:text-align="center" style:justify-single-word="false"/>
      <style:text-properties style:font-name="Times New Roman"/>
    </style:style>
    <style:style style:name="P40" style:family="paragraph" style:parent-style-name="Standard" style:list-style-name="L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1" style:family="paragraph" style:parent-style-name="Standard" style:list-style-name="L10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Standard" style:list-style-name="L1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3" style:family="paragraph" style:parent-style-name="Standard" style:list-style-name="L12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4" style:family="paragraph" style:parent-style-name="Standard" style:list-style-name="L13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6" style:family="paragraph" style:parent-style-name="Standard" style:list-style-name="L8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7" style:family="paragraph" style:parent-style-name="Standard" style:list-style-name="L9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50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52" style:family="paragraph" style:parent-style-name="Standard" style:list-style-name="L7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ff6600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ff3333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/>
    </style:style>
    <style:style style:name="T10" style:family="text">
      <style:text-properties style:use-window-font-color="true" fo:language="ru" fo:country="RU"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Рассмотрено на заседании <text:s text:c="77"/>УТВЕРЖДАЮ </text:p>
      <text:p text:style-name="P6">педагогического совета <text:s text:c="80"/>«<text:span text:style-name="T2">23</text:span>» <text:span text:style-name="T2">марта</text:span> 2020 г.</text:p>
      <text:p text:style-name="P6"><text:span text:style-name="T2">ЧУО ДПО «МЦДПО»</text:span> <text:s text:c="83"/>приказ № <text:span text:style-name="T2">СМ-02-20</text:span></text:p>
      <text:p text:style-name="P7">протокол № 2 <text:s text:c="83"/>Директор ЧУО ДПО «МЦДПО</text:p>
      <text:p text:style-name="P13"><text:s/><text:span text:style-name="T2">от «23» марта 2020г. <text:s text:c="71"/>______________Дорогова И.А.</text:span></text:p>
      <text:p text:style-name="P14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7">ОТЧЕТ О РЕЗУЛЬТАТАХ САМООБСЛЕДОВАНИЯ</text:p>
      <text:p text:style-name="P17"><text:s/>за 2019 год</text:p>
      <text:p text:style-name="P14"><text:s/><text:span text:style-name="T2">Частного учреждения-организации дополнительного профессионального</text:span></text:p>
      <text:p text:style-name="P14"><text:span text:style-name="T2">образования «Межрегиональный Центр Делового и Профессионального Образования» <text:s text:c="9"/></text:span><text:s/>г. Липецка 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2020 год.</text:p>
      <text:p text:style-name="P6"/>
      <text:p text:style-name="P6"/>
      <text:p text:style-name="P18"><text:soft-page-break/>Содержание</text:p>
      <text:p text:style-name="P18"/>
      <text:p text:style-name="P18"/>
      <text:p text:style-name="P18"/>
      <text:p text:style-name="P18"/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float" office:value="1">
            <text:p text:style-name="P30">1</text:p>
          </table:table-cell>
          <table:table-cell table:style-name="Таблица6.B1" office:value-type="string">
            <text:p text:style-name="P19"><text:span text:style-name="T1">ВВЕДЕНИЕ</text:span> </text:p>
          </table:table-cell>
          <table:table-cell table:style-name="Таблица6.C1" office:value-type="string">
            <text:p text:style-name="P31"/>
          </table:table-cell>
        </table:table-row>
        <table:table-row>
          <table:table-cell table:style-name="Таблица6.A2" office:value-type="float" office:value="2">
            <text:p text:style-name="P30">2</text:p>
          </table:table-cell>
          <table:table-cell table:style-name="Таблица6.B2" office:value-type="string">
            <text:p text:style-name="P20"><text:s/>ОБЩАЯ ХАРАКТЕРИСТИКА ОБРАЗОВАТЕЛЬНОГО УЧРЕЖДЕНИЯ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3">
            <text:p text:style-name="P30">3</text:p>
          </table:table-cell>
          <table:table-cell table:style-name="Таблица6.B2" office:value-type="string">
            <text:p text:style-name="P20"><text:s/>СИСТЕМА УПРАВЛЕНИЯ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4">
            <text:p text:style-name="P30">4</text:p>
          </table:table-cell>
          <table:table-cell table:style-name="Таблица6.B2" office:value-type="string">
            <text:p text:style-name="P20">СОДЕРЖАНИЕ ОБРАЗОВАТЕЛЬНОГО ПРОЦЕССС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5">
            <text:p text:style-name="P30">5</text:p>
          </table:table-cell>
          <table:table-cell table:style-name="Таблица6.B2" office:value-type="string">
            <text:p text:style-name="P20">КАЧЕСТВО ПОДГОТОВКИ ОБУЧАЮЩИХСЯ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6">
            <text:p text:style-name="P30">6</text:p>
          </table:table-cell>
          <table:table-cell table:style-name="Таблица6.B2" office:value-type="string">
            <text:p text:style-name="P20">ОСОБЕННОСТИ ОРГАНИЗАЦИИ УЧЕБНОГО ПРОЦЕСС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7">
            <text:p text:style-name="P30">7</text:p>
          </table:table-cell>
          <table:table-cell table:style-name="Таблица6.B2" office:value-type="string">
            <text:p text:style-name="P1">ИНФОРМАЦИЯ О ВОСТРЕБОВАННОСТИ ВЫПУСКНИКОВ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8">
            <text:p text:style-name="P30">8</text:p>
          </table:table-cell>
          <table:table-cell table:style-name="Таблица6.B2" office:value-type="string">
            <text:p text:style-name="P20">КАДРОВОЕ ОБЕСПЕЧЕНИЕ ОБРАЗОВАТЕЛЬНОГО ПРОЦЕСС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9">
            <text:p text:style-name="P30">9</text:p>
          </table:table-cell>
          <table:table-cell table:style-name="Таблица6.B2" office:value-type="string">
            <text:p text:style-name="P20">УЧЕБНО-МЕТОДИЧЕСКО<text:span text:style-name="T2">Е</text:span> ОБЕСПЕЧЕНИЕ ОБРАЗОВАТЕЛЬНОГО ПРОЦЕСС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10">
            <text:p text:style-name="P30">10</text:p>
          </table:table-cell>
          <table:table-cell table:style-name="Таблица6.B2" office:value-type="string">
            <text:p text:style-name="P20"><text:span text:style-name="T2">БИБЛИОТЕЧНО-ИНФОРМАЦИОННОЕ</text:span> ОБЕСПЕЧЕНИЕ ОБРАЗОВАТЕЛЬНОГО ПРОЦЕСС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11">
            <text:p text:style-name="P30">11</text:p>
          </table:table-cell>
          <table:table-cell table:style-name="Таблица6.B2" office:value-type="string">
            <text:p text:style-name="P20">МАТЕРИАЛЬНО-ТЕХНИЧЕСКАЯ БАЗА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12">
            <text:p text:style-name="P30">12</text:p>
          </table:table-cell>
          <table:table-cell table:style-name="Таблица6.B2" office:value-type="string">
            <text:p text:style-name="P20">ВНУТРЕННЯЯ СИСТЕМА ОЦЕНКИ КАЧЕСТВА ОБРАЗОВАНИЯ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13">
            <text:p text:style-name="P30">13</text:p>
          </table:table-cell>
          <table:table-cell table:style-name="Таблица6.B2" office:value-type="string">
            <text:p text:style-name="P20">АНАЛИЗ ПОКАЗАТЕЛЕЙ ДЕЯТЕЛЬНОСТИ ОУ, ПОДЛЕЖАЩЕЙ САМООБСЛЕДОВАНИЮ</text:p>
          </table:table-cell>
          <table:table-cell table:style-name="Таблица6.C2" office:value-type="string">
            <text:p text:style-name="P31"/>
          </table:table-cell>
        </table:table-row>
        <table:table-row>
          <table:table-cell table:style-name="Таблица6.A2" office:value-type="float" office:value="14">
            <text:p text:style-name="P30">14</text:p>
          </table:table-cell>
          <table:table-cell table:style-name="Таблица6.B2" office:value-type="string">
            <text:p text:style-name="P21"><text:s/>ЗАКЛЮЧИТЕЛЬНЫЕ ПОЛОЖЕНИЯ</text:p>
          </table:table-cell>
          <table:table-cell table:style-name="Таблица6.C2" office:value-type="string"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6"/>
      <text:list xml:id="list2793449380454740133" text:style-name="L1">
        <text:list-header>
          <text:p text:style-name="P39"><text:span text:style-name="T1">1. ВВЕДЕНИЕ</text:span> </text:p>
        </text:list-header>
      </text:list>
      <text:p text:style-name="P22"><text:tab/>Самообследование <text:span text:style-name="T2">ЧУО ДПО «Межрегионального Центра Делового и Профессионального Образования»</text:span> г. Липецка проводилось в соответствии с «Порядком проведения самообследования образовательной организации», утвержденным приказом Министерства образования и науки Российской Федерации от 14.06.2013 года. № 462 «Об утверждении Порядка проведения самообследования образовательной организации».</text:p>
      <text:p text:style-name="P22"><text:s/>Цели проведения самообследования: </text:p>
      <text:p text:style-name="P22"><text:s/>Обеспечение доступности и открытости информации о деятельности организации, подготовка отчета о результатах самообследования за 2019 год.</text:p>
      <text:p text:style-name="P22">В 2019 учебном году коллектив <text:span text:style-name="T2">ЧУО ДПО «Межрегионального Центра Делового и Профессионального Образования»</text:span> г. Липецка продолжил работу по созданию условий для удовлетворения образовательных потребностей населения. Процедура самообследования включает в себя планирование и подготовку работ, организацию и проведение, обобщение полученных результатов и формирование отчета, рассмотрение отчета органами управления <text:span text:style-name="T2">Организацией</text:span>. Сроки, форма проведения самообследования, состав лиц, привлекаемых для его проведения, определяется <text:span text:style-name="T2">Организацией</text:span> в соответствии с локальным актом <text:span text:style-name="T2">Организации</text:span> - Положением о проведении самообследования в <text:span text:style-name="T2">ЧУО ДПО «Межрегиональный Центр Делового и Профессионального Образования»</text:span> г. Липецка, в котором определены также требования к планированию и подготовке работ, организации и проведению самообследования, а также обобщению полученных результатов, отчёту. </text:p>
      <text:p text:style-name="P22"><text:s/>Самообследование проводи<text:span text:style-name="T2">лось</text:span> в форме анализ<text:span text:style-name="T2">а</text:span> основных направлений деятельности <text:span text:style-name="T2">Организации, обозначенных в Содержании.</text:span></text:p>
      <text:p text:style-name="P22"><text:tab/>Результаты самообследования оформ<text:span text:style-name="T2">лен</text:span> в виде отчета, который содержит аналитическую часть (оценка образовательной деятельности, системы управления <text:span text:style-name="T2">О</text:span>рганизации, содержания и качества подготовки обучающихся, организации учебного процесса, востребованности выпускников, качества кадрового, учебно-методического, библиотечно-информационного обеспечения, материально-технической базы, функционирования внутренней системы качества образования) и анализ показателей, <text:span text:style-name="T5">установленных приказом Минобрнауки России от 22.09.2017 №955 «Показатели мониторинга системы образования». Состав комиссии по проведению самообследования образовательной организации ежегодно назначается приказом директора </text:span><text:span text:style-name="T6">Организации</text:span><text:span text:style-name="T4">. </text:span><text:span text:style-name="T8">Приказом № </text:span><text:span text:style-name="T9">СМ-01-20</text:span><text:span text:style-name="T8"> от </text:span><text:span text:style-name="T9">27</text:span><text:span text:style-name="T8">.</text:span><text:span text:style-name="T9">02</text:span><text:span text:style-name="T8">.20</text:span><text:span text:style-name="T9">20</text:span><text:span text:style-name="T8"> года «О проведении самообследования» назначена комиссия по самообследованию деятельности </text:span><text:span text:style-name="T9">Организации</text:span><text:span text:style-name="T8"> за 2019 год в составе </text:span><text:span text:style-name="T9">Дороговой И.А.</text:span><text:span text:style-name="T8">, </text:span><text:span text:style-name="T9">д</text:span><text:span text:style-name="T8">иректора </text:span><text:span text:style-name="T9">ЧУО ДПО «МЦДПО»</text:span><text:span text:style-name="T8">, </text:span><text:span text:style-name="T9">Дмитриева А.Г.</text:span><text:span text:style-name="T8">, заместителя директора </text:span><text:span text:style-name="T9">ЧУО ДПО «МЦДПО»</text:span><text:span text:style-name="T8"> , </text:span><text:span text:style-name="T9">Фурсиной А.А.</text:span><text:span text:style-name="T8">, </text:span><text:span text:style-name="T9">менеджер ЧУО ДПО «МЦДПО»</text:span></text:p>
      <text:p text:style-name="P22"/>
      <text:p text:style-name="P14"><text:s/><text:span text:style-name="T1">2. ОБЩАЯ ХАРАКТЕРИСТИКА ОБРАЗОВАТЕЛЬНОГО УЧРЕЖДЕНИЯ </text:span></text:p>
      <text:p text:style-name="P22">ОБЩИЕ СВЕДЕНИЯ ОБ ОБРАЗОВАТЕЛЬНОМ УЧРЕЖДЕНИИ</text:p>
      <text:p text:style-name="P22">Полное наименование образовательного учреждения в соответствии с Уставом:</text:p>
      <text:p text:style-name="P22">Частное учреждение-организация дополнительного профессионального образования «Межрегиональный Центр Делового и Профессионального Образования»</text:p>
      <text:p text:style-name="P22">Организационно-правов<text:span text:style-name="T2">ая форма: частное учреждение </text:span></text:p>
      <text:p text:style-name="P22">Адрес юридический:</text:p>
      <text:p text:style-name="P22">398002, г. Липецк, ул.Семашко, дом 1, офис 401.</text:p>
      <text:p text:style-name="P22">Адрес фактический:</text:p>
      <text:p text:style-name="P22">398002, г. Липецк, ул.Семашко, дом 1, офис 401.</text:p>
      <text:p text:style-name="P22">Телефон: <text:s/>8(4742)27-01-05</text:p>
      <text:p text:style-name="P22">Сайт: <text:s text:c="2"/>mreg.centr@mail.ru</text:p>
      <text:p text:style-name="P22"><text:s/>Год создания Организации.</text:p>
      <text:p text:style-name="P22"><text:soft-page-break/>Организация образована <text:s/>05 марта 2012 года</text:p>
      <text:p text:style-name="P9">Директор Дорогова Ирина Александровна</text:p>
      <text:p text:style-name="P22">Учредители.</text:p>
      <text:p text:style-name="P22">Учредителем Организации является физическое лицо: </text:p>
      <text:p text:style-name="P22">гражданин Дмитриев Андрей Геннадьевич</text:p>
      <text:p text:style-name="P22"><text:tab/><text:span text:style-name="T8">Организационно-правовое обеспечение деятельности образовательного учреждения. </text:span></text:p>
      <text:p text:style-name="P4">ОГРН:1124800000181 , Зарегистрировано <text:span text:style-name="T2">Министерством юстиции РФ по Липецкой области 05 марта 2012года.</text:span> ИНН: 4826090301.</text:p>
      <text:p text:style-name="P5"><text:s/>Устав ЧУО ДПО «МЦДПО» <text:s/>г. Липецка утвержден Решение Учредителя <text:s/>№ 13 от 12.10.16года зарегистрирован <text:s/>Министерством юстиции РФ по Липецкой области <text:s/>06.12.2016</text:p>
      <text:p text:style-name="P9"><text:s text:c="4"/>Лицензия 48ЛО1 № 0000732 , регистрационный № 612 от " 06" мая 2014, выдана Управлением образования и науки Липецкой области, срок действия лицензии – бессрочно. </text:p>
      <text:p text:style-name="P22"><text:span text:style-name="T2"><text:s/></text:span><text:s/>ВЫВОДЫ:</text:p>
      <text:p text:style-name="P22"><text:s/> в 2019 году для организационно-правового обеспечения образовательной деятельности <text:span text:style-name="T2">ЧУО ДПО «МЦДПО»</text:span> г. Липецка располагала основным комплектом учредительной, нормативно-правовой и организационно - распорядительной документации (разработаны и утверждены в соответствии с действующим законодательством локальные нормативные акты;</text:p>
      <text:p text:style-name="P22"><text:s/> порядок организации и ведение делопроизводства осуществляются в соответствии с утвержденной номенклатурой дел; </text:p>
      <text:p text:style-name="P22"> деятельность <text:span text:style-name="T2">Организации</text:span> в течение учебного года осуществляется в соответствии с планом работы <text:span text:style-name="T2">Организации</text:span>), которая соответствует предъявляемым требованиям;</text:p>
      <text:p text:style-name="P22"><text:s/> лицензионные требования и нормативы соблюдаются;</text:p>
      <text:p text:style-name="P22"> правила приема, отчисления и выпуска учащихся соответствуют действующему законодательству. </text:p>
      <text:p text:style-name="P23">3. СИСТЕМА УПРАВЛЕНИЯ</text:p>
      <text:p text:style-name="P22"><text:tab/>Управление образовательной организацией обеспечивается в соответствии с Федеральным Законом «Об образовании в РФ» и Уставом <text:span text:style-name="T2">Организации</text:span> на принципах демократичности, открытости, приоритета общечеловеческих ценностей, охраны жизни и здоровья всех субъектов образовательной деятельности, свободного и гармоничного развития личности. Потребности в развитии организации определяют соответствующие изменения в содержании управленческой деятельности. </text:p>
      <text:p text:style-name="P22">Органами управления являются:</text:p>
      <text:p text:style-name="P22">- <text:span text:style-name="T2">Единственный Учредитель</text:span> – является высшим органом управления Организацией;</text:p>
      <text:p text:style-name="P22">- <text:span text:style-name="T2">Д</text:span>иректор (является единоличным исполнительным органом управления)</text:p>
      <text:p text:style-name="P22"><text:tab/><text:span text:style-name="T2">В организации </text:span>действуют также <text:span text:style-name="T2">коллегиальные органы-</text:span> Общее собрание <text:span text:style-name="T2">работников Организации</text:span>, Педагогический совет. В условиях демократизации управления директор <text:span text:style-name="T2">организации</text:span> выполняет, прежде всего, функцию координатора всех структурных подсистем. </text:p>
      <text:p text:style-name="P22"><text:tab/> ВЫВОДЫ:</text:p>
      <text:p text:style-name="P22"><text:s/>организационная структура управления соответствует задачам развития образовательной организации и фактическому исполнению функций субъектов управления в 2019 году. по итогам 2019 года система управления <text:span text:style-name="T2">Организации</text:span> оценивается как эффективная, позволяющая учесть мнение работников и всех участников <text:s/>образовательных отношений. В следующем году изменение системы управления не планируется. </text:p>
      <text:list xml:id="list2352005563329761905" text:style-name="L2">
        <text:list-header>
          <text:p text:style-name="P40">4. СОДЕРЖАНИЕ ОБРАЗОВАТЕЛЬНОГО ПРОЦЕСССА</text:p>
        </text:list-header>
      </text:list>
      <text:p text:style-name="P24"><text:span text:style-name="T12">4.1. Дополнительная профессиональная образовательная программа – документ, определяющий содержание образования определенного уровня и направленности. Образовательные программы в </text:span><text:span text:style-name="T3">ЧУО ДПО «МЦДПО» </text:span><text:span text:style-name="T12">разработаны Организаций самостоятельно с учетом потребностей заказчиков – юридических и физических лиц, а также обязательных требований соответствующих нормативных документов: приказов Минтруда России об утверждении профессиональных стандартов по отдельным должностям, профессиям и специальностям, приказа Минобрнауки России от 01.07.2013 №499 «Об </text:span><text:soft-page-break/><text:span text:style-name="T12">утверждении Порядка организации и осуществления образовательной деятельности по дополнительным профессиональным программам» и других</text:span> <text:span text:style-name="T12">нормативных регламентов. </text:span><text:span text:style-name="T12">Структура образовательных программ соответствует требованиям п. 9 ст. 2 Федерального закона от 29.12.2012 №27З-ФЗ «Об образовании в</text:span></text:p>
      <text:p text:style-name="P27">Российской Федерации» и включает:</text:p>
      <text:p text:style-name="P27">- основные положения, определяющие цели и задачи программы;</text:p>
      <text:p text:style-name="P27">- требуемый уровень подготовки для освоения программы;</text:p>
      <text:p text:style-name="P27">- учебный план; формы аттестации (промежуточной и итоговой);</text:p>
      <text:p text:style-name="P27">- рабочие программы дисциплин/модулей/разделов (содержание</text:p>
      <text:p text:style-name="P27">дисциплин и разделов программы);</text:p>
      <text:p text:style-name="P27">- условия реализации программы (материально-технические и организационно-педагогические);</text:p>
      <text:p text:style-name="P27">- перечень библиотечно-информационных ресурсов;</text:p>
      <text:p text:style-name="P27">- календарный учебный график;</text:p>
      <text:p text:style-name="P27">- оценочные материалы.</text:p>
      <text:p text:style-name="P27"><text:tab/>Срок освоения образовательной программы, распределение учебных часов по видам занятий (лекционные и практические занятия, самостоятельная работа обучающихся в предусмотренных программой случаях), формы промежуточной и итоговой аттестации регламентированы учебным планом каждой образовательной программы.</text:p>
      <text:p text:style-name="P27">Срок освоения дополнительных профессиональных программ</text:p>
      <text:p text:style-name="P27">(повышения квалификации) составляет - от 16 ч., программ дополнительного</text:p>
      <text:p text:style-name="P27">профессионального образования - от 250 ч.</text:p>
      <text:p text:style-name="P24"><text:span text:style-name="T12"><text:tab/> Образовательные программы разрабатываются </text:span><text:span text:style-name="T3">преподавателями, обсуждаются и принимаются на Педагогическом совете</text:span><text:span text:style-name="T12"> </text:span><text:span text:style-name="T3">Организации</text:span><text:span text:style-name="T12"> и утверждаются директором Организации.</text:span></text:p>
      <text:p text:style-name="P22">4.2. Дополнительная общеразвивающая образовательная программа – документ, <text:s/>имеющий авторскую концепцию построения образовательного процесса и (или) содержания образовательной программы. Авторская программа разрабатывается одним или группой авторов. Дополнительные общеразвивающие программы направлены на:</text:p>
      <text:list xml:id="list7722169156012586758" text:style-name="L3">
        <text:list-item>
          <text:p text:style-name="P49">создание базовых основ образованности и решение задач формирования общей культуры учащегося, расширение его знаний о мире и о себе;</text:p>
        </text:list-item>
        <text:list-item>
          <text:p text:style-name="P49">удовлетворение познавательного интереса и расширение информированности учащихся в конкретной образовательной области;</text:p>
        </text:list-item>
      </text:list>
      <text:list xml:id="list75063949700049936" text:style-name="L4">
        <text:list-item>
          <text:p text:style-name="P50">оптимальное развитие личности на основе педагогической поддержки индивидуальности учащегося (способностей, интересов, склонностей) в условиях специально организованной образовательной деятельности;</text:p>
        </text:list-item>
      </text:list>
      <text:list xml:id="list1828981685994864196" text:style-name="L5">
        <text:list-item>
          <text:p text:style-name="P51">накопление учащимися социального опыта и обогащение навыками общения и совместной деятельности в процессе освоения программы.</text:p>
        </text:list-item>
      </text:list>
      <text:p text:style-name="P22">Cтруктура дополнительной общеразвивающей образовательной программы.</text:p>
      <text:p text:style-name="P22">Дополнительная общеразвивающая образовательная программа включает следующие структурные элементы: </text:p>
      <text:p text:style-name="P22"><text:s/>- <text:span text:style-name="T2">п</text:span>ояснительную записку. </text:p>
      <text:p text:style-name="P22"><text:s/>- <text:span text:style-name="T2">д</text:span>окументы, определяющие содержание и организацию <text:span text:style-name="T2">образовательного</text:span> процесса.</text:p>
      <text:p text:style-name="P22">- <text:s/><text:span text:style-name="T2">у</text:span>словия реализации образовательной программы.</text:p>
      <text:p text:style-name="P22">- <text:s/><text:span text:style-name="T2">к</text:span>онтроль и оценка результатов освоения программы.</text:p>
      <text:p text:style-name="P22">- <text:span text:style-name="T2">л</text:span>итература.</text:p>
      <text:p text:style-name="P22">Вариативность форм получения образования.</text:p>
      <text:p text:style-name="P22"><text:s/>С целью удовлетворения потребности в получении <text:s/>и качественного образования всех категорий <text:span text:style-name="T2">слушателей</text:span>, опираясь на законодательство РФ, <text:s/>в <text:span text:style-name="T2">Организации</text:span> организовано индивидуальное обучение <text:span text:style-name="T2">по запросу граждан, для чего разрабатываются и утверждаются программы индивидуального обучения.</text:span></text:p>
      <text:p text:style-name="P9"/>
      <text:p text:style-name="P9"><text:soft-page-break/></text:p>
      <text:p text:style-name="P22"/>
      <text:list xml:id="list215958039942590042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КАЧЕСТВО ПОДГОТОВКИ ОБУЧАЮЩИХСЯ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12">Контроль качества освоения образовательных программ осуществляется в процессе опроса преподавателя, промежуточной и итоговой аттестации слушателей в соответствии с учебным планом. Контроль качества освоения образовательных программ обучающимися проводится в отношении:</text:span></text:p>
      <text:p text:style-name="P27">- соответствия результатов освоения образовательных программ заявленным целям и планируемым результатам обучения: по дополнительным профессиональным программам – промежуточной и итоговой аттестации;</text:p>
      <text:p text:style-name="P27">- соответствия процесса организации и осуществления образовательной программы установленным требованиям к структуре, порядку и условиям реализации программ.</text:p>
      <text:p text:style-name="P27"><text:tab/>Промежуточная аттестация обучающихся проводится в формах, установленных учебным планом соответствующей программы. При этом могут использоваться как индивидуальное, так и групповое тестирование или опрос обучающихся, а в качестве фондов оценочных средств используются разработанные преподавателям тесты или перечни вопросов соответственно.</text:p>
      <text:p text:style-name="P27"><text:tab/>Итоговая аттестация по дополнительным профессиональным программам проводится обычно в формах зачета (повышение квалификации) либо экзамена, либо защиты итоговой работы (профессиональной переподготовки) как это определено учебным планом соответствующей программы.</text:p>
      <text:p text:style-name="P27"><text:tab/>Для проведения итоговой аттестации в отдельных случаях приказом директора могут создаваться комиссии.</text:p>
      <text:p text:style-name="P24"><text:span text:style-name="T2"><text:tab/></text:span><text:span text:style-name="T3">Промежуточная аттестация по дополнительным общеразвивающим программам проводится в виде зачёта. Фиксация результатов промежуточной аттестации осуществляется, как правило, по пятибалльной системе, также <text:s/>предусмотрена фиксация <text:s/>результатов недифференцированный оценкой- «зачет», «незачет».</text:span></text:p>
      <text:p text:style-name="P10"/>
      <text:p text:style-name="P11">Сведения об успеваемости обучающихся за 2019год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33">Параметры статистики</text:p>
          </table:table-cell>
          <table:table-cell table:style-name="Таблица1.A1" office:value-type="string">
            <text:p text:style-name="P33">Дополнительная профессиональная программа</text:p>
          </table:table-cell>
          <table:table-cell table:style-name="Таблица1.A1" office:value-type="string">
            <text:p text:style-name="P33">Дополнительная общеразвивающая программа</text:p>
          </table:table-cell>
          <table:table-cell table:style-name="Таблица1.D1" office:value-type="string">
            <text:p text:style-name="P33">Итого</text:p>
          </table:table-cell>
        </table:table-row>
        <table:table-row>
          <table:table-cell table:style-name="Таблица1.A2" office:value-type="string">
            <text:p text:style-name="P33">Количество обучающихся (всего)</text:p>
          </table:table-cell>
          <table:table-cell table:style-name="Таблица1.B2" office:value-type="float" office:value="23">
            <text:p text:style-name="P36">23</text:p>
          </table:table-cell>
          <table:table-cell table:style-name="Таблица1.B2" office:value-type="float" office:value="71">
            <text:p text:style-name="P36">71</text:p>
          </table:table-cell>
          <table:table-cell table:style-name="Таблица1.D2" office:value-type="float" office:value="94">
            <text:p text:style-name="P36">94</text:p>
          </table:table-cell>
        </table:table-row>
        <table:table-row>
          <table:table-cell table:style-name="Таблица1.A2" office:value-type="string">
            <text:p text:style-name="P33">Количество обучающихся, имеющих положительные отметки по всем предметам учебного плана</text:p>
          </table:table-cell>
          <table:table-cell table:style-name="Таблица1.B2" office:value-type="float" office:value="23">
            <text:p text:style-name="P36">23</text:p>
          </table:table-cell>
          <table:table-cell table:style-name="Таблица1.B2" office:value-type="float" office:value="71">
            <text:p text:style-name="P36">71</text:p>
          </table:table-cell>
          <table:table-cell table:style-name="Таблица1.D2" office:value-type="float" office:value="94">
            <text:p text:style-name="P36">94</text:p>
          </table:table-cell>
        </table:table-row>
        <table:table-row>
          <table:table-cell table:style-name="Таблица1.A2" office:value-type="string">
            <text:p text:style-name="P33">Количество обучающихся, имеющих отметки «4» и «5» по всем предметам учебного плана</text:p>
          </table:table-cell>
          <table:table-cell table:style-name="Таблица1.B2" office:value-type="float" office:value="21">
            <text:p text:style-name="P36">21</text:p>
          </table:table-cell>
          <table:table-cell table:style-name="Таблица1.B2" office:value-type="float" office:value="67">
            <text:p text:style-name="P36">67</text:p>
          </table:table-cell>
          <table:table-cell table:style-name="Таблица1.D2" office:value-type="float" office:value="88">
            <text:p text:style-name="P36">88</text:p>
          </table:table-cell>
        </table:table-row>
        <table:table-row>
          <table:table-cell table:style-name="Таблица1.A2" office:value-type="string">
            <text:p text:style-name="P33">Качество знаний (в%)</text:p>
          </table:table-cell>
          <table:table-cell table:style-name="Таблица1.B2" office:value-type="float" office:value="100">
            <text:p text:style-name="P36">100</text:p>
          </table:table-cell>
          <table:table-cell table:style-name="Таблица1.B2" office:value-type="float" office:value="100">
            <text:p text:style-name="P36">100</text:p>
          </table:table-cell>
          <table:table-cell table:style-name="Таблица1.D2" office:value-type="float" office:value="100">
            <text:p text:style-name="P36">100</text:p>
          </table:table-cell>
        </table:table-row>
        <table:table-row>
          <table:table-cell table:style-name="Таблица1.A2" office:value-type="string">
            <text:p text:style-name="P33">Количество обучающихся, имеющих академическую(ие) задолженность(и) (всего)</text:p>
          </table:table-cell>
          <table:table-cell table:style-name="Таблица1.B2" office:value-type="float" office:value="0">
            <text:p text:style-name="P36">0</text:p>
          </table:table-cell>
          <table:table-cell table:style-name="Таблица1.B2" office:value-type="float" office:value="0">
            <text:p text:style-name="P36">0</text:p>
          </table:table-cell>
          <table:table-cell table:style-name="Таблица1.D2" office:value-type="float" office:value="0">
            <text:p text:style-name="P36">0</text:p>
          </table:table-cell>
        </table:table-row>
        <table:table-row>
          <table:table-cell table:style-name="Таблица1.A2" office:value-type="string">
            <text:p text:style-name="P33">Успеваемость (в%)</text:p>
          </table:table-cell>
          <table:table-cell table:style-name="Таблица1.B2" office:value-type="float" office:value="100">
            <text:p text:style-name="P36">100</text:p>
          </table:table-cell>
          <table:table-cell table:style-name="Таблица1.B2" office:value-type="float" office:value="100">
            <text:p text:style-name="P36">100</text:p>
          </table:table-cell>
          <table:table-cell table:style-name="Таблица1.D2" office:value-type="float" office:value="100">
            <text:p text:style-name="P36">10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Сравнительная таблица успеваемо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3">Параметры статистики</text:p>
          </table:table-cell>
          <table:table-cell table:style-name="Таблица2.B1" office:value-type="string">
            <text:p text:style-name="P34">Дополнител <text:s/>сиональная</text:p>
          </table:table-cell>
          <table:table-cell table:style-name="Таблица2.C1" office:value-type="string">
            <text:p text:style-name="P35">ьная профес</text:p>
            <text:p text:style-name="P33">программа</text:p>
          </table:table-cell>
          <table:table-cell table:style-name="Таблица2.B1" office:value-type="string">
            <text:p text:style-name="P34">Дополнител</text:p>
            <text:p text:style-name="P34">вивающая </text:p>
          </table:table-cell>
          <table:table-cell table:style-name="Таблица2.C1" office:value-type="string">
            <text:p text:style-name="P35">ьная общераз</text:p>
            <text:p text:style-name="P35">программа</text:p>
          </table:table-cell>
        </table:table-row>
        <table:table-row>
          <table:table-cell table:style-name="Таблица2.A2" office:value-type="string">
            <text:p text:style-name="P33"/>
          </table:table-cell>
          <table:table-cell table:style-name="Таблица2.B1" office:value-type="string">
            <text:p text:style-name="P33">2018г</text:p>
          </table:table-cell>
          <table:table-cell table:style-name="Таблица2.B1" office:value-type="string">
            <text:p text:style-name="P33">2019г</text:p>
          </table:table-cell>
          <table:table-cell table:style-name="Таблица2.B1" office:value-type="string">
            <text:p text:style-name="P33">2018г</text:p>
          </table:table-cell>
          <table:table-cell table:style-name="Таблица2.E2" office:value-type="string">
            <text:p text:style-name="P33">2019г</text:p>
          </table:table-cell>
        </table:table-row>
        <table:table-row>
          <table:table-cell table:style-name="Таблица2.A3" office:value-type="string">
            <text:p text:style-name="P33">Количество обучающихся (всего)</text:p>
          </table:table-cell>
          <table:table-cell table:style-name="Таблица2.B3" office:value-type="float" office:value="25">
            <text:p text:style-name="P36">25</text:p>
          </table:table-cell>
          <table:table-cell table:style-name="Таблица2.B3" office:value-type="float" office:value="23">
            <text:p text:style-name="P36">23</text:p>
          </table:table-cell>
          <table:table-cell table:style-name="Таблица2.B3" office:value-type="float" office:value="68">
            <text:p text:style-name="P36">68</text:p>
          </table:table-cell>
          <table:table-cell table:style-name="Таблица2.E3" office:value-type="float" office:value="71">
            <text:p text:style-name="P36">71</text:p>
          </table:table-cell>
        </table:table-row>
        <table:table-row>
          <table:table-cell table:style-name="Таблица2.A3" office:value-type="string">
            <text:p text:style-name="P33">Количество обучающихся, имеющих положительные отметки по всем предметам учебного плана</text:p>
          </table:table-cell>
          <table:table-cell table:style-name="Таблица2.B3" office:value-type="float" office:value="25">
            <text:p text:style-name="P36">25</text:p>
          </table:table-cell>
          <table:table-cell table:style-name="Таблица2.B3" office:value-type="float" office:value="23">
            <text:p text:style-name="P36">23</text:p>
          </table:table-cell>
          <table:table-cell table:style-name="Таблица2.B3" office:value-type="float" office:value="68">
            <text:p text:style-name="P36">68</text:p>
          </table:table-cell>
          <table:table-cell table:style-name="Таблица2.E3" office:value-type="float" office:value="71">
            <text:p text:style-name="P36">71</text:p>
          </table:table-cell>
        </table:table-row>
        <table:table-row>
          <table:table-cell table:style-name="Таблица2.A3" office:value-type="string">
            <text:p text:style-name="P33">Количество обучающихся, имеющих отметки «4» и «5» по всем предметам учебного плана</text:p>
          </table:table-cell>
          <table:table-cell table:style-name="Таблица2.B3" office:value-type="float" office:value="24">
            <text:p text:style-name="P36">24</text:p>
          </table:table-cell>
          <table:table-cell table:style-name="Таблица2.B3" office:value-type="float" office:value="21">
            <text:p text:style-name="P36">21</text:p>
          </table:table-cell>
          <table:table-cell table:style-name="Таблица2.B3" office:value-type="float" office:value="61">
            <text:p text:style-name="P36">61</text:p>
          </table:table-cell>
          <table:table-cell table:style-name="Таблица2.E3" office:value-type="float" office:value="67">
            <text:p text:style-name="P36">67</text:p>
          </table:table-cell>
        </table:table-row>
        <table:table-row>
          <table:table-cell table:style-name="Таблица2.A3" office:value-type="string">
            <text:p text:style-name="P33">Качество знаний (в%)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E3" office:value-type="float" office:value="100">
            <text:p text:style-name="P36">100</text:p>
          </table:table-cell>
        </table:table-row>
        <table:table-row>
          <table:table-cell table:style-name="Таблица2.A3" office:value-type="string">
            <text:p text:style-name="P33">Количество обучающихся, имеющих академическую(ие) задолженность(и) (всего)</text:p>
          </table:table-cell>
          <table:table-cell table:style-name="Таблица2.B3" office:value-type="float" office:value="0">
            <text:p text:style-name="P36">0</text:p>
          </table:table-cell>
          <table:table-cell table:style-name="Таблица2.B3" office:value-type="float" office:value="0">
            <text:p text:style-name="P36">0</text:p>
          </table:table-cell>
          <table:table-cell table:style-name="Таблица2.B3" office:value-type="float" office:value="0">
            <text:p text:style-name="P36">0</text:p>
          </table:table-cell>
          <table:table-cell table:style-name="Таблица2.E3" office:value-type="float" office:value="0">
            <text:p text:style-name="P36">0</text:p>
          </table:table-cell>
        </table:table-row>
        <table:table-row>
          <table:table-cell table:style-name="Таблица2.A3" office:value-type="string">
            <text:p text:style-name="P33">Успеваемость (в%)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B3" office:value-type="float" office:value="100">
            <text:p text:style-name="P36">100</text:p>
          </table:table-cell>
          <table:table-cell table:style-name="Таблица2.E3" office:value-type="float" office:value="100">
            <text:p text:style-name="P36">100</text:p>
          </table:table-cell>
        </table:table-row>
      </table:table>
      <text:p text:style-name="P22"><text:tab/></text:p>
      <text:p text:style-name="P22">ВЫВОДЫ:</text:p>
      <text:list xml:id="list3011024949027797698" text:style-name="L7">
        <text:list-item>
          <text:p text:style-name="P52">общая успеваемость по <text:span text:style-name="T2">Организации</text:span> находится на <text:span text:style-name="T2">хорошем</text:span> уровне;</text:p>
        </text:list-item>
        <text:list-item>
          <text:p text:style-name="P52">качество знаний составляет 100%</text:p>
        </text:list-item>
      </text:list>
      <text:p text:style-name="P22"/>
      <text:p text:style-name="P22"/>
      <text:list xml:id="list5672774949190028025" text:style-name="L8">
        <text:list-item>
          <text:list>
            <text:list-item>
              <text:list>
                <text:list-item>
                  <text:list>
                    <text:list-item>
                      <text:p text:style-name="P46">ОСОБЕННОСТИ ОРГАНИЗАЦИИ УЧЕБНОГО ПРОЦЕССА</text:p>
                    </text:list-item>
                  </text:list>
                </text:list-item>
              </text:list>
            </text:list-item>
          </text:list>
        </text:list-item>
      </text:list>
      <text:p text:style-name="P24"><text:tab/><text:span text:style-name="T12">Организация учебного процесса регламентируется Уставом и локальными нормативными актами. Все документы, связанные с организацией учебного процесса: -</text:span><text:span text:style-name="T3">журналы </text:span><text:span text:style-name="T12">по контролю занятий учебных групп, зачетные и </text:span><text:span text:style-name="T3">э</text:span><text:span text:style-name="T12">кзаменационные ведомости, протоколы </text:span><text:span text:style-name="T3">итоговой аттестации</text:span><text:span text:style-name="T12"> и другие документы ведутся по всему контингенту обучающихся и хранятся в Организации в течение срока, установленного нормативным документом. </text:span></text:p>
      <text:p text:style-name="P27">Расписания учебных занятий <text:span text:style-name="T2">составляются и утверждаются Директором до начала обучения. <text:s/>Все программы реализуются в очной форме. </text:span><text:s/></text:p>
      <text:p text:style-name="P24"><text:span text:style-name="T12">Образовательный процесс осуществляется в Организации с 9.00 до 21.00 с понедельника по пятницу, <text:s/>в субботу </text:span><text:span text:style-name="T3">с 10.00 до 14.00</text:span><text:span text:style-name="T12">, в соответствии с расписанием, утвержденным </text:span><text:span text:style-name="T3">Д</text:span><text:span text:style-name="T12">иректором Организации, предусматривающим перерывы для обучающихся на отдых и питание. Для всех видов аудиторных занятий установлена продолжительность академического часа 45 минут. Аттестация каждого обучающегося проводится преподавателями индивидуально. Результаты итоговой </text:span><text:span text:style-name="T3">и промежуточной </text:span><text:span text:style-name="T12">аттестации оформляются протоколами </text:span><text:span text:style-name="T3">и ведомостями </text:span><text:span text:style-name="T12">, которые хранятся в архиве Организации. Лицу, успешно освоившему дополнительную профессиональную программу повышения квалификации и предварительно прошедшему все виды аттестационных испытаний, выдается удостоверение о повышении квалификации установленного образца, заверенные печатью Организации. </text:span><text:span text:style-name="T3">Лицо успешно освоившему дополнительную общеразвивающую программу и прошедшему промежуточную аттестацию выдаётся документ установленного </text:span><text:soft-page-break/><text:span text:style-name="T3">образца (свидетельство или удостоверение).</text:span></text:p>
      <text:p text:style-name="P27">Обучение в <text:span text:style-name="T2">ЧУО</text:span> ДПО <text:span text:style-name="T2">«МЦДПО»</text:span> в 2019 году проводилось по очной форм<text:span text:style-name="T2">е</text:span> обучения.</text:p>
      <text:p text:style-name="P27"><text:span text:style-name="T7"><text:s/></text:span><text:span text:style-name="T9">ЧУО</text:span><text:span text:style-name="T8"> ДПО </text:span><text:span text:style-name="T9">«МЦДПО» </text:span><text:span text:style-name="T8">в соответствии с лицензией в 2019 году осуществляло</text:span> образовательную деятельность по дополнительным профессиональным программам:</text:p>
      <text:p text:style-name="P12">-"Бухгалтерский учет и налогообложение с использованием программы "1С:Бухгалтерия8" 80 ак.часов</text:p>
      <text:p text:style-name="P12">-"Сметное дело" 60 ак.час и 48 ак.час</text:p>
      <text:p text:style-name="P12">-"Массаж" 52 ак.час</text:p>
      <text:p text:style-name="P12">-"Дизайн интерьера и компьютерное проектирование" 108 ак.час</text:p>
      <text:p text:style-name="P12">-"Дизайн интерьера" 72 ак.часа</text:p>
      <text:p text:style-name="P12">-"Ландшафтный дизайн и компьютерное проектирование" 88 ак.час</text:p>
      <text:p text:style-name="P12">-"Ландшафтный дизайн" 52 ак.час</text:p>
      <text:p text:style-name="P12">-"Кройка и шитье" 60 ак.час</text:p>
      <text:p text:style-name="P12">-"Флористика" 52 ак.час</text:p>
      <text:p text:style-name="P12">-"Компьютер для начинающих" 32 ак.час</text:p>
      <text:p text:style-name="P24"/>
      <text:p text:style-name="P2">7. ИНФОРМАЦИЯ О ВОСТРЕБОВАННОСТИ ВЫПУСКНИКОВ</text:p>
      <text:p text:style-name="P3"><text:tab/><text:span text:style-name="T3">В 2019 году 20% слушателей прошедших повышение квалификации были направлены в Организацию юридическими лицами, что говорит о высоком доверии и востребованности обучающихся, при чём 8% из них направили на обучение повторно.</text:span></text:p>
      <text:p text:style-name="P28"/>
      <text:list xml:id="list1809695806271816609" text:style-name="L9">
        <text:list-item>
          <text:list>
            <text:list-item>
              <text:list>
                <text:list-item>
                  <text:p text:style-name="P47">КАДРОВОЕ ОБЕСПЕЧЕНИЕ ОБРАЗОВАТЕЛЬНОГО ПРОЦЕССА</text:p>
                </text:list-item>
              </text:list>
            </text:list-item>
          </text:list>
        </text:list-item>
      </text:list>
      <text:p text:style-name="P24"/>
      <text:p text:style-name="P24"><text:tab/><text:span text:style-name="T12">Реализация дополнительных профессиональных программ </text:span><text:span text:style-name="T3">и дополнительных общеразвивающих программ <text:s/></text:span><text:span text:style-name="T12">осуществляется <text:s/>привлеченными лицами из состава действующих преподавателей </text:span><text:span text:style-name="T10">ВУЗ</text:span><text:span text:style-name="T11">ов, </text:span><text:span text:style-name="T10">колледжей</text:span><text:span text:style-name="T11"> </text:span><text:span text:style-name="T12">а также специалистов предприятий и организаций.</text:span></text:p>
      <text:p text:style-name="P27"><text:tab/>В 2019 году в <text:span text:style-name="T2">ЧУО</text:span> ДПО <text:span text:style-name="T2">«МЦДПО»</text:span> работали 10 <text:span text:style-name="T2">привлечённых</text:span> преподавателей <text:s/>по срочному трудовому договору. </text:p>
      <text:p text:style-name="P27">Все преподаватели с высшим образованием, в т.ч.</text:p>
      <text:p text:style-name="P27">- старший преподаватель – 1 чел;</text:p>
      <text:p text:style-name="P27">- преподаватель – 2 чел;</text:p>
      <text:p text:style-name="P27">- ведущие специалисты и руководители предприятий – 4 человек.</text:p>
      <text:p text:style-name="P27"><text:tab/>Возрастной состав преподавателей: до 30 лет – 2 чел., до 40 лет – 3 чел., до 50 лет – 2 чел., до 60 лет – 3 чел., свыше 60 лет – 0 человек.</text:p>
      <text:p text:style-name="P27"><text:tab/>Повысили свою квалификацию за последние 3 <text:span text:style-name="T2">года</text:span> – 6 чел.</text:p>
      <text:p text:style-name="P24"/>
      <text:list xml:id="list1092100392840815547" text:style-name="L10">
        <text:list-item>
          <text:p text:style-name="P41">УЧЕБНО-МЕТОДИЧЕСКО<text:span text:style-name="T2">Е</text:span> ОБЕСПЕЧЕНИЕ ОБРАЗОВАТЕЛЬНОГО ПРОЦЕССА</text:p>
        </text:list-item>
      </text:list>
      <text:p text:style-name="P24"><text:tab/><text:span text:style-name="T12">Учебно-методическая работа направлена на совершенствование методики преподавания дисциплин, непосредственное методическое обеспечение учебного процесса с внедрением в него рекомендаций, а также повышение профессиональной квалификации преподавательского состава.</text:span></text:p>
      <text:p text:style-name="P27">Она включает:</text:p>
      <text:p text:style-name="P27">1) составление проектов новых рабочих учебных планов образовательных программ;</text:p>
      <text:p text:style-name="P27">2) составление рабочих программ по вновь вводимым дисциплинам, <text:span text:style-name="T2">обновление</text:span> действующих программ;</text:p>
      <text:p text:style-name="P27">3) разработку <text:span text:style-name="T2">оценочных</text:span> материалов по контролю знаний слушателей;</text:p>
      <text:p text:style-name="P27">4) контрольные посещения занятий администрацией Организации, взаимные посещения занятий преподавателями, участвующими в одной <text:span text:style-name="T2">образовательной </text:span>программе , участие в проведении, открытых и пробных занятий;</text:p>
      <text:p text:style-name="P27">5) все виды работ по подготовке преподавателя к ведению учебных занятий;</text:p>
      <text:p text:style-name="P24"><text:soft-page-break/><text:span text:style-name="T12">6) разработку учебно-методической документации преподавателем, необходимой для проведения образовательного процесса, включающей учебнометодические комплексы</text:span> <text:span text:style-name="T12">по</text:span> <text:span text:style-name="T12">дисциплинам, направлениям подготовки, рабочие программы учебных дисциплин, конспекты лекций;</text:span></text:p>
      <text:p text:style-name="P27">7) методические разработки по применению новых информационных технологий в учебном процессе и другие учебно-методические документы;</text:p>
      <text:p text:style-name="P27">8) внедрение в учебный процесс результатов научно-методических исследований, новых информационных технологий обучения;</text:p>
      <text:p text:style-name="P27">9) методическую работу в рамках повышения квалификации преподавателей;</text:p>
      <text:p text:style-name="P27">10) подготовку методического обеспечения самостоятельной работы слушателей.</text:p>
      <text:p text:style-name="P24"><text:span text:style-name="T12"><text:tab/>Реализация дополнительных профессиональных </text:span><text:span text:style-name="T3">и дополнительных общеразвивающих </text:span><text:span text:style-name="T12">программ характеризуется использованием различных методов в образовательном процессе, ориентированных на решение проблем практической деятельности слушателей, в том числе:</text:span></text:p>
      <text:p text:style-name="P27"> модульный принцип обучения;</text:p>
      <text:p text:style-name="P27"> использование активных методов обучения: проведение тренингов, деловых игр, «круглых столов», прикладных компьютерных занятий;</text:p>
      <text:p text:style-name="P27"> средства обучения: таблицы, плакаты, видеофильмы, мультимедийные материалы, программное обеспечение в соответствии с реализуемыми дополнительными образовательными программами, компьютерные программы, современные информационные средства (Интернет).</text:p>
      <text:p text:style-name="P27"><text:tab/><text:span text:style-name="T2">В ЧУО</text:span> ДПО «<text:span text:style-name="T2">МЦДПО</text:span>» <text:span text:style-name="T2">используется следующее программное обеспечение </text:span>лицензированный программный комплекс 1С: Предприятие 8.3, <text:span text:style-name="T2">лицензионное ПО «ГрандСмета».</text:span></text:p>
      <text:p text:style-name="P24"><text:tab/></text:p>
      <text:p text:style-name="P23">10. БИБЛИОТЕЧНОИНФОРМАЦИОННОЕОБЕСПЕЧЕНИЕ ОБРАЗОВАТЕЛЬНОГО ПРОЦЕССА</text:p>
      <text:p text:style-name="P24"/>
      <text:p text:style-name="P27"><text:tab/>В процессе самообследования был проведен анализ библиотечного фонда Организации с целью определения необходимости и достаточности учебной, методической и научной литературы по реализуемым дополнительным программам.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29"/>
          </table:table-cell>
          <table:table-cell table:style-name="Таблица3.B1" office:value-type="string">
            <text:p text:style-name="P32">Учебники</text:p>
          </table:table-cell>
          <table:table-cell table:style-name="Таблица3.C1" office:value-type="string">
            <text:p text:style-name="P29"/>
          </table:table-cell>
          <table:table-cell table:style-name="Таблица3.A1" office:value-type="string">
            <text:p text:style-name="P32">Учебно-метод</text:p>
          </table:table-cell>
          <table:table-cell table:style-name="Таблица3.C1" office:value-type="string">
            <text:p text:style-name="P35">ические пособия</text:p>
          </table:table-cell>
          <table:table-cell table:style-name="Таблица3.F1" office:value-type="string">
            <text:p text:style-name="P32">Электронные</text:p>
          </table:table-cell>
        </table:table-row>
        <table:table-row>
          <table:table-cell table:style-name="Таблица3.A2" office:value-type="string">
            <text:p text:style-name="P32">Количество экземпляров</text:p>
          </table:table-cell>
          <table:table-cell table:style-name="Таблица3.A2" office:value-type="string">
            <text:p text:style-name="P32">Количество экземпляров, поступивших за 2019 год</text:p>
          </table:table-cell>
          <table:table-cell table:style-name="Таблица3.A2" office:value-type="string">
            <text:p text:style-name="P32">Количество экземпляров, на одного обучающегося</text:p>
          </table:table-cell>
          <table:table-cell table:style-name="Таблица3.A2" office:value-type="string">
            <text:p text:style-name="P32">Количество экземпляров</text:p>
          </table:table-cell>
          <table:table-cell table:style-name="Таблица3.A2" office:value-type="string">
            <text:p text:style-name="P32">Количество экземпляров, на одного обучающегося</text:p>
          </table:table-cell>
          <table:table-cell table:style-name="Таблица3.F2" office:value-type="string">
            <text:p text:style-name="P32">образовательные ресурсы (количество единиц)</text:p>
          </table:table-cell>
        </table:table-row>
        <table:table-row>
          <table:table-cell table:style-name="Таблица3.A3" office:value-type="float" office:value="126">
            <text:p text:style-name="P29">126</text:p>
          </table:table-cell>
          <table:table-cell table:style-name="Таблица3.A3" office:value-type="float" office:value="24">
            <text:p text:style-name="P29">24</text:p>
          </table:table-cell>
          <table:table-cell table:style-name="Таблица3.A3" office:value-type="float" office:value="21">
            <text:p text:style-name="P29">21</text:p>
          </table:table-cell>
          <table:table-cell table:style-name="Таблица3.A3" office:value-type="float" office:value="108">
            <text:p text:style-name="P29">108</text:p>
          </table:table-cell>
          <table:table-cell table:style-name="Таблица3.A3" office:value-type="float" office:value="18">
            <text:p text:style-name="P29">18</text:p>
          </table:table-cell>
          <table:table-cell table:style-name="Таблица3.F3" office:value-type="float" office:value="48">
            <text:p text:style-name="P29">48</text:p>
          </table:table-cell>
        </table:table-row>
      </table:table>
      <text:p text:style-name="P24"/>
      <text:p text:style-name="P24"><text:tab/><text:span text:style-name="T12">По всем <text:s/>образовательны</text:span><text:span text:style-name="T3">м</text:span><text:span text:style-name="T12"> программ</text:span><text:span text:style-name="T3">ам</text:span><text:span text:style-name="T12"> имеется достаточное количество обязательной учебной литературы, учебнометодических материалов, а также нормативной и законодательной литературы. В библиотеке Организации созданы необходимые условия, где каждому слушателю обеспечен беспрепятственный доступ к необходимой информации. Библиотека располагает оборудованными компьютерными рабочими местами с доступом к сети Интернет, позволяющим пользователям читать в режиме онлайн учебную и иную литературу.</text:span></text:p>
      <text:p text:style-name="P27"><text:tab/>Кроме того библиотека обеспечивает доступ обучающихся и преподавателей к современным базам данных, информационным справочным и поисковым системам таким, как справочная правовая система Консультант Плюс.</text:p>
      <text:p text:style-name="P12"><text:tab/>Рекомендовано в 2020 году приобрести не менее 6 печатных учебных пособий по программе «Бухгалтерский учёт и налогообложение». </text:p>
      <text:p text:style-name="P12">ВЫВОДЫ: В целом ЧУО ДПО «МЦДПО» обеспечено учебниками и учебно-методическими <text:soft-page-break/>пособиями в соответствии с современными требованиями, предъявляемыми к образовательной организации</text:p>
      <text:p text:style-name="P22"/>
      <text:list xml:id="list1751967659921926102" text:style-name="L11">
        <text:list-header>
          <text:p text:style-name="P42"><text:span text:style-name="T2">11. </text:span>МАТЕРИАЛЬНО-ТЕХНИЧЕСКАЯ БАЗА</text:p>
          <text:p text:style-name="P42"/>
        </text:list-header>
      </text:list>
      <text:p text:style-name="P22"><text:span text:style-name="T2"><text:tab/>Организация</text:span> располагает материально - технической базой, обеспечивающей организацию и проведение всех видов деятельности <text:span text:style-name="T2">обучающихся</text:span>. Материально- техническая база соответствует действующим санитарным и противопожарным правилам и нормам. Для осуществления образовательной деятельности используются помещения общей площадью<text:span text:style-name="T7"> </text:span><text:span text:style-name="T8">72,3 <text:s/></text:span><text:span text:style-name="T9">кв.</text:span><text:span text:style-name="T8">м,</text:span> находящиеся в аренде.</text:p>
      <text:p text:style-name="P22"/>
      <text:p text:style-name="P22"/>
      <text:list xml:id="list37420708" text:continue-numbering="true" text:style-name="L11">
        <text:list-header>
          <text:p text:style-name="P42">МАТЕРИАЛЬНО-ТЕХНИЧЕСКАЯ <text:span text:style-name="T2">ОБЕСПЕЧЕННОСТЬ</text:span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2">Наименование объекта</text:p>
          </table:table-cell>
          <table:table-cell table:style-name="Таблица4.A1" office:value-type="string">
            <text:p text:style-name="P32">Количество посадочных мест</text:p>
          </table:table-cell>
          <table:table-cell table:style-name="Таблица4.C1" office:value-type="string">
            <text:p text:style-name="P32">Количество единиц ценного оборудования</text:p>
          </table:table-cell>
        </table:table-row>
        <table:table-row>
          <table:table-cell table:style-name="Таблица4.A2" office:value-type="string">
            <text:p text:style-name="P32">Учебный класс №402</text:p>
          </table:table-cell>
          <table:table-cell table:style-name="Таблица4.B2" office:value-type="float" office:value="8">
            <text:p text:style-name="P29">8</text:p>
          </table:table-cell>
          <table:table-cell table:style-name="Таблица4.C2" office:value-type="string">
            <text:p text:style-name="P29">6 компьютеров Intelpentium , <text:s/>ноутбук ASUS, <text:s/>ноутбук ASER, ноутбук LENOVO, ЖК-телевизор TOSHIBA, 9 столов, 9 стульев, 1 шкаф для литературы</text:p>
          </table:table-cell>
        </table:table-row>
        <table:table-row>
          <table:table-cell table:style-name="Таблица4.A2" office:value-type="string">
            <text:p text:style-name="P32">Учебный класс №403</text:p>
          </table:table-cell>
          <table:table-cell table:style-name="Таблица4.B2" office:value-type="float" office:value="8">
            <text:p text:style-name="P29">8</text:p>
          </table:table-cell>
          <table:table-cell table:style-name="Таблица4.C2" office:value-type="string">
            <text:p text:style-name="P29"><text:span text:style-name="T2">С</text:span>толы 4шт, сулья — 8шт., стол педагога- 1. стул-1, доска маркерная,швейные машинки-4, оверлок-1. Утюг-1, гладильная доска-1. Зеркало для примерок- 8</text:p>
          </table:table-cell>
        </table:table-row>
        <table:table-row>
          <table:table-cell table:style-name="Таблица4.A2" office:value-type="string">
            <text:p text:style-name="P32">Учебный класс №422</text:p>
          </table:table-cell>
          <table:table-cell table:style-name="Таблица4.B2" office:value-type="float" office:value="4">
            <text:p text:style-name="P29">4</text:p>
          </table:table-cell>
          <table:table-cell table:style-name="Таблица4.C2" office:value-type="string">
            <text:p text:style-name="P29"><text:span text:style-name="T2">С</text:span>тол-5шт, стулья-5шт, шкаф -1шт, переносная доска-1шт</text:p>
          </table:table-cell>
        </table:table-row>
      </table:table>
      <text:p text:style-name="P22"/>
      <text:p text:style-name="P22">В Организации имеются <text:s/>локальн<text:span text:style-name="T2">ая</text:span> сет<text:span text:style-name="T2">ь</text:span>, высокоскоростное подключение к сети Интернет Федерального провайдера ПАО «Ростелеком», имеется WI-FI.</text:p>
      <text:p text:style-name="P22"><text:s/>ВЫВОДЫ: в 2019 году <text:span text:style-name="T2">материально-техническая база </text:span>обеспечивает условия для реализации дополнительных образовательных программ. <text:span text:style-name="T2">О</text:span>хранный режим, наличие тревожной кнопки, выполнение требований СанПиН обеспечивают безопасность <text:span text:style-name="T2">обучающихся</text:span>.</text:p>
      <text:p text:style-name="P22"><text:s text:c="2"/>В <text:span text:style-name="T2">Организации</text:span> созданы условия для обеспечения качественного образования. <text:s text:c="3"/>Планируется продолжить работу по оптимизации технического парка (замена устаревшего оборудования), внедрению электронного документооборота, обновлению библиотечного фонда. </text:p>
      <text:p text:style-name="P22"/>
      <text:list xml:id="list6880977993747114498" text:style-name="L12">
        <text:list-header>
          <text:p text:style-name="P43"><text:span text:style-name="T2">12. </text:span>ВНУТРЕННЯЯ СИСТЕМА ОЦЕНКИ КАЧЕСТВА ОБРАЗОВАНИЯ</text:p>
        </text:list-header>
      </text:list>
      <text:p text:style-name="P23"/>
      <text:p text:style-name="P24"><text:tab/><text:span text:style-name="T12">Система контроля качества обучения в </text:span><text:span text:style-name="T3">ЧУО</text:span><text:span text:style-name="T12"> ДПО «</text:span><text:span text:style-name="T3">МЦДПО</text:span><text:span text:style-name="T12">» включает основные формы:</text:span></text:p>
      <text:p text:style-name="P27">- итоговая <text:span text:style-name="T2">и промежуточная </text:span>аттестация слушателей;</text:p>
      <text:p text:style-name="P27">- обратная связь от обучающихся (анкетирование) с целью улучшения качества, выявления с последующим устранением недостатков учебного процесса;</text:p>
      <text:p text:style-name="P27">- регулярное повышение квалификации преподавателей.</text:p>
      <text:p text:style-name="P27"><text:tab/>Концепция обучения в <text:span text:style-name="T2">ЧУО</text:span> ДПО «<text:span text:style-name="T2">МЦДПО</text:span>» опирается на основные достижения в области дополнительного образования, развивает идею непрерывного образования, опирается на современные разработки в области образовательных технологий, ориентируется на передовой опыт развития и формирования профессиональной компетентности специалистов и руководителей.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list xml:id="list6114508025014185987" text:style-name="L13">
        <text:list-header>
          <text:p text:style-name="P44"><text:span text:style-name="T2">13. </text:span>АНАЛИЗ ПОКАЗАТЕЛЕЙ ДЕЯТЕЛЬНОСТИ ОУ, ПОДЛЕЖАЩЕЙ САМООБСЛЕДОВАНИЮ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9">№ <text:span text:style-name="T2">п/п</text:span></text:p>
          </table:table-cell>
          <table:table-cell table:style-name="Таблица5.A1" office:value-type="string">
            <text:p text:style-name="P32">Показатели</text:p>
          </table:table-cell>
          <table:table-cell table:style-name="Таблица5.A1" office:value-type="string">
            <text:p text:style-name="P32">Единицы измерения</text:p>
          </table:table-cell>
          <table:table-cell table:style-name="Таблица5.D1" office:value-type="string">
            <text:p text:style-name="P32">Значение показателя</text:p>
          </table:table-cell>
        </table:table-row>
        <table:table-row>
          <table:table-cell table:style-name="Таблица5.A2" office:value-type="string">
            <text:p text:style-name="P15">1.</text:p>
          </table:table-cell>
          <table:table-cell table:style-name="Таблица5.A1" office:value-type="string">
            <text:p text:style-name="P29">Образовательная деятельность</text:p>
          </table:table-cell>
          <table:table-cell table:style-name="Таблица5.C2" office:value-type="string">
            <text:p text:style-name="P29"/>
          </table:table-cell>
          <table:table-cell table:style-name="Таблица5.D2" office:value-type="string">
            <text:p text:style-name="P29"/>
          </table:table-cell>
        </table:table-row>
        <table:table-row>
          <table:table-cell table:style-name="Таблица5.A2" office:value-type="string">
            <text:p text:style-name="P15">1.1</text:p>
          </table:table-cell>
          <table:table-cell table:style-name="Таблица5.A2" office:value-type="string">
            <text:p text:style-name="P37">Численность/удельный вес численности слушателей, обучившихся по дополнительным</text:p>
            <text:p text:style-name="P37">профессиональным программам повышения квалификации, в общей численности</text:p>
            <text:p text:style-name="P37">слушателей, прошедших обучение в образовательной организации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8">23/<text:span text:style-name="T2">21,6</text:span></text:p>
          </table:table-cell>
        </table:table-row>
        <table:table-row>
          <table:table-cell table:style-name="Таблица5.A2" office:value-type="string">
            <text:p text:style-name="P15">1.2</text:p>
          </table:table-cell>
          <table:table-cell table:style-name="Таблица5.A2" office:value-type="string">
            <text:p text:style-name="P25">Численность/удельный вес численности слушателей, обучившихся по дополнительным профессиональным программам профессиональной переподготовки, в общей численности слушателей, прошедших обучение в образовательной организации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3</text:p>
          </table:table-cell>
          <table:table-cell table:style-name="Таблица5.A2" office:value-type="string">
            <text:p text:style-name="P25">Численность/удельный вес численности слушателей, направленных на обучение службами занятости, в общей численности слушателей, прошедших обучение в образовательной организации за отчетный период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4</text:p>
          </table:table-cell>
          <table:table-cell table:style-name="Таблица5.A2" office:value-type="string">
            <text:p text:style-name="P25">Количество реализуемых дополнительных профессиональных программ, в том числе: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2">
            <text:p text:style-name="P32">2</text:p>
          </table:table-cell>
        </table:table-row>
        <table:table-row>
          <table:table-cell table:style-name="Таблица5.A2" office:value-type="string">
            <text:p text:style-name="P15">1.4.1</text:p>
          </table:table-cell>
          <table:table-cell table:style-name="Таблица5.A2" office:value-type="string">
            <text:p text:style-name="P25">Программ повышения квалификации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2">
            <text:p text:style-name="P32">2</text:p>
          </table:table-cell>
        </table:table-row>
        <table:table-row>
          <table:table-cell table:style-name="Таблица5.A2" office:value-type="string">
            <text:p text:style-name="P15">1.4.2</text:p>
          </table:table-cell>
          <table:table-cell table:style-name="Таблица5.A2" office:value-type="string">
            <text:p text:style-name="P25">Программ профессиональной переподготовки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1.5</text:p>
          </table:table-cell>
          <table:table-cell table:style-name="Таблица5.A2" office:value-type="string">
            <text:p text:style-name="P25">Количество разработанных дополнительных профессиональных программ за отчетный период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2">
            <text:p text:style-name="P32">2</text:p>
          </table:table-cell>
        </table:table-row>
        <table:table-row>
          <table:table-cell table:style-name="Таблица5.A2" office:value-type="string">
            <text:p text:style-name="P15">1.5.1</text:p>
          </table:table-cell>
          <table:table-cell table:style-name="Таблица5.A2" office:value-type="string">
            <text:p text:style-name="P25">Программ повышения квалификации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2">
            <text:p text:style-name="P32">2</text:p>
          </table:table-cell>
        </table:table-row>
        <table:table-row>
          <table:table-cell table:style-name="Таблица5.A2" office:value-type="string">
            <text:p text:style-name="P15">1.5.2</text:p>
          </table:table-cell>
          <table:table-cell table:style-name="Таблица5.A2" office:value-type="string">
            <text:p text:style-name="P25">Программ профессиональной переподготовки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1.6</text:p>
          </table:table-cell>
          <table:table-cell table:style-name="Таблица5.A2" office:value-type="string">
            <text:p text:style-name="P25">Удельный вес дополнительных профессиональных программ по приоритетным направлениям развития науки, техники и технологий в общем количестве реализуемых дополнительных профессиональных программ</text:p>
          </table:table-cell>
          <table:table-cell table:style-name="Таблица5.A2" office:value-type="string">
            <text:p text:style-name="P15">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7</text:p>
          </table:table-cell>
          <table:table-cell table:style-name="Таблица5.A2" office:value-type="string">
            <text:p text:style-name="P25">Удельный вес дополнительных профессиональных программ, прошедших профессионально-общественную аккредитацию, в общем количестве реализуемых дополнительных профессиональных программ</text:p>
          </table:table-cell>
          <table:table-cell table:style-name="Таблица5.A2" office:value-type="string">
            <text:p text:style-name="P15">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8</text:p>
          </table:table-cell>
          <table:table-cell table:style-name="Таблица5.A2" office:value-type="string">
            <text:p text:style-name="P25">Численность/удельный вес численности научно-педагогических работников, имеющих ученые <text:soft-page-break/>степени и (или) ученые звания, в общей численности научно-педагогических работников образовательной организации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9</text:p>
          </table:table-cell>
          <table:table-cell table:style-name="Таблица5.A2" office:value-type="string">
            <text:p text:style-name="P25">Численность/удельный вес численности научно-педагогических работников, прошедших за отчетный период повышение квалификации или профессиональную переподготовку, в общей численности научно-педагогических работников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6\60</text:p>
          </table:table-cell>
        </table:table-row>
        <table:table-row>
          <table:table-cell table:style-name="Таблица5.A2" office:value-type="string">
            <text:p text:style-name="P15">1.10</text:p>
          </table:table-cell>
          <table:table-cell table:style-name="Таблица5.A2" office:value-type="string">
            <text:p text:style-name="P25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10.1</text:p>
          </table:table-cell>
          <table:table-cell table:style-name="Таблица5.A2" office:value-type="string">
            <text:p text:style-name="P25">Высшая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10.2</text:p>
          </table:table-cell>
          <table:table-cell table:style-name="Таблица5.A2" office:value-type="string">
            <text:p text:style-name="P25">Первая</text:p>
          </table:table-cell>
          <table:table-cell table:style-name="Таблица5.A2" office:value-type="string">
            <text:p text:style-name="P15">человек/%</text:p>
          </table:table-cell>
          <table:table-cell table:style-name="Таблица5.D3" office:value-type="string">
            <text:p text:style-name="P32">0\0</text:p>
          </table:table-cell>
        </table:table-row>
        <table:table-row>
          <table:table-cell table:style-name="Таблица5.A2" office:value-type="string">
            <text:p text:style-name="P15">1.11</text:p>
          </table:table-cell>
          <table:table-cell table:style-name="Таблица5.A2" office:value-type="string">
            <text:p text:style-name="P25">Средний возраст штатных научно-педагогических работников организации дополнительного профессионального образования</text:p>
          </table:table-cell>
          <table:table-cell table:style-name="Таблица5.A2" office:value-type="string">
            <text:p text:style-name="P15">лет</text:p>
          </table:table-cell>
          <table:table-cell table:style-name="Таблица5.D6" office:value-type="float" office:value="44">
            <text:p text:style-name="P32">44</text:p>
          </table:table-cell>
        </table:table-row>
        <table:table-row>
          <table:table-cell table:style-name="Таблица5.A2" office:value-type="string">
            <text:p text:style-name="P15">1.12</text:p>
          </table:table-cell>
          <table:table-cell table:style-name="Таблица5.A2" office:value-type="string">
            <text:p text:style-name="P25">Результативность выполнения образовательной организацией государственного задания в части реализации дополнительных профессиональных программ</text:p>
          </table:table-cell>
          <table:table-cell table:style-name="Таблица5.A2" office:value-type="string">
            <text:p text:style-name="P15">%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</text:p>
          </table:table-cell>
          <table:table-cell table:style-name="Таблица5.A1" office:value-type="string">
            <text:p text:style-name="P25">Научно-исследовательская деятельность</text:p>
          </table:table-cell>
          <table:table-cell table:style-name="Таблица5.C2" office:value-type="string">
            <text:p text:style-name="P25"/>
          </table:table-cell>
          <table:table-cell table:style-name="Таблица5.D2" office:value-type="string">
            <text:p text:style-name="P32"/>
          </table:table-cell>
        </table:table-row>
        <table:table-row>
          <table:table-cell table:style-name="Таблица5.A2" office:value-type="string">
            <text:p text:style-name="P15">2.1</text:p>
          </table:table-cell>
          <table:table-cell table:style-name="Таблица5.A2" office:value-type="string">
            <text:p text:style-name="P25">Количество цитирований в индексируемой системе цитирования Web of Science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2</text:p>
          </table:table-cell>
          <table:table-cell table:style-name="Таблица5.A2" office:value-type="string">
            <text:p text:style-name="P25">Количество цитирований в индексируемой системе цитирования Scopus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3</text:p>
          </table:table-cell>
          <table:table-cell table:style-name="Таблица5.A2" office:value-type="string">
            <text:p text:style-name="P25">Количество цитирований в РИНЦ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4</text:p>
          </table:table-cell>
          <table:table-cell table:style-name="Таблица5.A2" office:value-type="string">
            <text:p text:style-name="P25">Количество статей в научной периодике, индексируемой в системе цитирования Web of Science,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5</text:p>
          </table:table-cell>
          <table:table-cell table:style-name="Таблица5.A2" office:value-type="string">
            <text:p text:style-name="P25">Количество статей в научной периодике, индексируемой в системе цитирования Scopus,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6</text:p>
          </table:table-cell>
          <table:table-cell table:style-name="Таблица5.A2" office:value-type="string">
            <text:p text:style-name="P25">Количество публикаций в РИНЦ в расчете на 100 научно-педагогических работников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7</text:p>
          </table:table-cell>
          <table:table-cell table:style-name="Таблица5.A2" office:value-type="string">
            <text:p text:style-name="P25">Общий объем НИОКР</text:p>
          </table:table-cell>
          <table:table-cell table:style-name="Таблица5.A2" office:value-type="string">
            <text:p text:style-name="P15">тыс. руб.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8</text:p>
          </table:table-cell>
          <table:table-cell table:style-name="Таблица5.A2" office:value-type="string">
            <text:p text:style-name="P25">Объем НИОКР в расчете на одного научно-педагогического работника</text:p>
            <text:p text:style-name="P25"><text:soft-page-break/></text:p>
          </table:table-cell>
          <table:table-cell table:style-name="Таблица5.A2" office:value-type="string">
            <text:p text:style-name="P15">тыс. руб.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9</text:p>
          </table:table-cell>
          <table:table-cell table:style-name="Таблица5.A2" office:value-type="string">
            <text:p text:style-name="P25">Удельный вес доходов от НИОКР в общих доходах образовательной организации</text:p>
          </table:table-cell>
          <table:table-cell table:style-name="Таблица5.A2" office:value-type="string">
            <text:p text:style-name="P15">%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10</text:p>
          </table:table-cell>
          <table:table-cell table:style-name="Таблица5.A2" office:value-type="string">
            <text:p text:style-name="P25">Удельный вес НИОКР, выполненных собственными силами (без привлечения соисполнителей), в общих доходах образовательной организации от НИОКР</text:p>
          </table:table-cell>
          <table:table-cell table:style-name="Таблица5.A2" office:value-type="string">
            <text:p text:style-name="P15">%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11</text:p>
          </table:table-cell>
          <table:table-cell table:style-name="Таблица5.A2" office:value-type="string">
            <text:p text:style-name="P25">Количество подготовленных печатных учебных изданий (включая учебники и учебные пособия), методических и периодических изданий, количество изданных за отчетный период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12</text:p>
          </table:table-cell>
          <table:table-cell table:style-name="Таблица5.A2" office:value-type="string">
            <text:p text:style-name="P25">Количество проведенных международных и всероссийских (межрегиональных) научных семинаров и конференций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13</text:p>
          </table:table-cell>
          <table:table-cell table:style-name="Таблица5.A2" office:value-type="string">
            <text:p text:style-name="P25">Количество подготовленных научных и научно-педагогических кадров высшей квалификации за отчетный период</text:p>
          </table:table-cell>
          <table:table-cell table:style-name="Таблица5.A2" office:value-type="string">
            <text:p text:style-name="P15">человек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2.14</text:p>
          </table:table-cell>
          <table:table-cell table:style-name="Таблица5.A2" office:value-type="string">
            <text:p text:style-name="P25">Численность/удельный вес численности научно-педагогических работников без ученой степени - до 30 лет, кандидатов наук - до 35 лет, докторов наук - до 40 лет, в общей численности научно-педагогических работников</text:p>
          </table:table-cell>
          <table:table-cell table:style-name="Таблица5.A2" office:value-type="string">
            <text:p text:style-name="P15">чел./%</text:p>
          </table:table-cell>
          <table:table-cell table:style-name="Таблица5.D3" office:value-type="string">
            <text:p text:style-name="P32">2\20; 0\0</text:p>
          </table:table-cell>
        </table:table-row>
        <table:table-row>
          <table:table-cell table:style-name="Таблица5.A2" office:value-type="string">
            <text:p text:style-name="P15">2.15</text:p>
          </table:table-cell>
          <table:table-cell table:style-name="Таблица5.A2" office:value-type="string">
            <text:p text:style-name="P25">Число научных журналов, в том числе электронных, издаваемых образовательной организацией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0">
            <text:p text:style-name="P32">0</text:p>
          </table:table-cell>
        </table:table-row>
        <table:table-row>
          <table:table-cell table:style-name="Таблица5.A2" office:value-type="string">
            <text:p text:style-name="P15">3.</text:p>
          </table:table-cell>
          <table:table-cell table:style-name="Таблица5.A1" office:value-type="string">
            <text:p text:style-name="P25">Финансово-экономическая деятельность</text:p>
          </table:table-cell>
          <table:table-cell table:style-name="Таблица5.C2" office:value-type="string">
            <text:p text:style-name="P25"/>
          </table:table-cell>
          <table:table-cell table:style-name="Таблица5.D2" office:value-type="string">
            <text:p text:style-name="P29"/>
          </table:table-cell>
        </table:table-row>
        <table:table-row>
          <table:table-cell table:style-name="Таблица5.A2" office:value-type="string">
            <text:p text:style-name="P15">3.1</text:p>
          </table:table-cell>
          <table:table-cell table:style-name="Таблица5.A2" office:value-type="string">
            <text:p text:style-name="P25">Доходы образовательной организации по всем видам финансового обеспечения (деятельности)</text:p>
          </table:table-cell>
          <table:table-cell table:style-name="Таблица5.A2" office:value-type="string">
            <text:p text:style-name="P15">тыс. руб.</text:p>
          </table:table-cell>
          <table:table-cell table:style-name="Таблица5.D6" office:value-type="float" office:value="1200">
            <text:p text:style-name="P32">1200</text:p>
          </table:table-cell>
        </table:table-row>
        <table:table-row>
          <table:table-cell table:style-name="Таблица5.A2" office:value-type="string">
            <text:p text:style-name="P15">3.2</text:p>
          </table:table-cell>
          <table:table-cell table:style-name="Таблица5.A2" office:value-type="string">
            <text:p text:style-name="P25">Доходы образовательной организации по всем видам финансового обеспечения (деятельности) в расчете на одного научно-педагогического работника</text:p>
          </table:table-cell>
          <table:table-cell table:style-name="Таблица5.A2" office:value-type="string">
            <text:p text:style-name="P15">тыс. руб.</text:p>
          </table:table-cell>
          <table:table-cell table:style-name="Таблица5.D6" office:value-type="float" office:value="120">
            <text:p text:style-name="P32">120</text:p>
          </table:table-cell>
        </table:table-row>
        <table:table-row>
          <table:table-cell table:style-name="Таблица5.A2" office:value-type="string">
            <text:p text:style-name="P15">3.3</text:p>
          </table:table-cell>
          <table:table-cell table:style-name="Таблица5.A2" office:value-type="string">
            <text:p text:style-name="P25">Доходы образовательной организации из средств от приносящей доход деятельности в расчете на одного научно-педагогического работника</text:p>
          </table:table-cell>
          <table:table-cell table:style-name="Таблица5.A2" office:value-type="string">
            <text:p text:style-name="P15">тыс. руб.</text:p>
          </table:table-cell>
          <table:table-cell table:style-name="Таблица5.D6" office:value-type="float" office:value="120">
            <text:p text:style-name="P32">120</text:p>
          </table:table-cell>
        </table:table-row>
        <table:table-row>
          <table:table-cell table:style-name="Таблица5.A2" office:value-type="string">
            <text:p text:style-name="P15">4.</text:p>
          </table:table-cell>
          <table:table-cell table:style-name="Таблица5.A1" office:value-type="string">
            <text:p text:style-name="P25">Инфраструктура</text:p>
          </table:table-cell>
          <table:table-cell table:style-name="Таблица5.C2" office:value-type="string">
            <text:p text:style-name="P25"/>
          </table:table-cell>
          <table:table-cell table:style-name="Таблица5.D2" office:value-type="string">
            <text:p text:style-name="P29"/>
          </table:table-cell>
        </table:table-row>
        <table:table-row>
          <table:table-cell table:style-name="Таблица5.A2" office:value-type="string">
            <text:p text:style-name="P15">4.1</text:p>
          </table:table-cell>
          <table:table-cell table:style-name="Таблица5.A2" office:value-type="string">
            <text:p text:style-name="P25">Общая площадь помещений, в которых осуществляется образовательная деятельность, в расчете на одного слушателя, в том числе:</text:p>
            <text:p text:style-name="P25"/>
          </table:table-cell>
          <table:table-cell table:style-name="Таблица5.A2" office:value-type="string">
            <text:p text:style-name="P15">кв. м</text:p>
          </table:table-cell>
          <table:table-cell table:style-name="Таблица5.D6" office:value-type="float" office:value="7.02">
            <text:p text:style-name="P29">7,02</text:p>
          </table:table-cell>
        </table:table-row>
        <table:table-row>
          <table:table-cell table:style-name="Таблица5.A2" office:value-type="string">
            <text:p text:style-name="P15">4.1.1</text:p>
          </table:table-cell>
          <table:table-cell table:style-name="Таблица5.A2" office:value-type="string">
            <text:p text:style-name="P25">Имеющихся у образовательной организации на праве собственности</text:p>
          </table:table-cell>
          <table:table-cell table:style-name="Таблица5.A2" office:value-type="string">
            <text:p text:style-name="P15">кв. м</text:p>
          </table:table-cell>
          <table:table-cell table:style-name="Таблица5.D3" office:value-type="string">
            <text:p text:style-name="P29">-</text:p>
          </table:table-cell>
        </table:table-row>
        <table:table-row>
          <table:table-cell table:style-name="Таблица5.A2" office:value-type="string">
            <text:p text:style-name="P15">4.1.2</text:p>
          </table:table-cell>
          <table:table-cell table:style-name="Таблица5.A2" office:value-type="string">
            <text:p text:style-name="P25">Закрепленных за образовательной организацией на праве оперативного управления</text:p>
          </table:table-cell>
          <table:table-cell table:style-name="Таблица5.A2" office:value-type="string">
            <text:p text:style-name="P15">кв. м</text:p>
          </table:table-cell>
          <table:table-cell table:style-name="Таблица5.D3" office:value-type="string">
            <text:p text:style-name="P29">-</text:p>
          </table:table-cell>
        </table:table-row>
        <table:table-row>
          <table:table-cell table:style-name="Таблица5.A2" office:value-type="string">
            <text:p text:style-name="P15">4.1.3</text:p>
          </table:table-cell>
          <table:table-cell table:style-name="Таблица5.A2" office:value-type="string">
            <text:p text:style-name="P25">Предоставленных образовательной организации <text:soft-page-break/>в аренду, безвозмездное пользование</text:p>
            <text:p text:style-name="P25"/>
          </table:table-cell>
          <table:table-cell table:style-name="Таблица5.A2" office:value-type="string">
            <text:p text:style-name="P15">кв. м</text:p>
          </table:table-cell>
          <table:table-cell table:style-name="Таблица5.D6" office:value-type="float" office:value="72.3">
            <text:p text:style-name="P29">72,3</text:p>
          </table:table-cell>
        </table:table-row>
        <table:table-row>
          <table:table-cell table:style-name="Таблица5.A2" office:value-type="string">
            <text:p text:style-name="P15">4.2</text:p>
          </table:table-cell>
          <table:table-cell table:style-name="Таблица5.A2" office:value-type="string">
            <text:p text:style-name="P25">Количество экземпляров печатных учебных изданий (включая учебники и учебные пособия) из общего количества единиц хранения библиотечного фонда, состоящих на учете, в расчете на одного слушателя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3">
            <text:p text:style-name="P32">3</text:p>
          </table:table-cell>
        </table:table-row>
        <table:table-row>
          <table:table-cell table:style-name="Таблица5.A2" office:value-type="string">
            <text:p text:style-name="P15">4.3</text:p>
          </table:table-cell>
          <table:table-cell table:style-name="Таблица5.A2" office:value-type="string">
            <text:p text:style-name="P25">Количество электронных учебных изданий (включая учебники и учебные пособия)</text:p>
          </table:table-cell>
          <table:table-cell table:style-name="Таблица5.A2" office:value-type="string">
            <text:p text:style-name="P15">единиц</text:p>
          </table:table-cell>
          <table:table-cell table:style-name="Таблица5.D6" office:value-type="float" office:value="234">
            <text:p text:style-name="P32">234</text:p>
          </table:table-cell>
        </table:table-row>
      </table:table>
      <text:p text:style-name="P8"/>
      <text:p text:style-name="P8"/>
      <text:p text:style-name="P26">1<text:span text:style-name="T2">4</text:span>. ЗАКЛЮЧИТЕЛЬНЫЕ ПОЛОЖЕНИЯ:</text:p>
      <text:p text:style-name="P14"><text:s/>ИТОГИ, ЦЕЛИ, ЗАДАЧИ И ПРИОРИТЕТЫ НА 2020 ГОД</text:p>
      <text:p text:style-name="P22"><text:tab/>Комиссия обсудила результаты самообследования и приняла решение о готовности <text:s/><text:span text:style-name="T2">ЧУО</text:span> ДПО «<text:span text:style-name="T2">МЦДПО</text:span>» к реализации дальнейшей образовательной деятельности. Самообследование показало, что о<text:span text:style-name="T2">бразовательная деятельность ЧУ</text:span>О ДПО <text:span text:style-name="T2">«МЦДПО»</text:span> соответствует лицензионным требованиям; <text:s text:c="2"/>качество подготовки обучающихся соответствует требованиям программ;</text:p>
      <text:p text:style-name="P22"><text:tab/>Главны<text:span text:style-name="T2">е</text:span> цел<text:span text:style-name="T2">и</text:span> <text:span text:style-name="T2">Организации</text:span>: </text:p>
      <text:p text:style-name="P22"> <text:s/>рост качества образовательных услуг, на основе внедрения современных образовательных технологий;</text:p>
      <text:p text:style-name="P22"> рост педагогической и научной квалификации преподавателей;</text:p>
      <text:p text:style-name="P22"> развитие материально-технической базы, рост общего числа учебных площадей, обеспеченных современным оборудованием, мебелью и компьютерной техникой;</text:p>
      <text:p text:style-name="P22"> расширение рынка сбыта образовательных услуг.</text:p>
      <text:p text:style-name="P9">Задачи Организации:</text:p>
      <text:p text:style-name="P22">• увеличить количество реализуемых программ дополнительного профессионального образования;</text:p>
      <text:p text:style-name="P22">• продолжить работу по совершенствованию методического обеспечения;</text:p>
      <text:p text:style-name="P22">• проводить работу по заключения договоров на обучение сотрудников;</text:p>
      <text:p text:style-name="P22">• организовать для преподавателей повышение квалификации во внешних организациях.</text:p>
      <text:p text:style-name="P22"><text:span text:style-name="T2">Главным приоритетом ЧУО ДПО «МЦДПО» является</text:span> подготовка компетентных, высококвалифицированных, конкурентоспособных специалистов <text:span text:style-name="T2">и разносторонне развитых личнос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9M51S</meta:editing-duration>
    <meta:editing-cycles>49</meta:editing-cycles>
    <meta:generator>OpenOffice/4.1.4$Win32 OpenOffice.org_project/414m5$Build-9788</meta:generator>
    <dc:date>2020-09-03T17:20:38.66</dc:date>
    <meta:document-statistic meta:table-count="6" meta:image-count="0" meta:object-count="0" meta:page-count="14" meta:paragraph-count="485" meta:word-count="3387" meta:character-count="29700"/>
    <meta:user-defined meta:name="Info 1"/>
    <meta:user-defined meta:name="Info 2"/>
    <meta:user-defined meta:name="Info 3"/>
    <meta:user-defined meta:name="Info 4"/>
  </office:meta>
</office:document-meta>
</file>