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master-page-name="Standard">
      <style:table-properties style:width="18.156cm" fo:margin-left="-0.191cm" style:page-number="auto" table:align="left" style:writing-mode="lr-tb"/>
    </style:style>
    <style:style style:name="Таблица2.A" style:family="table-column">
      <style:table-column-properties style:column-width="9.716cm"/>
    </style:style>
    <style:style style:name="Таблица2.B" style:family="table-column">
      <style:table-column-properties style:column-width="8.44cm"/>
    </style:style>
    <style:style style:name="Таблица2.1" style:family="table-row">
      <style:table-row-properties style:min-row-height="1.903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 style:family="table">
      <style:table-properties style:width="17.041cm" fo:margin-left="-0.042cm" fo:margin-right="0cm" table:align="margins"/>
    </style:style>
    <style:style style:name="Таблица1.A" style:family="table-column">
      <style:table-column-properties style:column-width="17.041cm" style:rel-column-width="65535*"/>
    </style:style>
    <style:style style:name="Таблица1.A1" style:family="table-cell">
      <style:table-cell-properties style:vertical-align="middle" fo:padding="0.049cm" fo:border="none"/>
    </style:style>
    <style:style style:name="P1" style:family="paragraph" style:parent-style-name="Standard">
      <style:paragraph-properties style:text-autospace="none" style:punctuation-wrap="simple" style:vertical-align="baseline"/>
      <style:text-properties fo:font-size="14pt" style:font-size-asian="14pt" style:font-size-complex="14pt"/>
    </style:style>
    <style:style style:name="P2" style:family="paragraph" style:parent-style-name="Standard">
      <style:paragraph-properties style:text-autospace="none" style:punctuation-wrap="simple" style:vertical-align="baseline"/>
      <style:text-properties fo:font-size="14pt" fo:language="ru" fo:country="RU" style:font-size-asian="14pt" style:font-size-complex="14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margin-left="0cm" fo:margin-right="0cm" fo:line-height="150%" fo:text-align="center" style:justify-single-word="false" fo:text-indent="0cm" style:auto-text-indent="false"/>
      <style:text-properties fo:font-size="13pt" style:font-size-asian="13pt" style:font-size-complex="13pt"/>
    </style:style>
    <style:style style:name="P5" style:family="paragraph" style:parent-style-name="Standard">
      <style:paragraph-properties fo:margin-left="0cm" fo:margin-right="0cm" fo:line-height="150%" fo:text-align="center" style:justify-single-word="false" fo:text-indent="0cm" style:auto-text-indent="false"/>
      <style:text-properties fo:font-size="13pt" fo:language="ru" fo:country="RU" fo:font-weight="bold" style:font-size-asian="13pt" style:font-weight-asian="bold" style:font-size-complex="13pt"/>
    </style:style>
    <style:style style:name="P6" style:family="paragraph" style:parent-style-name="Text_20_body">
      <style:text-properties fo:font-size="13pt" style:font-size-asian="13pt" style:font-size-complex="13pt"/>
    </style:style>
    <style:style style:name="P7" style:family="paragraph" style:parent-style-name="Text_20_body">
      <style:text-properties fo:font-size="13pt" fo:font-weight="normal" style:font-size-asian="13pt" style:font-weight-asian="normal" style:font-size-complex="13pt" style:font-weight-complex="normal"/>
    </style:style>
    <style:style style:name="P8" style:family="paragraph" style:parent-style-name="Text_20_body">
      <style:text-properties fo:font-size="13pt" fo:language="ru" fo:country="RU" style:font-size-asian="13pt" style:font-size-complex="13pt"/>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language="ru" fo:country="RU"/>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3pt" style:font-size-asian="13pt" style:font-size-complex="13pt"/>
    </style:style>
    <style:style style:name="P12" style:family="paragraph" style:parent-style-name="Table_20_Contents">
      <style:paragraph-properties fo:margin-top="0cm" fo:margin-bottom="0.499cm"/>
      <style:text-properties fo:font-size="13pt" style:font-size-asian="13pt" style:font-size-complex="13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font-size="13pt" style:font-size-asian="13pt" style:font-size-complex="13pt"/>
    </style:style>
    <style:style style:name="T9" style:family="text">
      <style:text-properties fo:font-size="13pt" fo:language="ru" fo:country="RU"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ПРИНЯТО</text:p>
            <text:p text:style-name="P1">Протокол заседания </text:p>
            <text:p text:style-name="P1">Общего <text:span text:style-name="T6">Собрания</text:span> работников Организации <text:span text:style-name="T6">протокол №</text:span> <text:span text:style-name="T6">2</text:span></text:p>
            <text:p text:style-name="P2">07.06. 2016</text:p>
          </table:table-cell>
          <table:table-cell table:style-name="Таблица2.A1" office:value-type="string">
            <text:p text:style-name="P1">УТВЕРЖДАЮ</text:p>
            <text:p text:style-name="P1">Директор ЧУО <text:s/>ДПО <text:s text:c="27"/>«<text:span text:style-name="T6"> Межрегиональный </text:span>Центр Делового <text:span text:style-name="T6">и</text:span> Профессионального Образования»</text:p>
            <text:p text:style-name="P1">_______________<text:span text:style-name="T6">И.А.Дорогова</text:span></text:p>
            <text:p text:style-name="P2">Приказ №37/16 от 07.06.2016 _____________________________</text:p>
          </table:table-cell>
        </table:table-row>
      </table:table>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6"/><text:span text:style-name="T5"><text:s text:c="3"/></text:span><text:span text:style-name="T7">ПРАВИЛА ВНУТРЕННЕГО РАСПОРЯДКА ОБУЧАЮЩИХСЯ</text:span></text:p>
      <text:p text:style-name="P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68"/><text:span text:style-name="T6">ЛИПЕЦК</text:span></text:p>
      <text:p text:style-name="P10"><text:s text:c="72"/>2016</text:p>
      <text:p text:style-name="Text_20_body"><text:soft-page-break/><text:s text:c="8"/><text:span text:style-name="T5"><text:s text:c="48"/></text:span><text:span text:style-name="T3">I</text:span><text:span text:style-name="T5">. Общие положения.</text:span></text:p>
      <text:p text:style-name="P6">1.1. Настоящее Положение разработано в соответствии с Законом Российской Федерации «Об образовании <text:span text:style-name="T6">в Российской Федерации</text:span>», <text:span text:style-name="T6">локальными </text:span><text:s/>нормативными <text:span text:style-name="T6">актами Частного Учреждения- Организации Дополнительного профессионального образования «Межрегиональный Центр Делового и Профессионального Образования» (далее - Организация)</text:span>, Уставом <text:span text:style-name="T6">Организации</text:span>, с целью регулирования отношений между всеми участниками образовательного процесса внутри <text:span text:style-name="T6">О</text:span>рганизации, воспитания сознательного отношения к обучению, укреплению учебной дисциплины, повышению эффективности и улучшению качества учебного процесса, рационального использования учебного времени, полной реализации главных образовательных задач.</text:p>
      <text:p text:style-name="P6">1.2. Положение является локальным актом <text:span text:style-name="T6">Организации</text:span>, утверждено приказом <text:span text:style-name="T6">Директора</text:span>, его действие распространяется на всех обучающихся в учреждении.</text:p>
      <text:p text:style-name="P6">1.3. Соблюдение Правил внутреннего распорядка для обучающихся в <text:span text:style-name="T6">Организации</text:span> основывается на сознательном, добросовестном выполнении обучающимися своих учебных обязанностей и правил поведения, на основе взаимного уважения человеческого достоинства обучающихся и преподавателей.</text:p>
      <text:p text:style-name="P6"><text:s text:c="38"/><text:span text:style-name="T5"><text:s/></text:span><text:span text:style-name="T3">II</text:span><text:span text:style-name="T5">. Права и обязанности обучающихся.</text:span></text:p>
      <text:p text:style-name="P6">2.1. Обучающимся в <text:span text:style-name="T6">Организации </text:span><text:s/>является лицо, зачисленное приказом <text:span text:style-name="T6">Директора </text:span><text:s/><text:span text:style-name="T6">О</text:span>рганизации для обучения по <text:s/><text:span text:style-name="T6">дополнительным профессиональным и дополнительным общеразвивающим <text:s text:c="2"/></text:span>программ<text:span text:style-name="T6">ам</text:span>.</text:p>
      <text:p text:style-name="P6">2.2. Обучающиеся в <text:span text:style-name="T6">Организации </text:span><text:s/>имеют право:</text:p>
      <text:p text:style-name="P3"><text:s/>1)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 бесплатной психолого-медико-педагогической коррекции;</text:p>
      <text:p text:style-name="P12">2) <text:s/>обучение по индивидуальному учебному плану, в том числе ускоренное обучение в пределах осваиваемой образовательной программы в порядке, установленном положением об обучении по индивидуальному учебному плану;</text:p>
      <text:p text:style-name="P3">3) повторное (не более двух раз) прохождение промежуточной аттестации по учебному предмету, курсу, дисциплине (модулю) в сроки, определяемые <text:span text:style-name="T6">Организацией</text:span>, в пределах одного года с момента образования академической задолженности;</text:p>
      <text:p text:style-name="P12">4) <text:s/>выбор факультативных (необязательных дл<text:span text:style-name="T6">я данного </text:span><text:s/>направления подготовки) и элективных (избираемых в обязательном порядке) учебных предметов, курсов, дисциплин (модулей) из перечня, предлагаемого <text:span text:style-name="T6">Организацией</text:span>;</text:p>
      <text:p text:style-name="P12">5) <text:s/>освоение наряду с предметами по осваиваемой образовательной программе любых других предметов, преподаваемых в <text:span text:style-name="T6">Организации</text:span>, в порядке, установленном положением об освоении предметов, курсов, дисциплин (модулей);</text:p>
      <text:p text:style-name="P12">6) зачет результатов освоения ими предметов в других организациях, осуществляющих образовательную деятельность, в соответствии с порядком зачета результатов освоения учащимися учебных предметов, курсов, дисциплин (модулей), дополнительных образовательных программ в других организациях, осуществляющих <text:soft-page-break/>образовательную деятельность;</text:p>
      <text:p text:style-name="P12">7)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2">8) <text:s/>свободу совести, информации, свободное выражение собственных взглядов и убеждений;</text:p>
      <text:p text:style-name="P12">9) <text:s/>перевод для получения образования по другой форме обучения и форме получения образования в порядке, установленном законодательством об образовании;</text:p>
      <text:p text:style-name="P12">10)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2">11) ознакомление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text:span text:style-name="T6">Организации</text:span>;</text:p>
      <text:p text:style-name="P12">12) <text:s/>обжалование локальных актов <text:span text:style-name="T6">Организации</text:span> в установленном законодательством РФ порядке;</text:p>
      <text:p text:style-name="P12">13) бесплатное пользование учебниками, учебными пособиями, средствами обучения, библиотечно-информационными ресурсами, учебной базой <text:span text:style-name="T6">Организации</text:span>;</text:p>
      <text:p text:style-name="P12">14) развитие своих творческих способностей и интересов, включая участие в конкурсах, выставках, смотрах <text:s/>и других массовых мероприятиях;</text:p>
      <text:p text:style-name="P12">15) поощрение за успехи в учебной, общественной, научной, научно-технической, творческой, экспериментальной и инновационной деятельности в соответствии с п. 5.1 настоящих Правил;</text:p>
      <text:p text:style-name="P12">16) <text:s/>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12"><text:s/>17) посещение по своему выбору мероприятий, которые проводятся в <text:span text:style-name="T6">Организации</text:span> и не предусмотрены учебным планом, в порядке, установленном соответствующим положением;</text:p>
      <text:p text:style-name="P12">18) <text:s/>обращение в комиссию по урегулированию споров между участниками образовательных отношений.</text:p>
      <text:section text:style-name="Sect1" text:name="page">
        <text:section text:style-name="Sect1" text:name="main">
          <table:table table:name="Таблица1" table:style-name="Таблица1">
            <table:table-column table:style-name="Таблица1.A"/>
            <table:table-row>
              <table:table-cell table:style-name="Таблица1.A1" office:value-type="string">
                <text:section text:style-name="Sect1" text:name="primary">
                  <text:section text:style-name="Sect1" text:name="content-wrap">
                    <text:p text:style-name="P12"/>
                  </text:section>
                </text:section>
              </table:table-cell>
            </table:table-row>
          </table:table>
        </text:section>
      </text:section>
      <text:p text:style-name="P6"/>
      <text:p text:style-name="P6"><text:soft-page-break/>2.3 Обучающиеся в <text:span text:style-name="T6">Организации</text:span> <text:span text:style-name="T6">должны</text:span>:</text:p>
      <text:p text:style-name="P6">1)​ неукоснительно руководствоваться Положениями о приеме, обучении, отчислении, <text:span text:style-name="T6">переводе , текущей,</text:span>промежуточной, <text:span text:style-name="T6">итоговой </text:span><text:s/>аттестации, настоящими Правилами;</text:p>
      <text:p text:style-name="P6">2)​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ним, выполнять задания, данные педагогическими работниками в рамках образовательной программы;</text:p>
      <text:p text:style-name="P6">3)​ соблюдать учебную дисциплину;</text:p>
      <text:p text:style-name="P6">4)​ своевременно <text:span text:style-name="T6">любым доступным способом Телефонный звонок, смс- сообщение, электронная почта) </text:span><text:s/>ставить в известность сотрудников <text:span text:style-name="T6">Организации </text:span><text:s text:c="2"/>о необходимости отсутствия на учебных занятиях, в том числе на экзаменах и зачетах, по уважительной причине. <text:span text:style-name="T6">В</text:span> первый день явки после отсутствия <text:s/><text:span text:style-name="T6">предъявить </text:span>документы, подтверждающим уважительную причину пропуска занятий;</text:p>
      <text:p text:style-name="P6">5)​ соблюдать порядок прохождения форм контроля знаний и ликвидации задолженностей, установленный в Организации;</text:p>
      <text:p text:style-name="P6">6)​ поддерживать надлежащую чистоту и порядок во всех учебных <text:span text:style-name="T6">аудиториях</text:span>, бережно и аккуратно относиться к имуществу учреждения (помещение, мебель, инвентарь, учебные пособия и др.); возмещать ущерб, причиненный имуществу <text:span text:style-name="T6">Организации</text:span> в порядке, предусмотренном законодательством Российской Федерации; </text:p>
      <text:p text:style-name="P6">7)​ соблюдать требования охраны труда и техники безопасности, <text:s/>санитарии и гигиены, противопожарной, электрической, безопаснос<text:span text:style-name="T6">ти</text:span> предусмотренные соответствующими правилами и инструкциями, обеспечению безопасности образовательного процесса;</text:p>
      <text:p text:style-name="P6">8) 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6">9)​ выполнять иные обязанности, предусмотренные законодательством Российской Федерации, Уставом и иными локальными актами <text:span text:style-name="T6">Организации</text:span>, регулирующими положение обучающегося в организации.</text:p>
      <text:p text:style-name="P6"><text:s text:c="53"/><text:span text:style-name="T5"><text:s/></text:span><text:span text:style-name="T3">III</text:span><text:span text:style-name="T5">. Учебный порядок</text:span></text:p>
      <text:p text:style-name="P6">3.1. Организация учебного процесса в <text:span text:style-name="T6">Организации</text:span> регламентируется Положением о приеме, обучении, <text:s/>отчислении, Положением о <text:s/><text:span text:style-name="T6">текущей, промежуточной, итоговой</text:span> аттестации, Положением о <text:span text:style-name="T6">режиме обучающихся</text:span>, настоящими Правилами, учебными планами, расписанием учебных занятий..</text:p>
      <text:p text:style-name="P6">3.2. Время начала и окончания проведения учебных занятий и перерывов устанавливается в расписании <text:span text:style-name="T6">занятий</text:span>. Расписание составляется и утверждается руководителем с учетом обеспечения педагогической и предметной целесообразности, соблюдение санитарно-гигиенических норм и экономии времени.</text:p>
      <text:p text:style-name="P6">3.3. Учебное расписание <text:s/><text:span text:style-name="T6">составляется</text:span> на весь период обучения и вывешиваются не позднее чем за 3 дня до начала занятий.</text:p>
      <text:p text:style-name="P6">Общая нагрузка обучающихся не должна превышать <text:span text:style-name="T6">44</text:span> часов в неделю для очной формы обучения, 2<text:span text:style-name="T6">2</text:span> часов в неделю для <text:span text:style-name="T6">очно-заочной </text:span><text:s/>форм<text:span text:style-name="T6">ы</text:span> обучения. <text:soft-page-break/>Продолжительность академического часа <text:s/>устанавливается 45 минут. После конца <text:span text:style-name="T6">пары( 2 академические часа)</text:span> <text:s/>устанавливается перерыв продолжительностью <text:span text:style-name="T6">10 </text:span>минут. В течение учебного дня <text:span text:style-name="T6">предусмотрен </text:span>перерыв для отдыха и питания <text:span text:style-name="T6">в соответствии с Положением о режиме занятий обучающихся.</text:span></text:p>
      <text:p text:style-name="Text_20_body"><text:span text:style-name="T8">3.</text:span><text:span text:style-name="T9">4</text:span><text:span text:style-name="T8">. В случае переноса или замены занятий администрация </text:span><text:span text:style-name="T9">Организации</text:span><text:span text:style-name="T8"> извещают об этом обучающихся, как правило, не позднее трёхдневного срока до занятий, а в случае переноса или замены занятий по непредвиденной причине (например, болезнь преподавателя, </text:span><text:span text:style-name="T9">форс- мажорные обстоятельства, связанные с водоснабжением, электроснабжением, теплоснабжением здания</text:span><text:span text:style-name="T8">) в день проведения занятий.</text:span></text:p>
      <text:p text:style-name="Text_20_body"><text:span text:style-name="T8">3.</text:span><text:span text:style-name="T9">5</text:span><text:span text:style-name="T8">. В учебной группе на общественных началах может избираться староста который контактирует с учебной частью и доводит до сведения группы все указания и распоряжения администрации, контролирует посещаемость, учебную дисциплину, сохранность оборудования и инвентаря, оповещает обучающихся об изменениях, вносимых в расписание, извещает учебную часть учреждения о неявке преподавателя и др.;</text:span></text:p>
      <text:p text:style-name="Text_20_body"><text:s text:c="50"/><text:span text:style-name="T5"><text:s text:c="6"/></text:span><text:span text:style-name="T3">IV</text:span><text:span text:style-name="T5">. Порядок в помещениях</text:span></text:p>
      <text:p text:style-name="P7">4.1. При проходе в здание, <text:span text:style-name="T6">где располагается Организация </text:span><text:s/>и/или нахождении в помещении <text:span text:style-name="T6">Организации </text:span><text:s/>обучающемуся (лицу, его сопровождающему) необходимо иметь при себе документ, удостоверяющий личность.</text:p>
      <text:p text:style-name="P7">4.2. Находясь в здании и помещениях <text:span text:style-name="T6">Организации</text:span> обучающиеся обязаны соблюдать общепринятые нормы поведения в общественных местах.</text:p>
      <text:p text:style-name="P6">4.3. В здании и помещениях <text:span text:style-name="T6">Организации</text:span> запрещается:</text:p>
      <text:p text:style-name="P6">1)​ курить;</text:p>
      <text:p text:style-name="P6">2)​ проходить в здание или находиться в здании в состоянии алкогольного, наркотического или токсического опьянения;</text:p>
      <text:p text:style-name="P6">3)​ проходить в здание или находиться в здании с холодным, травматическим, огнестрельным оружием;</text:p>
      <text:p text:style-name="P6">4)​ выносить без разрешения администрации <text:span text:style-name="T6">Организации </text:span><text:s/>предметы и различное оборудование из учебных и других помещений;</text:p>
      <text:p text:style-name="P6">5)​ во время проведения занятий громко разговаривать, шуметь, входить и выходить в учебную аудиторию без разрешения, пользоваться <text:span text:style-name="T6">мобильными</text:span> телефонами;</text:p>
      <text:p text:style-name="P6">6)​ оставлять без присмотра одежду и личные вещи, администрация не несет ответственность за их сохранность.</text:p>
      <text:p text:style-name="P6">4.4. В <text:span text:style-name="T6">Организации</text:span> установлены следующие часы <text:span text:style-name="T6">работы </text:span>:</text:p>
      <text:p text:style-name="P8">Понедельник — пятница -с 10-00 до 20-00, суббота с 10-00 до 14-00.</text:p>
      <text:p text:style-name="P6"><text:s text:c="45"/><text:span text:style-name="T5"><text:s text:c="2"/></text:span><text:span text:style-name="T3">V</text:span><text:span text:style-name="T5">. Поощрения за успехи в учебе </text:span></text:p>
      <text:p text:style-name="P6">5.1. 3а особые успехи в учебной деятельности и применяются следующие моральные формы поощрения обучающихся:</text:p>
      <text:p text:style-name="P6">объявление благодарности;</text:p>
      <text:p text:style-name="P6">награждение почетной грамотой.</text:p>
      <text:p text:style-name="P6">5.<text:span text:style-name="T1">2</text:span>. Поощрение объявляется в приказе, доводится до сведения всего коллектива и <text:soft-page-break/>заносится в личное дело обучающегося.</text:p>
      <text:p text:style-name="P6"><text:s text:c="47"/><text:span text:style-name="T5"><text:s text:c="3"/></text:span><text:span text:style-name="T3">VI</text:span><text:span text:style-name="T5">. Дисциплинарные взыскания</text:span></text:p>
      <text:p text:style-name="P6">6.1. За невыполнение учебного плана в установленные сроки по неуважительным причинам, грубое или систематическое нарушение обязанностей, предусмотренных Уставом, локальными актами в <text:span text:style-name="T6">Организации</text:span> к обучающимся могут применяться следующие дисциплинарные взыскания:</text:p>
      <text:p text:style-name="P6">1)​ устное предупреждение или замечание;</text:p>
      <text:p text:style-name="P6">2)​ выговор;</text:p>
      <text:p text:style-name="P6">3)​ строгий выговор;</text:p>
      <text:p text:style-name="P6">4)​ отчисление из числа обучающихся.</text:p>
      <text:p text:style-name="P6">6.2. До применения дисциплинарного взыскания <text:span text:style-name="T6">Директор </text:span><text:s/><text:span text:style-name="T6">Организации</text:span> долж<text:span text:style-name="T6">ен</text:span> затребовать от обучающегося объяснение в письменной форме. В случае отказа обучающимся дать указанное объяснение составляется соответствующий акт. Отказ обучающегося дать объяснение не является препятствием для применения дисциплинарного взыскания. Дисциплинарное взыскание применяется администрацией непосредственно за обнаружением поступка, но не позднее одного месяца с момента обнаружения поступка.</text:p>
      <text:p text:style-name="P6">6.3. При наложении взыскания должны учитываться тяжесть совершенной поступка, обстоятельства, при которых он совершен, предшествующее поведении обучающегося.</text:p>
      <text:p text:style-name="P6">6.4. За каждый совершенный поступок может быть применено только одно взыскание.</text:p>
      <text:p text:style-name="P6">6.5. Приказ о применении взыскания с указанием мотивов его применен объявляется обучающемуся, подвергнутому взысканию, под роспись.</text:p>
      <text:p text:style-name="P6">6.6. Взыскание может быть обжаловано обучающимся, <text:span text:style-name="T6"><text:s/>которые могут обратиться в Комиссию по урегулированию споров между участниками образовательных отношений, работа которой регламентируется соответствующим Положением.</text:span></text:p>
      <text:p text:style-name="P5"/>
      <text:p text:style-name="P4"><text:span text:style-name="T2">VII</text:span><text:span text:style-name="T4">. Заключительные положения</text:span></text:p>
      <text:p text:style-name="P3"><text:s/><text:span text:style-name="T1">7</text:span>.1.Настоящее Положение вступает в силу с <text:span text:style-name="T6">даты утверждения его Приказом Директора Организации</text:span>.</text:p>
      <text:p text:style-name="P6"><text:span text:style-name="T1"><text:s/>7</text:span>.2. Внесение поправок и изменений в Положение производится на заседании <text:span text:style-name="T6">Общего собрания работников Организации</text:span>.</text:p>
      <text:p text:style-name="P6"><text:span text:style-name="T1">7</text:span>.3. Настоящее положение действительно до принятия новой редакции.</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2M52S</meta:editing-duration>
    <meta:editing-cycles>11</meta:editing-cycles>
    <meta:generator>OpenOffice/4.1.6$Win32 OpenOffice.org_project/416m1$Build-9790</meta:generator>
    <dc:date>2020-01-29T19:36:08.15</dc:date>
    <dc:creator>Андрей Дмитриев</dc:creator>
    <meta:document-statistic meta:table-count="2" meta:image-count="0" meta:object-count="0" meta:page-count="6" meta:paragraph-count="85" meta:word-count="1421" meta:character-count="12656"/>
    <meta:user-defined meta:name="Info 1"/>
    <meta:user-defined meta:name="Info 2"/>
    <meta:user-defined meta:name="Info 3"/>
    <meta:user-defined meta:name="Info 4"/>
  </office:meta>
</office:document-meta>
</file>