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2" svg:font-family="Tahoma"/>
    <style:font-face style:name="Tahoma1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2" style:family="table" style:master-page-name="Standard">
      <style:table-properties style:width="18.156cm" fo:margin-left="-0.191cm" style:page-number="auto" table:align="left" style:writing-mode="lr-tb"/>
    </style:style>
    <style:style style:name="Таблица2.A" style:family="table-column">
      <style:table-column-properties style:column-width="9.716cm"/>
    </style:style>
    <style:style style:name="Таблица2.B" style:family="table-column">
      <style:table-column-properties style:column-width="8.44cm"/>
    </style:style>
    <style:style style:name="Таблица2.1" style:family="table-row">
      <style:table-row-properties style:min-row-height="1.903cm"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" style:family="table">
      <style:table-properties style:width="16.988cm" table:align="right"/>
    </style:style>
    <style:style style:name="Таблица1.A" style:family="table-column">
      <style:table-column-properties style:column-width="16.988cm"/>
    </style:style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4pt" fo:language="en" fo:country="US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text-properties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style:text-autospace="none" style:punctuation-wrap="simple" style:vertical-align="baseline"/>
      <style:text-properties fo:font-size="12pt" style:font-size-asian="12pt" style:font-size-complex="12pt"/>
    </style:style>
    <style:style style:name="P10" style:family="paragraph" style:parent-style-name="Standard">
      <style:paragraph-properties fo:text-align="end" style:justify-single-word="false" style:text-autospace="none" style:punctuation-wrap="simple" style:vertical-align="baseline"/>
      <style:text-properties fo:font-size="12pt" style:font-size-asian="12pt" style:font-size-complex="12pt"/>
    </style:style>
    <style:style style:name="P11" style:family="paragraph" style:parent-style-name="Standard">
      <style:paragraph-properties fo:text-align="justify" style:justify-single-word="false" style:text-autospace="none" style:punctuation-wrap="simple" style:vertical-align="baseline"/>
      <style:text-properties fo:font-size="12pt" fo:language="ru" fo:country="RU" style:font-size-asian="12pt" style:font-size-complex="12pt"/>
    </style:style>
    <style:style style:name="P12" style:family="paragraph" style:parent-style-name="Standard">
      <style:paragraph-properties fo:text-align="end" style:justify-single-word="false" style:text-autospace="none" style:punctuation-wrap="simple" style:vertical-align="baseline"/>
      <style:text-properties fo:font-size="12pt" fo:language="ru" fo:country="RU" style:font-size-asian="12pt" style:font-size-complex="12pt"/>
    </style:style>
    <style:style style:name="P13" style:family="paragraph" style:parent-style-name="Standard">
      <style:paragraph-properties fo:margin-top="0cm" fo:margin-bottom="0.499cm" fo:text-align="start" style:justify-single-word="false"/>
      <style:text-properties fo:font-size="14pt" style:font-size-asian="14pt" style:font-size-complex="14pt"/>
    </style:style>
    <style:style style:name="P14" style:family="paragraph" style:parent-style-name="Table_20_Contents">
      <style:paragraph-properties fo:margin-top="0cm" fo:margin-bottom="0.499cm" fo:text-align="start" style:justify-single-word="false"/>
      <style:text-properties fo:font-size="14pt" style:font-size-asian="14pt" style:font-size-complex="14pt"/>
    </style:style>
    <style:style style:name="P15" style:family="paragraph" style:parent-style-name="Table_20_Contents">
      <style:paragraph-properties fo:margin-top="0cm" fo:margin-bottom="0.499cm" fo:text-align="start" style:justify-single-word="false"/>
      <style:text-properties fo:font-size="14pt" fo:language="ru" fo:country="RU" style:font-size-asian="14pt" style:font-size-complex="14pt"/>
    </style:style>
    <style:style style:name="P16" style:family="paragraph" style:parent-style-name="Table_20_Contents">
      <style:paragraph-properties fo:margin-top="0cm" fo:margin-bottom="0.499cm" fo:text-align="start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17" style:family="paragraph" style:parent-style-name="Text_20_body">
      <style:paragraph-properties fo:margin-top="0cm" fo:margin-bottom="0.499cm" fo:text-align="start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18" style:family="paragraph" style:parent-style-name="Text_20_body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9" style:family="paragraph" style:parent-style-name="Text_20_body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20" style:family="paragraph" style:parent-style-name="Text_20_body">
      <style:text-properties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 style:text-autospace="none"/>
      <style:text-properties fo:font-size="14pt" fo:language="en" fo:country="US" fo:font-weight="normal" style:font-size-asian="14pt" style:font-weight-asian="normal" style:font-size-complex="14pt" style:font-weight-complex="normal"/>
    </style:style>
    <style:style style:name="P2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4pt" style:font-size-asian="14pt" style:font-name-complex="Times New Roman1" style:font-size-complex="14pt"/>
    </style:style>
    <style:style style:name="P23" style:family="paragraph" style:parent-style-name="Normal_20__28_Web_29_">
      <style:paragraph-properties fo:margin-left="0cm" fo:margin-right="0cm" fo:margin-top="0.049cm" fo:margin-bottom="0cm" fo:line-height="150%" fo:text-align="justify" style:justify-single-word="false" fo:text-indent="1.251cm" style:auto-text-indent="false"/>
    </style:style>
    <style:style style:name="P24" style:family="paragraph" style:parent-style-name="Normal_20__28_Web_29_">
      <style:paragraph-properties fo:margin-left="0cm" fo:margin-right="0cm" fo:margin-top="0.049cm" fo:margin-bottom="0cm" fo:line-height="150%" fo:text-align="justify" style:justify-single-word="false" fo:text-indent="0cm" style:auto-text-indent="false"/>
    </style:style>
    <style:style style:name="P25" style:family="paragraph" style:parent-style-name="Normal_20__28_Web_29_">
      <style:paragraph-properties fo:margin-left="0cm" fo:margin-right="0cm" fo:margin-top="0.049cm" fo:margin-bottom="0cm" fo:line-height="150%" fo:text-align="justify" style:justify-single-word="false" fo:text-indent="0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26" style:family="paragraph" style:parent-style-name="Обычный_20__28_веб_29_">
      <style:paragraph-properties fo:margin-top="0.226cm" fo:margin-bottom="0.226cm" style:line-height-at-least="0.508cm" fo:text-align="start" style:justify-single-word="false" fo:background-color="#ffffff">
        <style:background-image/>
      </style:paragraph-properties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27" style:family="paragraph" style:parent-style-name="Обычный_20__28_веб_29_">
      <style:paragraph-properties fo:margin-top="0.226cm" fo:margin-bottom="0.226cm" style:line-height-at-least="0.508cm" fo:background-color="#ffffff">
        <style:background-image/>
      </style:paragraph-properties>
      <style:text-properties fo:font-size="14pt" style:font-size-asian="14pt" style:font-size-complex="14pt"/>
    </style:style>
    <style:style style:name="P28" style:family="paragraph" style:parent-style-name="Text_20_body" style:list-style-name="L1"/>
    <style:style style:name="T1" style:family="text">
      <style:text-properties fo:language="ru" fo:country="RU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4" style:family="text">
      <style:text-properties fo:font-size="14pt" fo:language="ru" fo:country="RU" style:font-size-asian="14pt" style:font-size-complex="14pt"/>
    </style:style>
    <style:style style:name="T5" style:family="text">
      <style:text-properties fo:font-size="14pt" fo:language="en" fo:country="US" fo:font-weight="bold" style:font-size-asian="14pt" style:font-weight-asian="bold" style:font-size-complex="14pt" style:font-weight-complex="bold"/>
    </style:style>
    <style:style style:name="T6" style:family="text">
      <style:text-properties fo:language="en" fo:country="US"/>
    </style:style>
    <style:style style:name="T7" style:family="text">
      <style:text-properties fo:language="en" fo:country="US" fo:font-weight="bold" style:font-weight-asian="bold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="Times New Roman" style:font-name-asian="Tahoma1" style:font-name-complex="Tahoma1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9">ПРИНЯТО</text:p>
            <text:p text:style-name="P9">Протокол заседания </text:p>
            <text:p text:style-name="P9">Общего <text:span text:style-name="T1">Собрания</text:span> работников Организации <text:span text:style-name="T1">протокол №</text:span> <text:span text:style-name="T1">2</text:span></text:p>
            <text:p text:style-name="P11">07.06. 2016</text:p>
          </table:table-cell>
          <table:table-cell table:style-name="Таблица2.A1" office:value-type="string">
            <text:p text:style-name="P10">УТВЕРЖДАЮ</text:p>
            <text:p text:style-name="P10">Директор ЧУО <text:s/>ДПО «<text:span text:style-name="T1"> Межрегиональный </text:span>Центр Делового <text:span text:style-name="T1">и</text:span> Профессионального Образования»</text:p>
            <text:p text:style-name="P10">_______________<text:span text:style-name="T1">И.А.Дорогова</text:span></text:p>
            <text:p text:style-name="P12">Приказ №37/16 от 07.06.2016 __________________________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/>
      <text:p text:style-name="P2"><text:s text:c="9"/>ПОЛОЖЕНИЕ</text:p>
      <text:p text:style-name="P18">О ПОРЯДКЕ И ОСНОВАНИЯХ ПЕРЕВОДА, ОТЧИСЛЕНИЯ И ВОССТАНОВЛЕНИЯ ОБУЧАЮЩИХСЯ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7">Липецк </text:p>
      <text:p text:style-name="P7">2016</text:p>
      <text:p text:style-name="P2"/>
      <text:p text:style-name="P2"/>
      <text:p text:style-name="P3"><text:soft-page-break/>I. <text:span text:style-name="T1">Общие положения.</text:span></text:p>
      <text:p text:style-name="P2"/>
      <text:p text:style-name="P19"><text:span text:style-name="T1">1.1 Настоящее Положение</text:span> разработано в соответствии с Федеральным законом от 29.12.2012 № 273-ФЗ «Об образовании в Российской Федерации», <text:span text:style-name="T1">У</text:span>ставом <text:span text:style-name="T1">ЧУО</text:span> <text:span text:style-name="T1">ДПО</text:span> <text:span text:style-name="T1">«Межрегиональный Центр Делового и Профессионального Образования»</text:span> и является локальным актом <text:span text:style-name="T1">ЧУО</text:span> <text:span text:style-name="T1">ДПО</text:span> <text:span text:style-name="T1">«Межрегиональный Центр Делового и Профессионального Образования» (далее- Организация)</text:span>, регулирующим порядок, основания перевода, отчисления и восстановления обучающихся.</text:p>
      <text:p text:style-name="P19">1.2. Настоящее Положение определяет порядок и основания перевода, отчисления и восстановления <text:span text:style-name="T1">обучающихся</text:span> <text:span text:style-name="T1">ЧУО ДПО</text:span> «<text:span text:style-name="T1">Межрегиональный Центр Делового <text:s/>и Профессионального Образования</text:span>».</text:p>
      <text:p text:style-name="P19"/>
      <text:p text:style-name="Text_20_body"><text:s text:c="24"/></text:p>
      <text:list xml:id="list4672147288663386081" text:style-name="L1">
        <text:list-item>
          <text:list>
            <text:list-header>
              <text:p text:style-name="P28"><text:span text:style-name="T5">II .</text:span><text:span text:style-name="T3">Основания и порядок отчисления из Организации.</text:span></text:p>
            </text:list-header>
          </text:list>
        </text:list-item>
      </text:list>
      <text:p text:style-name="P8"/>
      <text:p text:style-name="P13"><text:span text:style-name="T1">2.1 </text:span><text:s/><text:span text:style-name="T1">О</text:span>бучающ<text:span text:style-name="T1">иеся могут быть отчислены </text:span><text:s/>из <text:span text:style-name="T1">Организации </text:span>:<text:line-break/><text:span text:style-name="T1">-</text:span> в связи с получением образования (завершением обучения);<text:line-break/><text:span text:style-name="T1">-</text:span> досрочно по основаниям, у<text:span text:style-name="T1">казанным в</text:span> п.3.<text:span text:style-name="T1">2</text:span>. настоящего Положения.<text:line-break/><text:span text:style-name="T1">2</text:span>.<text:span text:style-name="T1">2</text:span>. Образовательные отношения могут быть прекращены досрочно в следующих случаях:<text:line-break/><text:span text:style-name="T1">-2.2.1 </text:span>по инициативе обучающегося <text:s/>в любое время до окончания срока обучения <text:span text:style-name="T1">на основании заявления Обучающегося;</text:span></text:p>
      <text:p text:style-name="P14"><text:span text:style-name="T1">- в случае смерти обучающегося на основании свидетельства о смерти, предъявленного родственниками обучающегося.</text:span><text:line-break/><text:span text:style-name="T1">2.2.2 П</text:span>о инициативе организации, осуществляющей образовательную деятельность, в случае:<text:line-break/><text:span text:style-name="T1">-</text:span>применения к обучающемуся отчисления как меры дисциплинарного взыскания, в случае невыполнения обучающимся по <text:span text:style-name="T1">дополнительной </text:span><text:s/>образовательной программе обязанностей по добросовестному освоению такой образовательной программы и выполнению учебного плана;</text:p>
      <text:p text:style-name="P14"><text:span text:style-name="T1">- применения к обучающемуся отчисления как меры дисциплинарного взыскания, в случае неоднократного нарушения Устава Организации, Правил внутреннего распорядка, </text:span><text:line-break/><text:span text:style-name="T1">- </text:span>установления <text:s/><text:span text:style-name="T1">факта </text:span>нарушения порядка приема в образовательную организацию, повлекшего по вине обучающегося его незаконное зачисление в <text:s/><text:span text:style-name="T1">О</text:span>рганизацию;<text:line-break/><text:span text:style-name="T1">-</text:span> просрочки оплаты стоимости платных образовательных услуг, а также в случае, если надлежащее исполнение обязательства по оказанию платных образовательных услуг стало невозможным вследствие действий (бездействия) обучающегося.<text:line-break/><text:soft-page-break/><text:span text:style-name="T1">-</text:span> по обстоятельствам, не зависящим от воли обучающегося <text:s/>и <text:span text:style-name="T1">О</text:span>рганизации, в том числе в случае ликвидации <text:span text:style-name="T1">О</text:span>рганизации.<text:line-break/><text:span text:style-name="T1">2</text:span>.<text:span text:style-name="T1">3</text:span>. Досрочное прекращение образовательных отношений по инициативе обучающегося <text:s/>не влечет за собой возникновение каких-либо дополнительных, в том числе материальных, обязательств указанного обучающегося перед <text:span text:style-name="T1">О</text:span>рганизацией.<text:line-break/><text:span text:style-name="T1">2</text:span>.<text:span text:style-name="T1">4</text:span>. Основанием для прекращения образовательных отношений является распорядительный акт <text:span text:style-name="T1">О</text:span>рганизации об отчислении обучающегося. При досрочном отчислении договор об оказании платных образовательных услуг, расторгается на основании распорядительного акта <text:span text:style-name="T1">О</text:span>рганизации. Права и обязанности обучающегося, предусмотренные законодательством об образовании и локальными нормативными актами <text:span text:style-name="T1">О</text:span>рганизации <text:s/>прекращаются с даты его отчисления из <text:span text:style-name="T1">О</text:span>рганизации.<text:line-break/><text:span text:style-name="T1">2</text:span>.<text:span text:style-name="T1">5</text:span>. При досрочном прекращении образовательных отношений организация, осуществляющая образовательную деятельность, в трехдневный срок после издания распорядительного акта об отчислении обучающегося выдает лицу, отчисленному из этой организации, справку об обучении в соответствии с частью 12 статьи 60 Федеральн<text:span text:style-name="T1">ого</text:span> закон<text:span text:style-name="T1">а</text:span> от 29.12.2012 № 273-ФЗ <text:line-break/>«Об образовании в Российской Федерации» <text:span text:style-name="T1">.</text:span></text:p>
      <text:p text:style-name="P15">2.6 Обучающийся вправе обжаловать решение об отчислении в Комиссию по урегулированию споров между участниками образовательных отношений.</text:p>
      <text:p text:style-name="P16">2.7.Отчисление из Организации невозможно в случае болезни или командировки обучающегося.</text:p>
      <text:p text:style-name="P17"><text:span text:style-name="T8"><text:s text:c="28"/></text:span><text:span text:style-name="T7">I</text:span><text:span text:style-name="T8">II.​ Порядок и основания восстановления.</text:span></text:p>
      <text:p text:style-name="P27"><text:span text:style-name="T1">3.1 </text:span>Для восстановления в число слушателей <text:span text:style-name="T1">Организации </text:span><text:s/>после отчисления или заявления слушателя о переносе сроков обучения и продолжения дальнейшего обучения <text:span text:style-name="T1">в Организации </text:span><text:s/>с целью получения <text:span text:style-name="T1">документа </text:span><text:s/>об окончании <text:span text:style-name="T1">обучения</text:span> необходимо:</text:p>
      <text:p text:style-name="P27">- подать заявление на восстановление по установленной форме. Администрация <text:span text:style-name="T1">Организации</text:span> при рассмотрении поступившего заявления предлагает возможные варианты продолжения обучения на момент обращения.</text:p>
      <text:p text:style-name="P26">3.2 Восстановление осуществляется на основании приказа директора Организации.</text:p>
      <text:p text:style-name="P16"/>
      <text:p text:style-name="P16"><text:s text:c="36"/><text:span text:style-name="T8"><text:s/></text:span><text:span text:style-name="T7">IV </text:span><text:span text:style-name="T8">Порядок и основания перевода</text:span></text:p>
      <text:p text:style-name="P22">Для целей применения настоящего Порядка понятие перевода применяется в случаях:</text:p>
      <text:p text:style-name="P22"><text:soft-page-break/>перевода обучающихся с одной образовательной программы на другую;</text:p>
      <text:p text:style-name="P22">перевода обучающихся в другую образовательную организацию.</text:p>
      <text:p text:style-name="P23"><text:span text:style-name="T4">4.1</text:span><text:span text:style-name="T2">. Обучающиеся имеют право на перевод с одной образовательной программы на другую. Перевод с одной образовательной программы на другую производится на основании заявления обучающегося, родителей (законных представителей), и утверждается приказом руководителя </text:span><text:span text:style-name="T4">О</text:span><text:span text:style-name="T2">рганизации.</text:span></text:p>
      <text:p text:style-name="P24"><text:span text:style-name="T4"><text:s text:c="5"/>4.2</text:span><text:span text:style-name="T2">. Прием обучающихся в порядке перевода из другой образовательной организации, имеющей лицензию на реализацию соответствующей образовательной программы, осуществляется в течение учебного года при наличии свободных мест.</text:span></text:p>
      <text:p text:style-name="P25"><text:s text:c="5"/>4.3. Прием в порядке перевода осуществляется на основании следующих документов: заявления обучающихся или родителей (законных представителей), <text:span text:style-name="T9">ксерокопии документов, подтверждающие освоение слушателем соответствующих учебных предметов, курсов, дисциплин (модулей) (сертификат, удостоверение, диплом с приложением или выписка из приказа образовательной организации освоении учебных предметов, курсов, дисциплин (модулей).</text:span> справки об обучении или периоде обучения, подтверждающей выполнение образовательной программы за соответствующий период.<text:bookmark text:name="table64"/><text:bookmark text:name="tr65"/></text:p>
      <text:section text:style-name="Sect1" text:name="div33">
        <table:table table:name="Таблица1" table:style-name="Таблица1">
          <table:table-column table:style-name="Таблица1.A"/>
          <table:table-row>
            <table:table-cell office:value-type="string">
              <text:section text:style-name="Sect1" text:name="content">
                <text:p text:style-name="P6"><text:span text:style-name="T7">V. </text:span><text:span text:style-name="T8">Заключительные положения.</text:span></text:p>
                <text:p text:style-name="P5"><text:span text:style-name="T1">5</text:span>.1.Настоящее Положение вступает в силу с <text:span text:style-name="T1">даты утверждения его Приказом Директора Организации</text:span>.</text:p>
                <text:p text:style-name="P20"><text:span text:style-name="T6"><text:s/></text:span><text:span text:style-name="T1">5</text:span>.2. Внесение поправок и изменений в Положение производится на заседании <text:span text:style-name="T1">Общего собрания работников Организации</text:span>.</text:p>
                <text:p text:style-name="P20"><text:span text:style-name="T1">5</text:span>.3. Настоящее положение действительно до принятия новой редакции.</text:p>
                <text:p text:style-name="P21"/>
              </text:section>
            </table:table-cell>
          </table:table-row>
        </table:table>
      </text:section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2" svg:font-family="Tahoma"/>
    <style:font-face style:name="Tahoma1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</style:style>
    <style:style style:name="Normal_20__28_Web_29_" style:display-name="Normal (Web)" style:family="paragraph" style:parent-style-name="Standard" style:default-outline-level="">
      <style:paragraph-properties fo:margin-top="0.049cm" fo:margin-bottom="0.176cm" fo:line-height="100%"/>
      <style:text-properties style:font-name="Times New Roman" fo:font-size="12pt" style:font-size-asian="12pt" style:language-asian="ru" style:country-asian="RU" style:font-size-complex="12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H4M27S</meta:editing-duration>
    <meta:editing-cycles>13</meta:editing-cycles>
    <meta:generator>OpenOffice/4.1.6$Win32 OpenOffice.org_project/416m1$Build-9790</meta:generator>
    <dc:date>2020-01-29T19:31:04.83</dc:date>
    <meta:document-statistic meta:table-count="2" meta:image-count="0" meta:object-count="0" meta:page-count="4" meta:paragraph-count="37" meta:word-count="690" meta:character-count="6022"/>
    <dc:creator>Андрей Дмитриев</dc:creator>
    <meta:user-defined meta:name="Info 1"/>
    <meta:user-defined meta:name="Info 2"/>
    <meta:user-defined meta:name="Info 3"/>
    <meta:user-defined meta:name="Info 4"/>
  </office:meta>
</office:document-meta>
</file>