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1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Абзац_20_списка">
      <style:paragraph-properties fo:line-height="10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top="0cm" fo:margin-bottom="0.529cm" fo:line-height="100%" fo:text-align="justify" style:justify-single-word="false"/>
    </style:style>
    <style:style style:name="P19" style:family="paragraph" style:parent-style-name="Standard">
      <style:paragraph-properties fo:margin-top="0cm" fo:margin-bottom="0.529cm" fo:line-height="100%" fo:text-align="justify" style:justify-single-word="false"/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0" style:family="paragraph" style:parent-style-name="Абзац_20_списка">
      <style:paragraph-properties fo:margin-left="1.90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1" style:family="paragraph" style:parent-style-name="Standard" style:master-page-name="MP0">
      <style:paragraph-properties fo:margin-left="-0.501cm" fo:margin-right="0cm" fo:margin-top="0cm" fo:margin-bottom="0cm" fo:line-height="100%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Абзац_20_списка" style:list-style-name="WWNum3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Абзац_20_списка" style:list-style-name="WWNum3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/>
    </style:style>
    <style:style style:name="T5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text:list-style style:name="L1">
      <text:list-level-style-bullet text:level="1" text:style-name="WW_5f_CharLFO11LVL1" text:bullet-char="–">
        <style:list-level-properties/>
        <style:text-properties style:font-name="OpenSymbol"/>
      </text:list-level-style-bullet>
      <text:list-level-style-bullet text:level="2" text:style-name="WW_5f_CharLFO11LVL2" text:bullet-char="–">
        <style:list-level-properties/>
        <style:text-properties style:font-name="OpenSymbol"/>
      </text:list-level-style-bullet>
      <text:list-level-style-bullet text:level="3" text:style-name="WW_5f_CharLFO11LVL3" text:bullet-char="–">
        <style:list-level-properties/>
        <style:text-properties style:font-name="OpenSymbol"/>
      </text:list-level-style-bullet>
      <text:list-level-style-bullet text:level="4" text:style-name="WW_5f_CharLFO11LVL4" text:bullet-char="–">
        <style:list-level-properties/>
        <style:text-properties style:font-name="OpenSymbol"/>
      </text:list-level-style-bullet>
      <text:list-level-style-bullet text:level="5" text:style-name="WW_5f_CharLFO11LVL5" text:bullet-char="–">
        <style:list-level-properties/>
        <style:text-properties style:font-name="OpenSymbol"/>
      </text:list-level-style-bullet>
      <text:list-level-style-bullet text:level="6" text:style-name="WW_5f_CharLFO11LVL6" text:bullet-char="–">
        <style:list-level-properties/>
        <style:text-properties style:font-name="OpenSymbol"/>
      </text:list-level-style-bullet>
      <text:list-level-style-bullet text:level="7" text:style-name="WW_5f_CharLFO11LVL7" text:bullet-char="–">
        <style:list-level-properties/>
        <style:text-properties style:font-name="OpenSymbol"/>
      </text:list-level-style-bullet>
      <text:list-level-style-bullet text:level="8" text:style-name="WW_5f_CharLFO11LVL8" text:bullet-char="–">
        <style:list-level-properties/>
        <style:text-properties style:font-name="OpenSymbol"/>
      </text:list-level-style-bullet>
      <text:list-level-style-bullet text:level="9" text:style-name="WW_5f_CharLFO1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 <text:s text:c="146"/>Утверждаю</text:p>
      <text:p text:style-name="P1">Протокол заседания <text:s text:c="120"/>Директор ЧУО ДПО</text:p>
      <text:p text:style-name="P1">Общего Собрания работников Организации <text:s text:c="71"/>Межрегиональный Центр </text:p>
      <text:p text:style-name="P1">Протокол №1 <text:s text:c="112"/>Делового и Профессионального </text:p>
      <text:p text:style-name="P1">17.01.2017 <text:s text:c="117"/>Образования</text:p>
      <text:p text:style-name="P1"><text:s text:c="133"/></text:p>
      <text:p text:style-name="P2"/>
      <text:p text:style-name="P2"><text:s text:c="135"/>_____________И.А.Дорогова <text:s text:c="48"/></text:p>
      <text:p text:style-name="P2"><text:s text:c="85"/></text:p>
      <text:p text:style-name="P3"><text:s text:c="45"/>Приказ № <text:s/>02/17 <text:s text:c="4"/>от 17.01.2017</text:p>
      <text:p text:style-name="P6"/>
      <text:p text:style-name="P5"/>
      <text:p text:style-name="P5"/>
      <text:p text:style-name="P8">Положение</text:p>
      <text:p text:style-name="P8">О порядке снижения стоимости платных образовательных услуг</text:p>
      <text:p text:style-name="P7"/>
      <text:p text:style-name="P7"/>
      <text:p text:style-name="P13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г.Липецк</text:p>
      <text:list xml:id="list9197150609804329880" text:style-name="WWNum3">
        <text:list-item text:start-value="1">
          <text:p text:style-name="P23"><text:soft-page-break/>Общие положения</text:p>
        </text:list-item>
      </text:list>
      <text:p text:style-name="P17"/>
      <text:p text:style-name="P10">1.1.Настоящее Положение о платных образовательных услугах разработано в соответствии с:</text:p>
      <text:p text:style-name="P10">- Гражданским кодексом Российской Федерации,</text:p>
      <text:p text:style-name="P10">- Бюджетным кодексом Российской Федерации,</text:p>
      <text:p text:style-name="P10">- Законом РФ от 29.12.2012 г. "Об образовании в Российской Федерации",</text:p>
      <text:p text:style-name="P10">- Законом РФ "О защите прав потребителей",</text:p>
      <text:p text:style-name="P10">- Постановлением Правительства РФ от 15.08.2013 г. № 706 "Об утверждении Правил оказания платных образовательных услуг".</text:p>
      <text:p text:style-name="P10">- Уставом организации.</text:p>
      <text:p text:style-name="P10">1.2. Настоящее положение детализирует основания и порядок снижения стоимости платных образовательных услуг в Частном учреждении-организации дополнительного профессионального образования «Центр Делового Профессионального Образования» (далее - Организация).</text:p>
      <text:p text:style-name="P10">1.3. Для целей настоящего Положения используются следующие основные понятия:</text:p>
      <text:p text:style-name="P15"><text:span text:style-name="Основной_20_шрифт_20_абзаца"><text:span text:style-name="T1">Платные образовательные услуги</text:span></text:span><text:span text:style-name="Основной_20_шрифт_20_абзаца"><text:span text:style-name="T2"> - деятельность, направленная на обу</text:span></text:span><text:span text:style-name="Основной_20_шрифт_20_абзаца"><text:span text:style-name="T2">чение специалистов соответствующего уровня образования по программам дополнительного профессионального образования.</text:span></text:span></text:p>
      <text:p text:style-name="P15"><text:span text:style-name="Основной_20_шрифт_20_абзаца"><text:span text:style-name="T1">Исполнитель</text:span></text:span><text:span text:style-name="Основной_20_шрифт_20_абзаца"><text:span text:style-name="T2"> - Частное учреждение-организация дополнительного профессионального образования « Межрегиональный Центр Делового и Профессионального Образования» (</text:span></text:span><text:span text:style-name="Основной_20_шрифт_20_абзаца"><text:span text:style-name="T2">ЧУО ДПО « Межрегиональный Центр Делового и Профессионального Образования») оказывающая платные образовательные услуги по договору.</text:span></text:span></text:p>
      <text:p text:style-name="P15"><text:span text:style-name="Основной_20_шрифт_20_абзаца"><text:span text:style-name="T1">Заказчик</text:span></text:span><text:span text:style-name="Основной_20_шрифт_20_абзаца"><text:span text:style-name="T2"> - юридическое или физическое лицо, заказывающее образовательные услуги и оплачивающее их. Заказчиком может быть организация независимо</text:span></text:span><text:span text:style-name="Основной_20_шрифт_20_абзаца"><text:span text:style-name="T2"> от ее организационно - правовой формы или физические лица, гарантирующие финансирование обучения.</text:span></text:span></text:p>
      <text:p text:style-name="P18"><text:span text:style-name="Основной_20_шрифт_20_абзаца"><text:span text:style-name="T4">Обучающийся</text:span></text:span><text:span text:style-name="Основной_20_шрифт_20_абзаца"><text:span text:style-name="T5"> — физическое лицо, осваивающее образовательную программу.</text:span></text:span></text:p>
      <text:p text:style-name="P10">1.5. Деятельность по оказанию платных образовательных услуг предусмотрена Уставом организации. Организация оказывает платные образовательные услуги в соответствии с Лицензией на право осуществления образовательной деятельности от 06 мая 2014 года 48Л01 № 0000732, регистрационный номер 612, выданной Управлением Образования и науки <text:s text:c="2"/>Липецкой о области.</text:p>
      <text:p text:style-name="P10"/>
      <text:p text:style-name="P10"/>
      <text:p text:style-name="P10"><text:soft-page-break/></text:p>
      <text:p text:style-name="P10"/>
      <text:p text:style-name="P10">Организация в обязательном порядке знакомит Заказчика с Уставом, Лицензией на право ведения образовательной деятельности и другими документами, регламентирующими организацию образовательного процесса.</text:p>
      <text:p text:style-name="P10">1.6. Платные образовательные услуги осуществляются за счет средств физических и юридических лиц.</text:p>
      <text:p text:style-name="P15"><text:span text:style-name="Основной_20_шрифт_20_абзаца"><text:span text:style-name="T2">1.7. Организация вправе снижать стоимость платных</text:span></text:span><text:span text:style-name="Основной_20_шрифт_20_абзаца"><text:span text:style-name="T2"> образовательных услуг по договору с учётом покрытия недостающей стоимости платных образовательных услуг за счёт средств, полученных от приносящей доход деятельности, добровольных пожертвований и целевых взносов физических и (или) юридических лиц. Основани</text:span></text:span><text:span text:style-name="Основной_20_шрифт_20_абзаца"><text:span text:style-name="T2">я и порядок снижения стоимости платных образовательных услуг устанавливаются </text:span></text:span><text:span text:style-name="Основной_20_шрифт_20_абзаца"><text:span text:style-name="T2">Общим собранием </text:span></text:span><text:span text:style-name="Основной_20_шрифт_20_абзаца"><text:span text:style-name="T2">учредителей и определяются настоящим Положением.</text:span></text:span></text:p>
      <text:p text:style-name="P10">1.8. Настоящее Положение является обязательным для исполнения всеми <text:s/>работниками Организации.</text:p>
      <text:p text:style-name="P10"/>
      <text:list xml:id="list35626538" text:continue-numbering="true" text:style-name="WWNum3">
        <text:list-item>
          <text:p text:style-name="P24">Основания снижения стоимости платных образовательных услуг.</text:p>
        </text:list-item>
      </text:list>
      <text:p text:style-name="P10">2.1. В соответствии с действующим законодательством Организация вправе снижать стоимость платных образовательных услуг:</text:p>
      <text:p text:style-name="P10">- <text:s/>в периоды объявленных акций;</text:p>
      <text:list xml:id="list5853962795571886457" text:style-name="L1">
        <text:list-item>
          <text:p text:style-name="P22">для отдельных категорий обучающихся по дополнительным профессиональнным и дополнительным общеразвивающим программам</text:p>
        </text:list-item>
        <text:list-item>
          <text:p text:style-name="P22">для заключивших договор на второй и последующие программы обучения;</text:p>
        </text:list-item>
      </text:list>
      <text:p text:style-name="P10">2.2. Стоимость платных образовательных услуг для обучающихся может снижаться на основании Приказа Директора Организации по представлению менеджера с указанием причины, обосновывающей снижение.</text:p>
      <text:p text:style-name="P10">2.3. Снижение стоимости платных образовательных услуг возможно:</text:p>
      <text:p text:style-name="P10">2.3.1 <text:s text:c="3"/>для следующих категорий обучающихся:</text:p>
      <text:p text:style-name="P10">- <text:s/>сирот и оставшихся без попечения родителей,</text:p>
      <text:p text:style-name="P15"><text:span text:style-name="Основной_20_шрифт_20_абзаца"><text:span text:style-name="T2">- <text:s/>инвалидов </text:span></text:span><text:span text:style-name="Основной_20_шрифт_20_абзаца"><text:span text:style-name="T3">I</text:span></text:span><text:span text:style-name="Основной_20_шрифт_20_абзаца"><text:span text:style-name="T2"> и </text:span></text:span><text:span text:style-name="Основной_20_шрифт_20_абзаца"><text:span text:style-name="T3">II</text:span></text:span><text:span text:style-name="Основной_20_шрифт_20_абзаца"><text:span text:style-name="T2"> группы,</text:span></text:span></text:p>
      <text:p text:style-name="P10">- <text:s/>лиц из малообеспеченных семей,</text:p>
      <text:p text:style-name="P10">- <text:s/>лиц, являющихся близкими родственниками работников Организации,</text:p>
      <text:p text:style-name="P10"><text:soft-page-break/>- лиц, обратившихся за заключением договора на обучение по дополнительным профессиональным <text:s/>и дополнительным общеразвивающим программам <text:s/>при условии успешного прохождения ими ранее обучения в <text:s/>Организации;</text:p>
      <text:p text:style-name="P10"/>
      <text:p text:style-name="P10"/>
      <text:p text:style-name="P10"/>
      <text:p text:style-name="P10"/>
      <text:p text:style-name="P10">2.4. В целях подтверждения категории, указанной в п. 2.3.1 настоящего Положения, для которой предусмотрено снижение стоимости платных образовательных услуг, предъявляются к обозрению следующие документы:</text:p>
      <text:p text:style-name="P10">- для сирот и детей, оставшихся без попечения родителей - документы, подтверждающие статус ребенка как сироты или оставшегося без попечения родителей;</text:p>
      <text:p text:style-name="P15"><text:span text:style-name="Основной_20_шрифт_20_абзаца"><text:span text:style-name="T2">- для инвалидов </text:span></text:span><text:span text:style-name="Основной_20_шрифт_20_абзаца"><text:span text:style-name="T3">I</text:span></text:span><text:span text:style-name="Основной_20_шрифт_20_абзаца"><text:span text:style-name="T2"> и </text:span></text:span><text:span text:style-name="Основной_20_шрифт_20_абзаца"><text:span text:style-name="T3">II</text:span></text:span><text:span text:style-name="Основной_20_шрифт_20_абзаца"><text:span text:style-name="T2"> группы – справка – подтверждение факта установления инвалидности, с указанием её группы;</text:span></text:span></text:p>
      <text:p text:style-name="P10">- для обучающихся из малообеспеченных семей – справка из органов социальной защиты населения.</text:p>
      <text:p text:style-name="P10">2.5. Стоимость платных услуг по договору может быть снижена только по одному основанию, предусмотренному п. 2.3 настоящего Положения.</text:p>
      <text:list xml:id="list35609766" text:style-name="WWNum3">
        <text:list-item text:start-value="1">
          <text:p text:style-name="P23">Порядок снижения стоимости платных образовательных услуг.</text:p>
        </text:list-item>
      </text:list>
      <text:p text:style-name="P10">3.1. Снижение стоимости платных образовательных услуг определяется рещением директора Организации по представлению менеджера при предоставлении Заказчиком документов, подтверждающих его право на такое снижение или при наличии <text:s/>акционной скидки, решение оформляется Приказом.</text:p>
      <text:p text:style-name="P10">3.2. При заключении договора на обучение по дополнительным профессиональнным <text:s/>и дополнительным общеразвивающим программам <text:s/>производится разовое снижение стоимости образовательных услуг.</text:p>
      <text:p text:style-name="P10">3.3. Снижение стоимости платных образовательных услуг осуществляется от стоимости предоставляемой услуги в зависимости от причины, заявленной Заказчиком или при наличии акционной скидки.</text:p>
      <text:p text:style-name="P10">3.4. Размер снижения стоимости платных образовательных услуг определяется с учётом имеющихся категорий льгот:</text:p>
      <text:p text:style-name="P10">- <text:s/>для сирот и оставшихся без попечения родителей – 20%,</text:p>
      <text:p text:style-name="P15"><text:span text:style-name="Основной_20_шрифт_20_абзаца"><text:span text:style-name="T2">- <text:s/>инвалидов </text:span></text:span><text:span text:style-name="Основной_20_шрифт_20_абзаца"><text:span text:style-name="T3">I</text:span></text:span><text:span text:style-name="Основной_20_шрифт_20_абзаца"><text:span text:style-name="T2"> и </text:span></text:span><text:span text:style-name="Основной_20_шрифт_20_абзаца"><text:span text:style-name="T3">II</text:span></text:span><text:span text:style-name="Основной_20_шрифт_20_абзаца"><text:span text:style-name="T2"> группы – 10%,</text:span></text:span></text:p>
      <text:p text:style-name="P10">- <text:s/>лиц из малообеспеченных семей – 20%,</text:p>
      <text:p text:style-name="P10">- <text:s/>лиц, являющихся близкими родственниками работников Организации -5%,</text:p>
      <text:p text:style-name="P10"><text:soft-page-break/>- лиц, обратившихся за заключением договора на обучение по программам дополнительного профессионального образования при условии успешного прохождения ими ранее обучения по иным программам Организации – 3%.</text:p>
      <text:p text:style-name="P10">В отдельных случаях допускается другой размер снижения стоимости платных образовательных услуг Заказчика по соглашению сторон.</text:p>
      <text:p text:style-name="P10"/>
      <text:p text:style-name="P10"/>
      <text:p text:style-name="P4">4.Ответственность Исполнителя и Заказчика.</text:p>
      <text:p text:style-name="P20"/>
      <text:p text:style-name="P19">4.1. Исполнитель оказывает образовательные услуги в порядке и в сроки, определенные договором и уставом Организации.</text:p>
      <text:p text:style-name="P19">4.2. За неисполнение либо ненадлежащее исполнение обязательств по договору Исполнитель и Заказчик несут ответственность, предусмотренную договором и законодательством Российской Федерации.</text:p>
      <text:p text:style-name="P19">4.3. При обнаружении недостатка платных образовательных услуг, в том числе оказания их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9">4.3.1 безвозмездного оказания образовательных услуг;</text:p>
      <text:p text:style-name="P19">4.3.2 соразмерного уменьшения стоимости оказанных платных образовательных услуг.</text:p>
      <text:p text:style-name="P19">4.4. Заказчик также вправе отказаться от исполнения договора, если им обнаружен существенный недостаток оказанных платных услуг или иные существенные отступления от условий договора.</text:p>
      <text:p text:style-name="P19">4.5. По инициативе Исполнителя договор может быть расторгнут в одностороннем порядке в следующем случае:</text:p>
      <text:p text:style-name="P19">- <text:s/>применение к обучающемуся отчисления как меры дисциплинарного взыскания;</text:p>
      <text:p text:style-name="P19">- <text:s/>невыполнение обучающимся по программе дополнительного профессионального образования обязанностей по добросовестному освоению такой образовательной программы и выполнению учебного плана;</text:p>
      <text:p text:style-name="P19">- <text:s/>просрочка оплаты стоимости платных образовательных услуг;</text:p>
      <text:p text:style-name="P19">- невозможность надлежащего исполнения обязательств по оказанию платных образовательных услуг вследствие действий (бездействия) обучающегося. </text:p>
      <text:p text:style-name="P12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2">5. Заключительные положения.</text:p>
      <text:p text:style-name="P12"/>
      <text:p text:style-name="P10">5.1. Настоящее Положение утверждается Директором Организации, вступает в силу со дня его подписания и действует в настоящем изложении до принятия нового Положения или внесения изменений в действующее.</text:p>
      <text:p text:style-name="P10">5.2. В данное Положение могут вноситься изменения и дополнения, которые утверждаются Директором Организации и являются неотъемлемой частью настоящего Положения.</text:p>
      <text:p text:style-name="P10">5.3. Контроль за исполнением настоящего Положения осуществляется директором Организации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С Положением ознакомлен: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<text:soft-page-break/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>« <text:s text:c="2"/>»___________ 201__ г. / <text:s text:c="29"/>/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color="#00000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</text:list-level-style-bullet>
      <text:list-level-style-bullet text:level="2" text:style-name="WW_5f_CharLFO1LVL2" text:bullet-char="o">
        <style:list-level-properties/>
      </text:list-level-style-bullet>
      <text:list-level-style-bullet text:level="3" text:style-name="WW_5f_CharLFO1LVL3" text:bullet-char="">
        <style:list-level-properties/>
      </text:list-level-style-bullet>
      <text:list-level-style-bullet text:level="4" text:style-name="WW_5f_CharLFO1LVL4" text:bullet-char="">
        <style:list-level-properties/>
      </text:list-level-style-bullet>
      <text:list-level-style-bullet text:level="5" text:style-name="WW_5f_CharLFO1LVL5" text:bullet-char="">
        <style:list-level-properties/>
      </text:list-level-style-bullet>
      <text:list-level-style-bullet text:level="6" text:style-name="WW_5f_CharLFO1LVL6" text:bullet-char="">
        <style:list-level-properties/>
      </text:list-level-style-bullet>
      <text:list-level-style-bullet text:level="7" text:style-name="WW_5f_CharLFO1LVL7" text:bullet-char="">
        <style:list-level-properties/>
      </text:list-level-style-bullet>
      <text:list-level-style-bullet text:level="8" text:style-name="WW_5f_CharLFO1LVL8" text:bullet-char="">
        <style:list-level-properties/>
      </text:list-level-style-bullet>
      <text:list-level-style-bullet text:level="9" text:style-name="WW_5f_CharLFO1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</text:list-level-style-bullet>
      <text:list-level-style-bullet text:level="2" text:style-name="WW_5f_CharLFO2LVL2" text:bullet-char="o">
        <style:list-level-properties/>
      </text:list-level-style-bullet>
      <text:list-level-style-bullet text:level="3" text:style-name="WW_5f_CharLFO2LVL3" text:bullet-char="">
        <style:list-level-properties/>
      </text:list-level-style-bullet>
      <text:list-level-style-bullet text:level="4" text:style-name="WW_5f_CharLFO2LVL4" text:bullet-char="">
        <style:list-level-properties/>
      </text:list-level-style-bullet>
      <text:list-level-style-bullet text:level="5" text:style-name="WW_5f_CharLFO2LVL5" text:bullet-char="">
        <style:list-level-properties/>
      </text:list-level-style-bullet>
      <text:list-level-style-bullet text:level="6" text:style-name="WW_5f_CharLFO2LVL6" text:bullet-char="">
        <style:list-level-properties/>
      </text:list-level-style-bullet>
      <text:list-level-style-bullet text:level="7" text:style-name="WW_5f_CharLFO2LVL7" text:bullet-char="">
        <style:list-level-properties/>
      </text:list-level-style-bullet>
      <text:list-level-style-bullet text:level="8" text:style-name="WW_5f_CharLFO2LVL8" text:bullet-char="">
        <style:list-level-properties/>
      </text:list-level-style-bullet>
      <text:list-level-style-bullet text:level="9" text:style-name="WW_5f_CharLFO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</text:list-level-style-bullet>
      <text:list-level-style-bullet text:level="2" text:style-name="WW_5f_CharLFO5LVL2" text:bullet-char="o">
        <style:list-level-properties/>
      </text:list-level-style-bullet>
      <text:list-level-style-bullet text:level="3" text:style-name="WW_5f_CharLFO5LVL3" text:bullet-char="">
        <style:list-level-properties/>
      </text:list-level-style-bullet>
      <text:list-level-style-bullet text:level="4" text:style-name="WW_5f_CharLFO5LVL4" text:bullet-char="">
        <style:list-level-properties/>
      </text:list-level-style-bullet>
      <text:list-level-style-bullet text:level="5" text:style-name="WW_5f_CharLFO5LVL5" text:bullet-char="">
        <style:list-level-properties/>
      </text:list-level-style-bullet>
      <text:list-level-style-bullet text:level="6" text:style-name="WW_5f_CharLFO5LVL6" text:bullet-char="">
        <style:list-level-properties/>
      </text:list-level-style-bullet>
      <text:list-level-style-bullet text:level="7" text:style-name="WW_5f_CharLFO5LVL7" text:bullet-char="">
        <style:list-level-properties/>
      </text:list-level-style-bullet>
      <text:list-level-style-bullet text:level="8" text:style-name="WW_5f_CharLFO5LVL8" text:bullet-char="">
        <style:list-level-properties/>
      </text:list-level-style-bullet>
      <text:list-level-style-bullet text:level="9" text:style-name="WW_5f_CharLFO5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icrosoft Office</meta:initial-creator>
    <meta:creation-date>2019-02-13T12:38:00Z</meta:creation-date>
    <dc:date>2020-02-06T15:42:04.68</dc:date>
    <meta:print-date>2020-02-06T12:08:00Z</meta:print-date>
    <meta:editing-cycles>2</meta:editing-cycles>
    <meta:editing-duration>PT1H50M36S</meta:editing-duration>
    <meta:document-statistic meta:table-count="0" meta:image-count="0" meta:object-count="0" meta:page-count="8" meta:paragraph-count="94" meta:word-count="1068" meta:character-count="10610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