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8.156cm" fo:margin-left="-0.191cm" style:page-number="auto" table:align="left" style:writing-mode="lr-tb"/>
    </style:style>
    <style:style style:name="Таблица1.A" style:family="table-column">
      <style:table-column-properties style:column-width="9.716cm"/>
    </style:style>
    <style:style style:name="Таблица1.B" style:family="table-column">
      <style:table-column-properties style:column-width="8.44cm"/>
    </style:style>
    <style:style style:name="Таблица1.1" style:family="table-row">
      <style:table-row-properties style:min-row-height="1.90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text-autospace="none" style:punctuation-wrap="simple" style:vertical-align="baselin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text-autospace="none" style:punctuation-wrap="simple" style:vertical-align="baselin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8Num6">
      <style:paragraph-properties fo:margin-left="1cm" fo:margin-right="0cm" fo:text-align="justify" style:justify-single-word="false" fo:text-indent="-1.02cm" style:auto-text-indent="false" style:text-autospace="none"/>
    </style:style>
    <style:style style:name="P10" style:family="paragraph" style:parent-style-name="Standard">
      <style:paragraph-properties fo:margin-left="1cm" fo:margin-right="0cm" fo:text-align="justify" style:justify-single-word="false" fo:text-indent="-1.02cm" style:auto-text-indent="false"/>
      <style:text-properties fo:font-size="14pt" style:font-size-asian="14pt" style:font-size-complex="14pt"/>
    </style:style>
    <style:style style:name="P11" style:family="paragraph" style:parent-style-name="Standard" style:list-style-name="WW8Num6">
      <style:paragraph-properties fo:margin-left="1cm" fo:margin-right="0cm" fo:text-align="justify" style:justify-single-word="false" fo:text-indent="-1.02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 style:list-style-name="WW8Num2">
      <style:paragraph-properties fo:margin-left="1cm" fo:margin-right="0cm" fo:text-align="justify" style:justify-single-word="false" fo:text-indent="-1.02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.076cm" fo:margin-right="0cm" fo:margin-top="0.093cm" fo:margin-bottom="0cm" fo:line-height="0.423cm" fo:text-align="center" style:justify-single-word="false" fo:orphans="0" fo:widows="0" fo:text-indent="0cm" style:auto-text-indent="false" fo:background-color="#ffffff" style:text-autospace="none">
        <style:tab-stops>
          <style:tab-stop style:position="2.041cm"/>
        </style:tab-stops>
        <style:background-image/>
      </style:paragraph-properties>
    </style:style>
    <style:style style:name="P14" style:family="paragraph" style:parent-style-name="Standard" style:list-style-name="WW8Num5">
      <style:paragraph-properties fo:margin-top="0.042cm" fo:margin-bottom="0cm" fo:text-align="justify" style:justify-single-word="false" fo:orphans="0" fo:widows="0" fo:background-color="#ffffff" style:text-autospace="none">
        <style:tab-stops>
          <style:tab-stop style:position="1cm"/>
          <style:tab-stop style:position="1.693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6" style:family="paragraph" style:parent-style-name="Обычный_20__28_веб_29_">
      <style:paragraph-properties fo:margin-top="0cm" fo:margin-bottom="0cm" fo:text-align="center" style:justify-single-word="false"/>
    </style:style>
    <style:style style:name="P17" style:family="paragraph" style:parent-style-name="Обычный_20__28_веб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Обычный_20__28_веб_29_" style:list-style-name="WW8Num6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Обычный_20__28_веб_29_" style:list-style-name="WW8Num4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Обычный_20__28_веб_29_" style:list-style-name="WW8Num4">
      <style:paragraph-properties fo:margin-top="0cm" fo:margin-bottom="0cm" fo:text-align="justify" style:justify-single-word="false"/>
    </style:style>
    <style:style style:name="P22" style:family="paragraph" style:parent-style-name="Обычный_20__28_веб_29_">
      <style:paragraph-properties fo:margin-left="1.27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Обычный_20__28_веб_29_" style:list-style-name="WW8Num6">
      <style:paragraph-properties fo:margin-left="1cm" fo:margin-right="0cm" fo:margin-top="0cm" fo:margin-bottom="0cm" fo:text-align="justify" style:justify-single-word="false" fo:text-indent="-1.02cm" style:auto-text-indent="false"/>
      <style:text-properties fo:font-size="14pt" style:font-size-asian="14pt" style:font-size-complex="14pt"/>
    </style:style>
    <style:style style:name="P24" style:family="paragraph" style:parent-style-name="Обычный_20__28_веб_29_">
      <style:paragraph-properties fo:margin-left="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Обычный_20__28_веб_29_">
      <style:paragraph-properties fo:margin-left="0.794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/>
    </style:style>
    <style:style style:name="P26" style:family="paragraph" style:parent-style-name="Обычный_20__28_веб_29_" style:list-style-name="WW8Num5">
      <style:paragraph-properties fo:margin-left="1cm" fo:margin-right="0cm" fo:margin-top="0cm" fo:margin-bottom="0cm" fo:text-align="justify" style:justify-single-word="false" fo:text-indent="-1cm" style:auto-text-indent="false"/>
    </style:style>
    <style:style style:name="P27" style:family="paragraph" style:parent-style-name="Обычный_20__28_веб_29_">
      <style:paragraph-properties fo:margin-left="1cm" fo:margin-right="0cm" fo:margin-top="0cm" fo:margin-bottom="0cm" fo:text-align="justify" style:justify-single-word="false" fo:text-indent="-1cm" style:auto-text-indent="false"/>
      <style:text-properties fo:font-size="14pt" style:font-size-asian="14pt" style:font-size-complex="14pt"/>
    </style:style>
    <style:style style:name="P28" style:family="paragraph" style:parent-style-name="Обычный_20__28_веб_29_" style:list-style-name="WW8Num1">
      <style:paragraph-properties fo:margin-left="1cm" fo:margin-right="0cm" fo:margin-top="0cm" fo:margin-bottom="0cm" fo:text-align="justify" style:justify-single-word="false" fo:text-indent="-1cm" style:auto-text-indent="false"/>
      <style:text-properties fo:font-size="14pt" style:font-size-asian="14pt" style:font-size-complex="14pt"/>
    </style:style>
    <style:style style:name="P29" style:family="paragraph" style:parent-style-name="Обычный_20__28_веб_29_" style:list-style-name="WW8Num5">
      <style:paragraph-properties fo:margin-left="1cm" fo:margin-right="0cm" fo:margin-top="0cm" fo:margin-bottom="0cm" fo:text-align="justify" style:justify-single-word="false" fo:text-indent="-1cm" style:auto-text-indent="false"/>
      <style:text-properties fo:font-size="14pt" style:font-size-asian="14pt" style:font-size-complex="14pt"/>
    </style:style>
    <style:style style:name="P30" style:family="paragraph" style:parent-style-name="Обычный_20__28_веб_29_" style:list-style-name="WW8Num8">
      <style:paragraph-properties fo:margin-left="1.251cm" fo:margin-right="0cm" fo:margin-top="0cm" fo:margin-bottom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31" style:family="paragraph" style:parent-style-name="Обычный_20__28_веб_29_" style:list-style-name="WW8Num7">
      <style:paragraph-properties fo:margin-left="1.251cm" fo:margin-right="0cm" fo:margin-top="0cm" fo:margin-bottom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fo:font-weight="bold" style:font-size-asian="14pt" style:font-weight-asian="bold" style:font-size-complex="14pt"/>
    </style:style>
    <style:style style:name="T6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anguage="en" fo:country="US" fo:font-weight="bold" style:font-size-asian="14pt" style:font-weight-asian="bold" style:font-size-complex="14pt"/>
    </style:style>
    <style:style style:name="T12" style:family="text">
      <style:text-properties fo:color="#000000"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ПРИНЯТО</text:p>
            <text:p text:style-name="P3">Протокол заседания </text:p>
            <text:p text:style-name="P3">Общего Собрания работников Организации № 1 от 10.01.2020г.</text:p>
          </table:table-cell>
          <table:table-cell table:style-name="Таблица1.A1" office:value-type="string">
            <text:p text:style-name="P3">УТВЕРЖДАЮ</text:p>
            <text:p text:style-name="P3">Директор ЧУО <text:s/>ДПО <text:s text:c="27"/>« Межрегиональный Центр Делового и Профессионального Образования»</text:p>
            <text:p text:style-name="P3">_________________ <text:s text:c="2"/>Дорогова И.А.</text:p>
            <text:p text:style-name="P1"><text:span text:style-name="T1"><text:s text:c="16"/>пр №01Л-20 от 10.01.2020г.</text:span></text:p>
          </table:table-cell>
        </table:table-row>
      </table:table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ПОЛОЖЕНИЕ </text:p>
      <text:p text:style-name="P7">о Педагогическом совете </text:p>
      <text:p text:style-name="P7">Частного учреждения-организации дополнительного профессионального образования «Межрегиональный Центр Делового и Профессионального Образования»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г.Липецк</text:p>
      <text:p text:style-name="P4"/>
      <text:p text:style-name="P4">2020г.</text:p>
      <text:p text:style-name="P4"/>
      <text:p text:style-name="P16"><text:soft-page-break/><text:span text:style-name="T6">I</text:span><text:span text:style-name="T3">. ОБЩИЕ ПОЛОЖЕНИЯ</text:span></text:p>
      <text:p text:style-name="P17"/>
      <text:list xml:id="list9044176809555683700" text:style-name="WW8Num6">
        <text:list-item>
          <text:list>
            <text:list-item>
              <text:p text:style-name="P11">Настоящее Положение о Педагогическим совете <text:s/>(далее – Положение) устанавливает порядок формирования и функционирования Педагогического совета ЧУО <text:s/>ДПО «Межрегиональный Центр Делового и Профессионального Образования» (далее – Организация).</text:p>
            </text:list-item>
            <text:list-item>
              <text:p text:style-name="P11">Положение принимается Общим Собранием работников Организации и вводится в действие приказом директора.</text:p>
            </text:list-item>
            <text:list-item>
              <text:p text:style-name="P9"><text:span text:style-name="T1">Педагогический совет является постоянно действующим </text:span><text:span text:style-name="T7">коллегиальным </text:span><text:span text:style-name="T1">органом управления.</text:span></text:p>
            </text:list-item>
            <text:list-item>
              <text:p text:style-name="P11">Педагогический совет в своей деятельности руководствуется Конституцией Российской Федерации, Законом «Об образовании в <text:s/>Российской Федерации» о Уставом Организации, настоящим Положением.</text:p>
            </text:list-item>
            <text:list-item>
              <text:p text:style-name="P11">Педагогический совет создается в целях рассмотрения вопросов организации образовательного процесса.</text:p>
            </text:list-item>
            <text:list-item>
              <text:p text:style-name="P11">Задачами Педагогического совета являются осуществление основ самоуправления; развитие инициативы коллектива; расширение коллегиальных форм управления и воплощение в жизнь государственно-общественных принципов управления.</text:p>
            </text:list-item>
            <text:list-item>
              <text:p text:style-name="P11">Педагогический совет работает в тесном контакте с общественными организациями, другими коллегиальными органами управления Организации (Общее Собрание работников Организации)</text:p>
            </text:list-item>
            <text:list-item>
              <text:p text:style-name="P11">Положение о Педагогическом совете, <text:s/>изменения и дополнения к нему принимаются на Общем Собрании работников Организации и утверждаются Директором. </text:p>
            </text:list-item>
          </text:list>
        </text:list-item>
      </text:list>
      <text:p text:style-name="P18"/>
      <text:p text:style-name="P16"><text:span text:style-name="T5">II.</text:span><text:span text:style-name="T2">ПРАВА</text:span><text:span text:style-name="T9"> И ОБЯЗАННОСТИ</text:span></text:p>
      <text:p text:style-name="P22"/>
      <text:list xml:id="list37308407" text:continue-numbering="true" text:style-name="WW8Num6">
        <text:list-item>
          <text:list>
            <text:list-item>
              <text:p text:style-name="P19">Педагогический совет учреждения определяет конкретные направления, задачи, содержание и формы педагогической и методической деятельности Организации и координирует её.</text:p>
            </text:list-item>
            <text:list-item>
              <text:p text:style-name="P23">Направления деятельности Педагогического совета:</text:p>
            </text:list-item>
          </text:list>
        </text:list-item>
      </text:list>
      <text:list xml:id="list7478852473842954344" text:style-name="WW8Num4">
        <text:list-item>
          <text:p text:style-name="P20">реализация государственной политики по вопросам образования;</text:p>
        </text:list-item>
        <text:list-item>
          <text:p text:style-name="P20">ориентация деятельности <text:s/>коллектива преподавателей Организации на совершенствование образовательного процесса;</text:p>
        </text:list-item>
        <text:list-item>
          <text:p text:style-name="P20">разработка содержания работы по основным направлениям деятельности образовательного учреждения; </text:p>
        </text:list-item>
        <text:list-item>
          <text:p text:style-name="P20">внедрение в практическую деятельность педагогических работников инноваций, достижений педагогической науки, передового педагогического опыта;</text:p>
        </text:list-item>
        <text:list-item>
          <text:p text:style-name="P21"><text:span text:style-name="T1"><text:s text:c="2"/>решает другие вопросы образовательной деятельности Организации.</text:span></text:p>
        </text:list-item>
      </text:list>
      <text:list xml:id="list37304411" text:continue-list="list37308407" text:style-name="WW8Num6">
        <text:list-item>
          <text:list>
            <text:list-item>
              <text:p text:style-name="P23">Педагогический совет имеет право:</text:p>
            </text:list-item>
          </text:list>
        </text:list-item>
      </text:list>
      <text:list xml:id="list37322377" text:continue-list="list7478852473842954344" text:style-name="WW8Num4">
        <text:list-item>
          <text:p text:style-name="P20">разрабатывать <text:s/>и принимать образовательные программы и учебные планы;</text:p>
        </text:list-item>
        <text:list-item>
          <text:p text:style-name="P20"><text:soft-page-break/>согласовывать и утверждать методики образовательного процесса и образовательных технологий, в том числе дистанционных ;</text:p>
        </text:list-item>
        <text:list-item>
          <text:p text:style-name="P20">утверждать штат преподавателей; </text:p>
        </text:list-item>
        <text:list-item>
          <text:p text:style-name="P20">самостоятельно осуществлять образовательный процесс;</text:p>
        </text:list-item>
        <text:list-item>
          <text:p text:style-name="P20">принимать локальные акты, регулирующие образовательный процесс;</text:p>
        </text:list-item>
        <text:list-item>
          <text:p text:style-name="P20">рассматривать вопросы деятельности Организации , вынесенных на рассмотрение Директором Организации</text:p>
        </text:list-item>
        <text:list-item>
          <text:p text:style-name="P20">принимать окончательное решение по спорным вопросам, входящим в его компетенцию;</text:p>
        </text:list-item>
      </text:list>
      <text:p text:style-name="P18"/>
      <text:p text:style-name="P24"/>
      <text:p text:style-name="P16"><text:span text:style-name="T6">III.</text:span><text:span text:style-name="T3">ПОРЯДОК РАБОТЫ</text:span></text:p>
      <text:p text:style-name="P25"/>
      <text:list xml:id="list5771259566305718827" text:style-name="WW8Num3">
        <text:list-item>
          <text:list>
            <text:list-item>
              <text:p text:style-name="P5">В <text:s/>состав <text:s/>Педагогического <text:s/>совета <text:s/>входят <text:s/>Директор и все <text:s/>преподаватели Организации.</text:p>
            </text:list-item>
            <text:list-item>
              <text:p text:style-name="P5">Председателем <text:s/>Педагогического <text:s/>совета <text:s/>является <text:s/>Директор Организации.</text:p>
            </text:list-item>
          </text:list>
        </text:list-item>
      </text:list>
      <text:list xml:id="list8778937130740044772" text:style-name="WW8Num2">
        <text:list-item>
          <text:list>
            <text:list-item>
              <text:p text:style-name="P12">Педагогический совет избирает из своего состава секретаря. Секретарь работает на общественных началах.</text:p>
            </text:list-item>
          </text:list>
        </text:list-item>
      </text:list>
      <text:p text:style-name="P10"/>
      <text:list xml:id="list37301189" text:continue-numbering="true" text:style-name="WW8Num2">
        <text:list-item>
          <text:list>
            <text:list-item>
              <text:p text:style-name="P12">Заседания Педагогического совета созываются по требованию Директора по мере необходимости, но не реже 2-х раз в год. <text:s/>Время, место и повестка дня очередного заседания Педагогического совета сообщаются всем членам не позднее, чем за 5 дней до дня его проведения.</text:p>
            </text:list-item>
            <text:list-item>
              <text:p text:style-name="P12">Собрание Педагогического совета правомочно, если на собрании присутствует не менее 2/3 членов. При отсутствии кворума объявляется дата проведения нового собрания. Изменение повестки дня при проведении нового собрания Педагогического совета не допускается.</text:p>
            </text:list-item>
            <text:list-item>
              <text:p text:style-name="P12">Решения Педагогического совета принимаются простым большинством голосов при наличии на заседании не менее 2/3 его членов. При равном количестве голосов решающим является голос Председателя Педагогического совета.</text:p>
            </text:list-item>
            <text:list-item>
              <text:p text:style-name="P12">Решения Педагогического совета являются рекомендательными для коллектива Организации. Решения Педагогического совета, утвержденные приказом Директора Организации, являются обязательными для исполнения.</text:p>
            </text:list-item>
            <text:list-item>
              <text:p text:style-name="P12">Организацию выполнения решений Педагогического совета осуществляет Директор Организации и ответственные лица, указанные в решении. Результаты этой работы сообщаются членам Педагогического совета на последующих его заседаниях.</text:p>
            </text:list-item>
            <text:list-item>
              <text:p text:style-name="P6">Директор Организации в случае несогласия с решением Педагогического совета приостанавливает выполнение решения, извещает об этом учредителей Организации, которые в трехдневный срок при участии заинтересованных сторон обязаны рассмотреть такое заявление, ознакомиться с мотивированным мнением большинства Педагогического совета и вынести окончательное решение по спорному вопросу.</text:p>
            </text:list-item>
          </text:list>
        </text:list-item>
      </text:list>
      <text:p text:style-name="P18"><text:soft-page-break/></text:p>
      <text:p text:style-name="P13"><text:span text:style-name="T11">IV</text:span><text:span text:style-name="T12">. ОТВЕТСТВЕННОСТЬ</text:span></text:p>
      <text:p text:style-name="P18"/>
      <text:list xml:id="list1784520275932126448" text:style-name="WW8Num1">
        <text:list-item>
          <text:list>
            <text:list-item>
              <text:p text:style-name="P28">Педагогический совет несет ответственность:</text:p>
            </text:list-item>
          </text:list>
        </text:list-item>
      </text:list>
      <text:list xml:id="list6809379797572350546" text:style-name="WW8Num8">
        <text:list-item>
          <text:p text:style-name="P30">за соответствие принятых решений законодательству Российской Федерации об образовании;</text:p>
        </text:list-item>
        <text:list-item>
          <text:p text:style-name="P30">за принятие конкретных решений по каждому рассматриваемому вопросу с указанием ответственных лиц и сроков исполнения решений.</text:p>
        </text:list-item>
      </text:list>
      <text:p text:style-name="P18"/>
      <text:p text:style-name="P16"><text:span text:style-name="T6">V</text:span><text:span text:style-name="T3">. ДЕЛОПРОИЗВОДСТВО </text:span></text:p>
      <text:p text:style-name="P25"/>
      <text:list xml:id="list5041776697637213601" text:style-name="WW8Num5">
        <text:list-item>
          <text:list>
            <text:list-item>
              <text:p text:style-name="P29">Заседания Педагогического совета оформляются протоколом. </text:p>
            </text:list-item>
            <text:list-item>
              <text:p text:style-name="P29">В  протоколе фиксируется: </text:p>
            </text:list-item>
          </text:list>
        </text:list-item>
      </text:list>
      <text:list xml:id="list8069043434008451945" text:style-name="WW8Num7">
        <text:list-item>
          <text:p text:style-name="P31">дата проведения, </text:p>
        </text:list-item>
        <text:list-item>
          <text:p text:style-name="P31">количественное присутствие (отсутствие) работников, </text:p>
        </text:list-item>
        <text:list-item>
          <text:p text:style-name="P31">повестка дня, </text:p>
        </text:list-item>
        <text:list-item>
          <text:p text:style-name="P31">ход обсуждения вопросов, выносимых на Педагогический совет, </text:p>
        </text:list-item>
        <text:list-item>
          <text:p text:style-name="P31">предложения и замечания, </text:p>
        </text:list-item>
        <text:list-item>
          <text:p text:style-name="P31">решения. </text:p>
        </text:list-item>
      </text:list>
      <text:list xml:id="list37295163" text:continue-list="list5041776697637213601" text:style-name="WW8Num5">
        <text:list-item>
          <text:list>
            <text:list-item>
              <text:p text:style-name="P29">Протоколы подписываются председателем и секретарем Педагогического совета.</text:p>
            </text:list-item>
            <text:list-item>
              <text:p text:style-name="P26"><text:span text:style-name="T10"><text:s/>Руководство Организации обеспечивает хранение протоколов Педагогического совета в общем делопроизводстве.</text:span></text:p>
            </text:list-item>
            <text:list-item>
              <text:p text:style-name="P14">Протоколы Педагогического совета имеют постоянный срок хра­нения.</text:p>
            </text:list-item>
            <text:list-item>
              <text:p text:style-name="P29">Нумерация протоколов ведется от начала учебного года.</text:p>
            </text:list-item>
            <text:list-item>
              <text:p text:style-name="P29">Протоколы Педагогического совета Организации входят в номенклатуру дел, хранятся постоянно в Организации и передаются при смене руководства по акту приема-передачи.</text:p>
            </text:list-item>
          </text:list>
        </text:list-item>
      </text:list>
      <text:p text:style-name="P27"/>
      <text:p text:style-name="P8"><text:span text:style-name="T6">VI. </text:span><text:span text:style-name="T8">Заключительные положения.</text:span></text:p>
      <text:p text:style-name="Standard"><text:span text:style-name="T4">6</text:span><text:span text:style-name="T1">.1.Настоящее Положение вступает в силу с </text:span><text:span text:style-name="T7">даты утверждения его Приказом Директора Организации</text:span><text:span text:style-name="T1">.</text:span></text:p>
      <text:p text:style-name="Text_20_body"><text:span text:style-name="T4">6</text:span><text:span text:style-name="T1">.2. Внесение поправок и изменений в Положение производится на заседании </text:span><text:span text:style-name="T7">Общего собрания работников Организации</text:span><text:span text:style-name="T1">.</text:span></text:p>
      <text:p text:style-name="Text_20_body"><text:span text:style-name="T4">6</text:span><text:span text:style-name="T1">.3. Настоящее положение действительно до принятия новой редакции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fo:font-size="14pt" style:font-size-asian="14pt" style:font-name-complex="Symbol" style:font-size-complex="14pt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fo:font-size="14pt" style:font-size-asian="14pt" style:font-size-complex="14pt"/>
    </style:style>
    <style:style style:name="WW8Num5z0" style:family="text">
      <style:text-properties fo:color="#000000" style:font-name="Symbol" fo:font-size="14pt" style:font-size-asian="14pt" style:font-name-complex="Symbol" style:font-size-complex="14pt"/>
    </style:style>
    <style:style style:name="WW8Num6z0" style:family="text">
      <style:text-properties fo:font-size="14pt" fo:font-weight="bold" style:font-size-asian="14pt" style:font-weight-asian="bold" style:font-size-complex="14pt"/>
    </style:style>
    <style:style style:name="WW8Num6z1" style:family="text">
      <style:text-properties fo:font-size="14pt" style:font-size-asian="14pt" style:font-size-complex="14pt"/>
    </style:style>
    <style:style style:name="WW8Num7z0" style:family="text">
      <style:text-properties fo:font-size="14pt" style:font-size-asian="14pt" style:font-size-complex="14pt"/>
    </style:style>
    <style:style style:name="WW8Num8z0" style:family="text">
      <style:text-properties fo:font-size="14pt" style:font-size-asian="14pt" style:font-size-complex="14pt"/>
    </style:style>
    <style:style style:name="WW8Num9z0" style:family="text">
      <style:text-properties style:font-name="Segoe UI" fo:font-size="14pt" style:font-size-asian="14pt" style:font-name-complex="Segoe UI" style:font-size-complex="14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fo:color="#000000" fo:font-size="14pt" style:font-size-asian="14pt" style:font-size-complex="14pt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font-weight="bold" style:font-weight-asian="bold"/>
    </style:style>
    <style:style style:name="WW8Num13z1" style:family="text">
      <style:text-properties fo:font-size="14pt" style:font-size-asian="14pt" style:font-size-complex="14pt"/>
    </style:style>
    <style:style style:name="WW8Num14z0" style:family="text">
      <style:text-properties style:font-name="Segoe UI" fo:font-size="14pt" style:font-size-asian="14pt" style:font-name-complex="Segoe UI" style:font-size-complex="14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egoe UI" fo:font-size="14pt" style:font-size-asian="14pt" style:font-name-complex="Segoe UI" style:font-size-complex="14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/>
    <style:style style:name="WW8Num19z0" style:family="text"/>
    <style:style style:name="WW8Num19z1" style:family="text"/>
    <style:style style:name="WW8Num20z0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egoe U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6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6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6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6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6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6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6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egoe U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egoe U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имерное положение о педагогическом совете образовательного учреждения</dc:title>
    <meta:initial-creator>Пользователь</meta:initial-creator>
    <meta:creation-date>2011-06-17T10:24:00</meta:creation-date>
    <dc:creator>Андрей Дмитриев</dc:creator>
    <dc:date>2020-01-28T17:09:26.19</dc:date>
    <meta:print-date>2010-10-22T11:13:00</meta:print-date>
    <meta:editing-cycles>3</meta:editing-cycles>
    <meta:editing-duration>PT6M25S</meta:editing-duration>
    <meta:document-statistic meta:table-count="1" meta:image-count="0" meta:object-count="0" meta:page-count="4" meta:paragraph-count="69" meta:word-count="718" meta:character-count="6250"/>
    <meta:generator>OpenOffice/4.1.6$Win32 OpenOffice.org_project/416m1$Build-9790</meta:generator>
  </office:meta>
</office:document-meta>
</file>