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 New Roman4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5" style:family="table">
      <style:table-properties style:width="18.256cm" fo:margin-left="-0.73cm" fo:margin-right="-0.009cm" table:align="margins"/>
    </style:style>
    <style:style style:name="Таблица5.A" style:family="table-column">
      <style:table-column-properties style:column-width="0.549cm" style:rel-column-width="1969*"/>
    </style:style>
    <style:style style:name="Таблица5.B" style:family="table-column">
      <style:table-column-properties style:column-width="5.484cm" style:rel-column-width="19685*"/>
    </style:style>
    <style:style style:name="Таблица5.C" style:family="table-column">
      <style:table-column-properties style:column-width="2.196cm" style:rel-column-width="7883*"/>
    </style:style>
    <style:style style:name="Таблица5.D" style:family="table-column">
      <style:table-column-properties style:column-width="2.249cm" style:rel-column-width="8073*"/>
    </style:style>
    <style:style style:name="Таблица5.E" style:family="table-column">
      <style:table-column-properties style:column-width="2.619cm" style:rel-column-width="9402*"/>
    </style:style>
    <style:style style:name="Таблица5.F" style:family="table-column">
      <style:table-column-properties style:column-width="2.328cm" style:rel-column-width="8358*"/>
    </style:style>
    <style:style style:name="Таблица5.G" style:family="table-column">
      <style:table-column-properties style:column-width="2.831cm" style:rel-column-width="10165*"/>
    </style:style>
    <style:style style:name="Таблица5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5.C1" style:family="table-cell">
      <style:table-cell-properties fo:padding="0.097cm" fo:border-left="0.002cm solid #000000" fo:border-right="none" fo:border-top="0.002cm solid #000000" fo:border-bottom="none"/>
    </style:style>
    <style:style style:name="Таблица5.D1" style:family="table-cell">
      <style:table-cell-properties fo:padding="0.097cm" fo:border-left="none" fo:border-right="none" fo:border-top="0.002cm solid #000000" fo:border-bottom="none"/>
    </style:style>
    <style:style style:name="Таблица5.F1" style:family="table-cell">
      <style:table-cell-properties fo:padding="0.097cm" fo:border-left="none" fo:border-right="0.002cm solid #000000" fo:border-top="0.002cm solid #000000" fo:border-bottom="none"/>
    </style:style>
    <style:style style:name="Таблица5.A2" style:family="table-cell">
      <style:table-cell-properties fo:padding="0.097cm" fo:border-left="0.002cm solid #000000" fo:border-right="0.002cm solid #000000" fo:border-top="none" fo:border-bottom="none"/>
    </style:style>
    <style:style style:name="Таблица5.C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none" fo:border-right="none" fo:border-top="none" fo:border-bottom="0.002cm solid #000000"/>
    </style:style>
    <style:style style:name="Таблица5.F2" style:family="table-cell">
      <style:table-cell-properties fo:padding="0.097cm" fo:border-left="none" fo:border-right="0.002cm solid #000000" fo:border-top="none" fo:border-bottom="0.002cm solid #000000"/>
    </style:style>
    <style:style style:name="Таблица5.A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3" style:family="table-cell">
      <style:table-cell-properties fo:padding="0.097cm" fo:border="0.002cm solid #000000"/>
    </style:style>
    <style:style style:name="Таблица5.A4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5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A10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1.482cm"/>
        </style:tab-stops>
      </style:paragraph-properties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style="normal" fo:font-weight="bold" style:font-size-asian="12pt" style:font-style-asian="normal" style:font-weight-asian="bold" style:font-name-complex="Calibri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fo:language="ru" fo:country="RU" fo:font-style="normal" fo:font-weight="bold" style:font-name-asian="ArialMT" style:font-size-asian="12pt" style:font-style-asian="normal" style:font-weight-asian="bold" style:font-name-complex="Calibri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P11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text-properties style:font-name="Times New Roman2" fo:font-size="14pt" fo:font-weight="normal" style:font-size-asian="14pt" style:font-weight-asian="normal" style:font-name-complex="Times New Roman5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2" fo:font-size="14pt" fo:font-weight="normal" style:font-size-asian="14pt" style:font-weight-asian="normal" style:font-name-complex="Times New Roman5" style:font-size-complex="14pt" style:font-weight-complex="normal"/>
    </style:style>
    <style:style style:name="P19" style:family="paragraph" style:parent-style-name="Standard">
      <style:text-properties style:font-name="Times New Roman2" fo:font-size="14pt" fo:font-weight="bold" style:font-size-asian="14pt" style:font-weight-asian="bold" style:font-name-complex="Times New Roman5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2" fo:font-size="12pt" fo:language="ru" fo:country="RU" fo:font-weight="normal" style:font-size-asian="12pt" style:font-weight-asian="normal" style:font-name-complex="Times New Roman5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2" fo:font-size="12pt" fo:font-weight="normal" style:font-size-asian="12pt" style:font-weight-asian="normal" style:font-name-complex="Times New Roman5" style:font-size-complex="12pt" style:font-weight-complex="normal"/>
    </style:style>
    <style:style style:name="P22" style:family="paragraph" style:parent-style-name="Standard">
      <style:text-properties style:font-name="Times New Roman2" fo:font-size="13pt" fo:font-weight="bold" style:font-size-asian="13pt" style:font-weight-asian="bold" style:font-name-complex="Times New Roman5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fo:font-size="20pt" fo:language="ru" fo:country="RU" fo:font-weight="bold" style:font-size-asian="20pt" style:font-weight-asian="bold" style:font-size-complex="2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0.5pt" fo:letter-spacing="normal" fo:font-style="normal" fo:font-weight="bold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4" style:family="paragraph" style:parent-style-name="Standard">
      <style:text-properties fo:language="ru" fo:country="RU"/>
    </style:style>
    <style:style style:name="P35" style:family="paragraph" style:parent-style-name="Standard">
      <style:paragraph-properties fo:text-align="justify" style:justify-single-word="false"/>
      <style:text-properties fo:language="ru" fo:country="RU"/>
    </style:style>
    <style:style style:name="P36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fo:font-weight="bold" style:font-name-asian="ArialMT" style:font-size-asian="12pt" style:font-style-asian="italic" style:font-weight-asian="bold" style:font-name-complex="Arial" style:font-size-complex="12pt" style:font-style-complex="italic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fo:font-weight="bold" style:font-name-asian="ArialMT" style:font-size-asian="12pt" style:font-style-asian="italic" style:font-weight-asian="bold" style:font-name-complex="Calibri1" style:font-size-complex="12pt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italic" fo:font-weight="bold" style:font-name-asian="Times New Roman5" style:font-size-asian="12pt" style:font-style-asian="italic" style:font-weight-asian="bold" style:font-name-complex="Calibri1" style:font-size-complex="12pt" style:font-style-complex="italic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fo:font-weight="bold" style:font-name-asian="Times New Roman5" style:font-size-asian="12pt" style:font-style-asian="italic" style:font-weight-asian="bold" style:font-name-complex="Calibri1" style:font-size-complex="12pt" style:font-style-complex="italic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normal" style:font-name-asian="ArialM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normal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normal" style:font-name-asian="ArialMT" style:font-size-asian="11pt" style:font-weight-asian="normal" style:font-name-complex="Calibri1" style:font-size-complex="11pt" style:font-weight-complex="normal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normal" style:font-name-asian="ArialMT" style:font-size-asian="11pt" style:font-weight-asian="normal" style:font-name-complex="Ari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name-asian="ArialMT" style:font-size-asian="11pt" style:font-name-complex="Calibri1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name-asian="Times New Roman5" style:font-size-asian="11pt" style:font-name-complex="Calibri1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fo:language="en" fo:country="US"/>
    </style:style>
    <style:style style:name="P55" style:family="paragraph" style:parent-style-name="Standard">
      <style:paragraph-properties fo:text-align="justify" style:justify-single-word="false"/>
      <style:text-properties fo:color="#333333" style:font-name="Times New Roman2" fo:font-size="14pt" fo:font-weight="bold" style:font-size-asian="14pt" style:font-weight-asian="bold" style:font-name-complex="Times New Roman5" style:font-size-complex="14pt" style:font-weight-complex="bold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-asian="ArialMT" style:font-name-complex="Calibri"/>
    </style:style>
    <style:style style:name="P57" style:family="paragraph" style:parent-style-name="Standard">
      <style:text-properties style:font-name-asian="Times New Roman" style:font-name-complex="Calibri"/>
    </style:style>
    <style:style style:name="P58" style:family="paragraph" style:parent-style-name="Standard">
      <style:paragraph-properties fo:text-align="justify" style:justify-single-word="false" fo:break-before="page"/>
    </style:style>
    <style:style style:name="P59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60" style:family="paragraph" style:parent-style-name="Text_20_body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61" style:family="paragraph" style:parent-style-name="Text_20_body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64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67" style:family="paragraph" style:parent-style-name="Text_20_body">
      <style:text-properties fo:font-variant="normal" fo:text-transform="none" fo:color="#222222" style:font-name="Times New Roman" fo:font-size="12pt" fo:letter-spacing="normal" fo:language="ru" fo:country="RU" fo:font-style="normal" fo:font-weight="normal" style:font-size-asian="12pt" style:font-size-complex="12pt"/>
    </style:style>
    <style:style style:name="P68" style:family="paragraph" style:parent-style-name="Text_20_body">
      <style:paragraph-properties fo:text-align="justify" style:justify-single-word="false"/>
      <style:text-properties fo:font-variant="normal" fo:text-transform="none" fo:color="#333333" style:font-name="Times New Roman" fo:font-size="11pt" fo:letter-spacing="normal" fo:language="ru" fo:country="RU" fo:font-style="normal" fo:font-weight="bold" style:font-size-asian="11pt" style:font-weight-asian="bold" style:font-size-complex="11pt" style:font-weight-complex="bold"/>
    </style:style>
    <style:style style:name="P69" style:family="paragraph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P70" style:family="paragraph" style:parent-style-name="Table_20_Contents">
      <style:paragraph-properties fo:text-align="center" style:justify-single-word="false"/>
    </style:style>
    <style:style style:name="P71" style:family="paragraph" style:parent-style-name="Table_20_Contents">
      <style:paragraph-properties fo:text-align="center" style:justify-single-word="false"/>
      <style:text-properties fo:language="ru" fo:country="RU"/>
    </style:style>
    <style:style style:name="P72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73" style:family="paragraph" style:parent-style-name="Table_20_Contents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74" style:family="paragraph" style:parent-style-name="Table_20_Contents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6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8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8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83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6" style:family="paragraph" style:parent-style-name="Table_20_Contents">
      <style:paragraph-properties fo:margin-left="0.106cm" fo:margin-right="0.026cm" fo:text-align="justify" style:justify-single-word="false" fo:text-indent="0cm" style:auto-text-indent="false" style:shadow="none" text:number-lines="false" text:line-number="0">
        <style:tab-stops>
          <style:tab-stop style:position="0.767cm"/>
        </style:tab-stops>
      </style:paragraph-properties>
      <style:text-properties fo:font-size="11pt" fo:language="ru" fo:country="RU" style:font-size-asian="11pt" style:font-size-complex="11pt"/>
    </style:style>
    <style:style style:name="P87" style:family="paragraph" style:parent-style-name="Text_20_body">
      <style:paragraph-properties fo:margin-left="0.25cm" fo:margin-right="0cm" fo:margin-top="0cm" fo:margin-bottom="0cm" fo:line-height="100%" fo:text-align="justify" style:justify-single-word="false" fo:orphans="2" fo:widows="2" fo:text-indent="-0.25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88" style:family="paragraph" style:parent-style-name="Text_20_body">
      <style:paragraph-properties fo:margin-left="0.25cm" fo:margin-right="0cm" fo:margin-top="0cm" fo:margin-bottom="0cm" fo:line-height="100%" fo:text-align="justify" style:justify-single-word="false" fo:orphans="2" fo:widows="2" fo:text-indent="-0.25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9" style:family="paragraph" style:parent-style-name="Standard">
      <style:text-properties fo:font-variant="normal" fo:text-transform="none" fo:color="#000000" style:font-name="Times New Roman" fo:font-size="10.5pt" fo:letter-spacing="normal" fo:language="ru" fo:country="RU" fo:font-style="normal" fo:font-weight="normal" style:font-size-asian="10.5pt" style:font-weight-asian="bold" style:font-size-complex="10.5pt" style:font-weight-complex="bold"/>
    </style:style>
    <style:style style:name="P90" style:family="paragraph" style:parent-style-name="Standard" style:list-style-name="L10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1pt" fo:letter-spacing="normal" fo:language="ru" fo:country="RU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94" style:family="paragraph" style:parent-style-name="Standard">
      <style:text-properties fo:language="ru" fo:country="RU" fo:font-weight="bold" style:font-weight-asian="bold" style:font-weight-complex="bold"/>
    </style:style>
    <style:style style:name="P95" style:family="paragraph" style:parent-style-name="Standard" style:list-style-name="L10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96" style:family="paragraph" style:parent-style-name="Standard" style:list-style-name="L1">
      <style:text-properties style:font-name="Times New Roman2" fo:font-size="12pt" fo:font-weight="normal" style:font-size-asian="12pt" style:font-weight-asian="normal" style:font-name-complex="Times New Roman5" style:font-size-complex="12pt" style:font-weight-complex="normal"/>
    </style:style>
    <style:style style:name="P97" style:family="paragraph" style:parent-style-name="Standard" style:list-style-name="L3">
      <style:text-properties style:font-name="Times New Roman2" fo:font-size="12pt" fo:font-weight="normal" style:font-size-asian="12pt" style:font-weight-asian="normal" style:font-name-complex="Times New Roman5" style:font-size-complex="12pt" style:font-weight-complex="normal"/>
    </style:style>
    <style:style style:name="P98" style:family="paragraph" style:parent-style-name="Standard" style:list-style-name="L6">
      <style:text-properties style:font-name="Times New Roman2" fo:font-size="12pt" fo:font-weight="normal" style:font-size-asian="12pt" style:font-weight-asian="normal" style:font-name-complex="Times New Roman5" style:font-size-complex="12pt" style:font-weight-complex="normal"/>
    </style:style>
    <style:style style:name="P99" style:family="paragraph" style:parent-style-name="Standard" style:list-style-name="L1">
      <style:text-properties style:font-name="Times New Roman2" fo:font-size="12pt" fo:language="ru" fo:country="RU" fo:font-weight="normal" style:font-size-asian="12pt" style:font-weight-asian="normal" style:font-name-complex="Times New Roman5" style:font-size-complex="12pt" style:font-weight-complex="normal"/>
    </style:style>
    <style:style style:name="P100" style:family="paragraph" style:parent-style-name="Standard" style:list-style-name="L6">
      <style:text-properties style:font-name="Times New Roman2" fo:font-size="12pt" fo:language="ru" fo:country="RU" fo:font-weight="normal" style:font-size-asian="12pt" style:font-weight-asian="normal" style:font-name-complex="Times New Roman5" style:font-size-complex="12pt" style:font-weight-complex="normal"/>
    </style:style>
    <style:style style:name="P101" style:family="paragraph" style:parent-style-name="Standard" style:list-style-name="L9">
      <style:paragraph-properties fo:text-align="justify" style:justify-single-word="false"/>
      <style:text-properties style:font-name="Times New Roman2" fo:font-size="12pt" fo:language="ru" fo:country="RU" fo:font-weight="normal" style:font-size-asian="12pt" style:font-weight-asian="normal" style:font-name-complex="Times New Roman5" style:font-size-complex="12pt" style:font-weight-complex="normal"/>
    </style:style>
    <style:style style:name="P102" style:family="paragraph" style:parent-style-name="Standard" style:list-style-name="L2">
      <style:text-properties style:font-name="Times New Roman2" fo:font-size="14pt" fo:font-weight="normal" style:font-size-asian="14pt" style:font-weight-asian="normal" style:font-name-complex="Times New Roman5" style:font-size-complex="14pt" style:font-weight-complex="normal"/>
    </style:style>
    <style:style style:name="P103" style:family="paragraph" style:parent-style-name="Standard" style:list-style-name="L4">
      <style:text-properties style:font-name="Times New Roman2" fo:font-size="14pt" fo:font-weight="normal" style:font-size-asian="14pt" style:font-weight-asian="normal" style:font-name-complex="Times New Roman5" style:font-size-complex="14pt" style:font-weight-complex="normal"/>
    </style:style>
    <style:style style:name="P104" style:family="paragraph" style:parent-style-name="Standard" style:list-style-name="L5">
      <style:text-properties style:font-name="Times New Roman2" fo:font-size="14pt" fo:language="ru" fo:country="RU" fo:font-weight="bold" style:font-size-asian="14pt" style:font-weight-asian="bold" style:font-name-complex="Times New Roman5" style:font-size-complex="14pt" style:font-weight-complex="bold"/>
    </style:style>
    <style:style style:name="P105" style:family="paragraph" style:parent-style-name="Standard" style:list-style-name="L5">
      <style:text-properties style:font-name="Times New Roman2" fo:font-size="14pt" fo:font-weight="bold" style:font-size-asian="14pt" style:font-weight-asian="bold" style:font-name-complex="Times New Roman5" style:font-size-complex="14pt" style:font-weight-complex="bold"/>
    </style:style>
    <style:style style:name="P106" style:family="paragraph" style:parent-style-name="Standard" style:list-style-name="L7">
      <style:text-properties fo:color="#333333" style:font-name="Times New Roman2" fo:font-size="14pt" fo:language="ru" fo:country="RU" fo:font-weight="bold" style:font-size-asian="14pt" style:font-weight-asian="bold" style:font-name-complex="Times New Roman5" style:font-size-complex="14pt" style:font-weight-complex="bold"/>
    </style:style>
    <style:style style:name="P107" style:family="paragraph" style:parent-style-name="Standard" style:list-style-name="L7">
      <style:text-properties fo:color="#333333" style:font-name="Times New Roman2" fo:font-size="14pt" fo:font-weight="bold" style:font-size-asian="14pt" style:font-weight-asian="bold" style:font-name-complex="Times New Roman5" style:font-size-complex="14pt" style:font-weight-complex="bold"/>
    </style:style>
    <style:style style:name="P108" style:family="paragraph" style:parent-style-name="Standard" style:list-style-name="L8">
      <style:paragraph-properties fo:text-align="justify" style:justify-single-word="false"/>
      <style:text-properties fo:color="#333333" style:font-name="Times New Roman2" fo:font-size="14pt" fo:font-weight="bold" style:font-size-asian="14pt" style:font-weight-asian="bold" style:font-name-complex="Times New Roman5" style:font-size-complex="14pt" style:font-weight-complex="bold"/>
    </style:style>
    <style:style style:name="P109" style:family="paragraph" style:parent-style-name="Standard">
      <style:paragraph-properties fo:text-align="justify" style:justify-single-word="false"/>
    </style:style>
    <style:style style:name="P110" style:family="paragraph" style:parent-style-name="Standard">
      <style:paragraph-properties fo:text-align="justify" style:justify-single-word="false"/>
      <style:text-properties fo:color="#000000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font-size-asian="12pt" style:font-size-complex="12pt"/>
    </style:style>
    <style:style style:name="T4" style:family="text">
      <style:text-properties fo:language="ru" fo:country="RU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7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8" style:family="text">
      <style:text-properties fo:font-variant="normal" fo:text-transform="none" style:font-name="Times New Roman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normal" style:font-name-asian="Times New Roman5" style:font-weight-asian="normal" style:font-name-complex="Calibri1" style:font-weight-complex="bold"/>
    </style:style>
    <style:style style:name="T14" style:family="text">
      <style:text-properties style:font-name="Times New Roman" fo:font-weight="normal" style:font-name-asian="Times New Roman5" style:font-weight-asian="normal" style:font-weight-complex="bold"/>
    </style:style>
    <style:style style:name="T15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" fo:font-size="12pt" fo:language="en" fo:country="US" fo:font-weight="normal" style:font-size-asian="12pt" style:font-weight-asian="normal" style:font-name-complex="Calibri1" style:font-size-complex="12pt" style:font-weight-complex="normal"/>
    </style:style>
    <style:style style:name="T18" style:family="text">
      <style:text-properties style:font-name="Times New Roman" fo:font-size="12pt" fo:language="en" fo:country="US" style:text-underline-style="solid" style:text-underline-width="auto" style:text-underline-color="font-color" style:font-name-asian="ArialMT" style:font-size-asian="12pt" style:font-name-complex="Arial" style:font-size-complex="12pt"/>
    </style:style>
    <style:style style:name="T19" style:family="text">
      <style:text-properties style:font-name="Times New Roman" fo:font-size="12pt" style:font-name-asian="ArialMT" style:font-size-asian="12pt" style:font-name-complex="Arial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name-asian="ArialMT" style:font-size-asian="12pt" style:font-name-complex="Arial" style:font-size-complex="12pt"/>
    </style:style>
    <style:style style:name="T21" style:family="text">
      <style:text-properties style:font-name="Times New Roman" fo:language="ru" fo:country="RU"/>
    </style:style>
    <style:style style:name="T22" style:family="text">
      <style:text-properties fo:font-style="normal" style:font-name-asian="Times New Roman5" style:font-style-asian="normal" style:font-name-complex="Calibri" style:font-style-complex="normal"/>
    </style:style>
    <style:style style:name="T23" style:family="text">
      <style:text-properties fo:font-style="normal" style:font-name-asian="Times New Roman5" style:font-style-asian="normal" style:font-name-complex="Calibri" style:font-style-complex="normal" style:font-weight-complex="bold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style="normal" style:font-name-asian="Times New Roman5" style:font-style-asian="normal" style:font-name-complex="Calibri" style:font-style-complex="normal"/>
    </style:style>
    <style:style style:name="T26" style:family="text">
      <style:text-properties fo:language="en" fo:country="US" style:text-underline-style="solid" style:text-underline-width="auto" style:text-underline-color="font-color" style:font-name-asian="Times New Roman5" style:font-name-complex="Calibri"/>
    </style:style>
    <style:style style:name="T27" style:family="text">
      <style:text-properties fo:language="en" fo:country="US" style:text-underline-style="solid" style:text-underline-width="auto" style:text-underline-color="font-color" style:font-name-asian="ArialMT"/>
    </style:style>
    <style:style style:name="T28" style:family="text">
      <style:text-properties style:font-name="Times New Roman3" fo:font-size="12pt" fo:language="ru" fo:country="RU" style:font-name-asian="Times New Roman3" style:font-size-asian="12pt" style:font-name-complex="Times New Roman3" style:font-size-complex="12pt"/>
    </style:style>
    <style:style style:name="T29" style:family="text"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T30" style:family="text">
      <style:text-properties style:font-size-asian="12pt" style:font-size-complex="12pt"/>
    </style:style>
    <style:style style:name="T31" style:family="text">
      <style:text-properties style:font-name-complex="Calibri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name-asian="ArialMT"/>
    </style:style>
    <style:style style:name="T34" style:family="text">
      <style:text-properties style:text-underline-style="solid" style:text-underline-width="auto" style:text-underline-color="font-color" style:font-name-asian="Times New Roman5" style:font-name-complex="Calibri"/>
    </style:style>
    <style:style style:name="T35" style:family="text">
      <style:text-properties fo:color="#000000" style:font-name-complex="Calibri"/>
    </style:style>
    <style:style style:name="T36" style:family="text">
      <style:text-properties style:font-name="Times New Roman1" fo:font-size="11pt" style:font-name-asian="Times New Roman1" style:font-size-asian="11pt" style:font-weight-asian="normal" style:font-name-complex="Times New Roman1" style:font-size-complex="11pt" style:font-weight-complex="normal"/>
    </style:style>
    <style:style style:name="T37" style:family="text">
      <style:text-properties style:font-name="Times New Roman1" fo:font-size="11pt" style:font-name-asian="Times New Roman1" style:font-size-asian="11pt" style:font-weight-asian="normal" style:font-name-complex="Times New Roman5" style:font-size-complex="11pt" style:font-weight-complex="normal"/>
    </style:style>
    <style:style style:name="T38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39" style:family="text">
      <style:text-properties fo:font-size="11pt" style:font-name-asian="Times New Roman1" style:font-size-asian="11pt" style:font-weight-asian="normal" style:font-name-complex="Times New Roman5" style:font-size-complex="11pt" style:font-weight-complex="normal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style:font-name="Times New Roman4" style:font-name-asian="Times New Roman4" style:font-name-complex="Times New Roman4"/>
    </style:style>
    <style:style style:name="T42" style:family="text">
      <style:text-properties fo:color="#333333"/>
    </style:style>
    <style:style style:name="T43" style:family="text">
      <style:text-properties style:use-window-font-color="true"/>
    </style:style>
    <style:style style:name="T44" style:family="text">
      <style:text-properties style:font-name-complex="Times New Roman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тверждено</text:p>
      <text:p text:style-name="P3">Директор ЧУО ДПО </text:p>
      <text:p text:style-name="P3">«Межрегиональный Центр Делового и Профессионального Образования»</text:p>
      <text:p text:style-name="P3">__________/Дорогова И.А./</text:p>
      <text:p text:style-name="P3"><text:s text:c="16"/>Приказ № <text:s/>01/20 <text:s/>от <text:s text:c="3"/>09.01.2020 <text:s text:c="3"/></text:p>
      <text:p text:style-name="P3"><text:s text:c="12"/>Протокол заседания Педагогического совета №1 от 09.01.2020 <text:s text:c="14"/></text:p>
      <text:p text:style-name="P3"/>
      <text:p text:style-name="P2"/>
      <text:p text:style-name="P2"/>
      <text:p text:style-name="P2"/>
      <text:p text:style-name="P2"/>
      <text:p text:style-name="P2"/>
      <text:p text:style-name="P8"/>
      <text:p text:style-name="P8"><text:s/><text:span text:style-name="T1">ДОПОЛНИТЕЛЬНАЯ ОБЩЕРАЗВИВАЮЩАЯ <text:s/>ПРОГРАММА</text:span></text:p>
      <text:p text:style-name="P9"/>
      <text:p text:style-name="P10"/>
      <text:p text:style-name="P10"/>
      <text:p text:style-name="P13"><text:span text:style-name="T1">«КОМПЬЮТЕР ДЛЯ НАЧИНАЮЩИХ</text:span>» </text:p>
      <text:p text:style-name="P14"/>
      <text:p text:style-name="P11"><text:s text:c="25"/></text:p>
      <text:p text:style-name="P11"/>
      <text:p text:style-name="P11"/>
      <text:p text:style-name="P31">Адресат программы:</text:p>
      <text:p text:style-name="P83">Возраст <text:span text:style-name="T1">обучающихся</text:span>: <text:span text:style-name="T1">18 лет и старше.</text:span></text:p>
      <text:p text:style-name="P83"><text:span text:style-name="T9">Срок реализации</text:span>: 32 <text:span text:style-name="T1">ак.часа</text:span></text:p>
      <text:p text:style-name="P83"><text:span text:style-name="T9">Направленность</text:span>:<text:span text:style-name="T1">техническая </text:span></text:p>
      <text:p text:style-name="P83">Разработчик программы:</text:p>
      <text:p text:style-name="P89"><text:s text:c="137"/>Челядинова Татьяна Ивановна</text:p>
      <text:p text:style-name="P12"/>
      <text:p text:style-name="Standard"/>
      <text:p text:style-name="Standard"/>
      <text:p text:style-name="P16"><text:s text:c="3"/></text:p>
      <text:p text:style-name="Standard"/>
      <text:p text:style-name="P34"><text:s text:c="74"/><text:span text:style-name="T9"><text:s/>ЛИПЕЦК</text:span></text:p>
      <text:p text:style-name="P94"><text:s text:c="80"/>2020</text:p>
      <text:p text:style-name="P58"/>
      <text:p text:style-name="P15">СОДЕРЖАНИЕ </text:p>
      <text:p text:style-name="P69"/>
      <text:p text:style-name="P69"/>
      <text:p text:style-name="P69"><text:span text:style-name="T9"><text:s text:c="5"/>1. </text:span><text:span text:style-name="T2">ПОЯСНИТЕЛЬНАЯ ЗАПИСКА <text:s text:c="2"/></text:span><text:span text:style-name="T9">.</text:span>.................................................................</text:p>
      <text:p text:style-name="P69"/>
      <text:list xml:id="list3661028054366702703" text:style-name="L1">
        <text:list-item>
          <text:list>
            <text:list-item>
              <text:p text:style-name="P96"><text:span text:style-name="T1"><text:s/>АКТУАЛЬНОСТЬ ДОПОЛНИТЕЛЬНОЙ ОБРАЗОВАТЕЛЬНОЙ <text:s/>ПРОГРАММЫ</text:span> <text:s/></text:p>
            </text:list-item>
            <text:list-item>
              <text:p text:style-name="P99"><text:s/>НАПРАВЛЕННОСТЬ ПРОГРАММЫ</text:p>
            </text:list-item>
            <text:list-item>
              <text:p text:style-name="P96"><text:s/><text:span text:style-name="T1">ЦЕЛИ И ЗАДАЧИ ПРОГРАММЫ</text:span></text:p>
            </text:list-item>
            <text:list-item>
              <text:p text:style-name="P99"><text:s/>СРОКИ РЕАЛИЗАЦИИ ПРОГРАММЫ</text:p>
            </text:list-item>
            <text:list-item>
              <text:p text:style-name="P99"><text:s/>ПЛАНИРУЕМЫЕ РЕЗУЛЬТАТЫ </text:p>
              <text:p text:style-name="P99"/>
            </text:list-item>
          </text:list>
        </text:list-item>
      </text:list>
      <text:list xml:id="list2388500533345579291" text:style-name="L2">
        <text:list-item>
          <text:p text:style-name="P102"><text:span text:style-name="T9">ДОКУМЕНТЫ, ОПРЕДЕЛЯЮЩИЕ СОДЕРЖАНИЕ И ОРГАНИЗАЦИЮ ОБРАЗОВАТЕЛЬНОГО ПРОЦЕССА</text:span>……………………………………….</text:p>
        </text:list-item>
      </text:list>
      <text:p text:style-name="P17"><text:s text:c="14"/><text:span text:style-name="T10"><text:s text:c="2"/>2.1 </text:span><text:span text:style-name="T11">РАБОЧАЯ ПРОГРАММА</text:span></text:p>
      <text:list xml:id="list37552164" text:continue-numbering="true" text:style-name="L2">
        <text:list-header>
          <text:p text:style-name="P102"><text:s text:c="3"/><text:span text:style-name="T10"><text:s text:c="3"/>2.1.1.</text:span><text:span text:style-name="T11">ПОЯСНИТЕЛЬНАЯ ЗАПИСКА</text:span></text:p>
        </text:list-header>
      </text:list>
      <text:list xml:id="list785705859551064226" text:style-name="L3">
        <text:list-item>
          <text:list>
            <text:list-header>
              <text:p text:style-name="P97">2.1.2 <text:s/>УЧЕБНО-ТЕМАТИЧЕСКИЙ ПЛАН <text:span text:style-name="T1">ДОПОЛНИТЕЛЬНОГО <text:s/>ОБРАЗОВАНИЯ</text:span> «<text:span text:style-name="T1">КОМПЬЮТЕР ДЛЯ НАЧИНАЮЩИХ» </text:span></text:p>
            </text:list-header>
          </text:list>
        </text:list-item>
      </text:list>
      <text:list xml:id="list2872662701403501941" text:style-name="L4">
        <text:list-item>
          <text:list>
            <text:list-header>
              <text:p text:style-name="P103"><text:span text:style-name="T10">2.1.3 <text:s/></text:span><text:span text:style-name="T11">СОДЕРЖАНИЕ ПРОГРАММЫ</text:span><text:span text:style-name="T10">……………………………………………</text:span>……. </text:p>
            </text:list-header>
          </text:list>
        </text:list-item>
      </text:list>
      <text:p text:style-name="P19"/>
      <text:list xml:id="list8657644012363969359" text:style-name="L5">
        <text:list-item>
          <text:list>
            <text:list-item>
              <text:p text:style-name="P104">КАЛЕНДАРНЫЙ УЧЕБНЫЙ ГРАФИК</text:p>
              <text:p text:style-name="P104">4. ФОРМЫ АТТЕСТАЦИИ И ОЦЕНОЧНЫЕ МАТЕРИАЛЫ</text:p>
              <text:p text:style-name="P105">5. УСЛОВИЯ РЕАЛИЗАЦИИ ОБРАЗОВАТЕЛЬНОЙ ПРОГРАММЫ.</text:p>
            </text:list-item>
          </text:list>
        </text:list-item>
      </text:list>
      <text:list xml:id="list4736347866894530026" text:style-name="L6">
        <text:list-item>
          <text:list>
            <text:list-header>
              <text:p text:style-name="P98">5.1МАТЕРИАЛЬНО-ТЕХНИЧЕСКОЕ ОБЕСПЕЧЕНИЕ.</text:p>
              <text:p text:style-name="P100"><text:s text:c="2"/>5.2.КАДРОВОЕ ОБЕСПЕЧЕНИЕ</text:p>
            </text:list-header>
          </text:list>
        </text:list-item>
      </text:list>
      <text:list xml:id="list2000789363479992723" text:style-name="L7">
        <text:list-item>
          <text:list>
            <text:list-header>
              <text:p text:style-name="P106"/>
              <text:p text:style-name="P106">6. МЕТОДИЧЕСКИЕ МАТЕРИАЛЫ</text:p>
              <text:p text:style-name="P107"><text:span text:style-name="T1">7. ЛИТЕРАТУРА.</text:span> <text:s text:c="15"/></text:p>
            </text:list-header>
          </text:list>
        </text:list-item>
      </text:list>
      <text:list xml:id="list4899083373775111505" text:style-name="L8">
        <text:list-header>
          <text:p text:style-name="P108"/>
        </text:list-header>
      </text:list>
      <text:p text:style-name="P5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"/>
      <text:p text:style-name="P1"/>
      <text:p text:style-name="P1"/>
      <text:p text:style-name="P33"/>
      <text:p text:style-name="P15"/>
      <text:p text:style-name="P15"/>
      <text:p text:style-name="P15"><text:soft-page-break/>1. <text:span text:style-name="T1">ПОЯСНИТЕЛЬНАЯ ЗАПИСКА</text:span></text:p>
      <text:p text:style-name="P1"/>
      <text:p text:style-name="P1"><text:span text:style-name="T9">1.1</text:span><text:span text:style-name="T2">Актуальность дополнительной образовательной программы.</text:span></text:p>
      <text:p text:style-name="P7"><text:s/><text:span text:style-name="T6">Общество предъявляет высокие требования к поколению, вступающему в</text:span></text:p>
      <text:p text:style-name="P77">жизнь. Молодым людям нужно обладать широкой эрудицией, большим объемом</text:p>
      <text:p text:style-name="P77">знаний, умений и навыков, особенно в сфере компьютерных технологий, уметь</text:p>
      <text:p text:style-name="P77">планировать свою учебную деятельность, быстро находить информацию для</text:p>
      <text:p text:style-name="P77">решения поставленной задачи, эффективно использовать новые технологии в</text:p>
      <text:p text:style-name="P77">учебной и досуговой деятельности.</text:p>
      <text:p text:style-name="P77">Программа «Компьютер <text:span text:style-name="T1">для начинающих</text:span>» направлена на углубленное знакомство</text:p>
      <text:p text:style-name="P77">с разными возможностями цифрового мира и обучение дополнительным</text:p>
      <text:p text:style-name="P77">навыкам работы на компьютере.</text:p>
      <text:p text:style-name="P77">Учебный курс рассчитан на освоение ряда прикладных программ в среде</text:p>
      <text:p text:style-name="P77">Windows. Это пакет офисных приложений, дополнительных утилит.</text:p>
      <text:p text:style-name="P77">Программа «Компьютер <text:span text:style-name="T1">для начинающих</text:span>» предполагает тесную интеграцию</text:p>
      <text:p text:style-name="P77">теории и практики, направлена на <text:span text:style-name="T1">приобретение обучающимися знаний и умений в области цифровых технологий.</text:span></text:p>
      <text:p text:style-name="P78"><text:span text:style-name="T3"><text:s/>Актуальность программы </text:span><text:span text:style-name="T30">продиктована стремительно углубляющейся</text:span></text:p>
      <text:p text:style-name="P77">информатизацией образования, важнейшей ролью компьютерных технологий в</text:p>
      <text:p text:style-name="P77">социальном и профессиональном становлении личности. В условиях внедрения</text:p>
      <text:p text:style-name="P77">информационно-компьютерных технологий, знания, умения и навыки,составляющие компьютерную грамотность, <text:span text:style-name="T1">приобретают характер </text:span>сверхнеобходимых. Программа может стать дополнительным стартом для более глубокого знакомства с компьютерными технологиями в дальнейшей учебной, научной или профессиональной жизни.</text:p>
      <text:p text:style-name="P81"/>
      <text:p text:style-name="P81"><text:s/></text:p>
      <text:p text:style-name="P49"/>
      <text:p text:style-name="P7">Программа <text:s/><text:span text:style-name="T1">«Компьютер для начинающих»</text:span> <text:s/>разработана <text:span text:style-name="T1">педагогами учебного центра и утверждена на педагогическом совете.</text:span></text:p>
      <text:p text:style-name="P35"/>
      <text:p text:style-name="P35"><text:span text:style-name="T9"><text:s/>1.2 </text:span><text:s/><text:span text:style-name="T9">Направленность программы</text:span>- техническая.</text:p>
      <text:p text:style-name="P35"/>
      <text:p text:style-name="P1"><text:span text:style-name="T2"><text:s/>1.3</text:span><text:span text:style-name="T1"> <text:s/></text:span><text:span text:style-name="T2">Цели и задачи программы «Компьютер для начинающих».</text:span></text:p>
      <text:p text:style-name="P35"/>
      <text:p text:style-name="P29">Цель программы — передача знаний и формирование устойчивых навыков по</text:p>
      <text:p text:style-name="P77">обработке различных видов информации с помощью компьютера, ознакомление с</text:p>
      <text:p text:style-name="P77">приемами использования компьютера для решения разных задач; знакомство с</text:p>
      <text:p text:style-name="P77">основными направлениями развития информационных технологий в мире.</text:p>
      <text:p text:style-name="P79">Задачи.</text:p>
      <text:p text:style-name="P82">Обучающие.</text:p>
      <text:p text:style-name="P77">Формирование интереса <text:span text:style-name="T1">к </text:span>предметной области "<text:span text:style-name="T1">Иформационные технологии»</text:span>, обучение приемам организации, систематизации, поиска и модификации информации, формирование общеучебных умений и навыков, а также навыков пользования распространенными прикладными программами на уровне уверенного пользователя с поступательным</text:p>
      <text:p text:style-name="P77">наращиванием потенциала <text:span text:style-name="T1">обучающихся</text:span>.</text:p>
      <text:p text:style-name="P80"/>
      <text:p text:style-name="P82">Развивающие.</text:p>
      <text:p text:style-name="P77"><text:s/>Развитие рационального и творческого подхода к решению <text:span text:style-name="T1">з</text:span>адач, памяти, внимания,наблюдательности,креативности, любознательности, логического и абстрактного мышления.</text:p>
      <text:p text:style-name="P77"/>
      <text:p text:style-name="P47"/>
      <text:section text:style-name="Sect1" text:name="motopress-main">
        <text:section text:style-name="Sect1" text:name="content">
          <text:section text:style-name="Sect1" text:name="post-2165">
            <text:p text:style-name="P60"><text:soft-page-break/>1.3 Сроки реализации программы</text:p>
          </text:section>
        </text:section>
      </text:section>
      <text:p text:style-name="P35">. Нормативный срок освоения программы-32 часа. </text:p>
      <text:p text:style-name="P35"/>
      <text:p text:style-name="P1"><text:span text:style-name="T9">1.4. </text:span><text:span text:style-name="T2">Планируемые результаты..</text:span></text:p>
      <text:p text:style-name="P37"/>
      <text:p text:style-name="P36">Слушатели по результатам прохождения программы «Компьютер для начинающих» <text:span text:style-name="T40">должны знать:</text:span></text:p>
      <text:p text:style-name="P27"><text:span text:style-name="T4">Основы современной технологии сбора, обработки и </text:span>представления информации, назначение основных устройств компьютера (устройства ввода, вывода, хранения передачи и</text:p>
      <text:p text:style-name="P77">переработки информации); <text:span text:style-name="T1">п</text:span>равила безопасного поведения и гигиены при работе с компьютером.</text:p>
      <text:p text:style-name="P63"><text:span text:style-name="T4">·основные средства получения информации;</text:span> элементарные понятия об управлении;</text:p>
      <text:p text:style-name="P84"><text:s/>устройство и состав ПК;</text:p>
      <text:p text:style-name="P84"><text:s/>средства ввода - вывода информации на ПК;</text:p>
      <text:p text:style-name="P84"><text:s/>понятие о текстовой и графической информации;</text:p>
      <text:p text:style-name="P84"><text:s/>операционную систему Windows </text:p>
      <text:p text:style-name="P84"><text:s/>принципы организации и порядок настройки операционной системы Windows ;</text:p>
      <text:p text:style-name="P84"><text:s/>программное обеспечение для Windows </text:p>
      <text:p text:style-name="P84"><text:s/>основы работы с текстовым редактором Word , графическим редактором Paint;</text:p>
      <text:p text:style-name="P87"><text:s/><text:span text:style-name="T12">принципы организации взаимодействия между программами - приложениями в Windows ;</text:span></text:p>
      <text:p text:style-name="P65"><text:s/>принципы организации работы в электронных таблицах Excel;</text:p>
      <text:p text:style-name="P85"><text:s/>принципы работы с мультимедийными программами</text:p>
      <text:p text:style-name="P85"><text:s/>основные приемы работы с файловым менеджером</text:p>
      <text:p text:style-name="P88"><text:s/>принципы работы графических программ, методы использования различных расширений графических объектов.</text:p>
      <text:p text:style-name="P46"><text:s text:c="2"/>принципы работы глобальной сети <text:span text:style-name="T24">Internet, <text:s/></text:span>разнообразие браузеров, поисковиков.</text:p>
      <text:p text:style-name="P62"><text:s/><text:span text:style-name="T9"><text:s text:c="2"/></text:span><text:span text:style-name="T2">Должны уметь:</text:span></text:p>
      <text:p text:style-name="P66">· обращаться с клавиатурой ПК;</text:p>
      <text:p text:style-name="P85">· воспринимать и оценивать информацию с экрана монитора;</text:p>
      <text:p text:style-name="P85">· изменять форму представления информации на экране монитора;</text:p>
      <text:p text:style-name="P88">· получать всю необходимую информацию о конфигурации компьютера и состоянии системы;</text:p>
      <text:p text:style-name="P85">· создавать файлы и каталоги;</text:p>
      <text:p text:style-name="P85">· производить основные операции с файловыми структурами;</text:p>
      <text:p text:style-name="P88">· производить обработку текстовой информации с помощью простейшего текстового редактора;</text:p>
      <text:p text:style-name="P88">· выполнять основные операции с файловыми структурами в ОС Windows <text:s/>(программа "проводник");</text:p>
      <text:p text:style-name="P85">· работать с основными программами-приложениями для ОС Windows ;</text:p>
      <text:p text:style-name="P88">· создавать, редактировать и распечатывать текстовую информацию с помощью текстового редактора Word </text:p>
      <text:p text:style-name="P85">· создавать графическое изображение с помощью графического редактора Paint;</text:p>
      <text:p text:style-name="P64"><text:span text:style-name="T2">·</text:span><text:span text:style-name="T1"> производить вычисления с помощью электронных таблиц Excel;</text:span></text:p>
      <text:p text:style-name="P88">· организовывать документы с использованием электронных таблиц Excel и электронных баз данных;</text:p>
      <text:p text:style-name="P85">. создание презентаций с помощью PowerPoint;</text:p>
      <text:p text:style-name="P85">· Работать с архивами.</text:p>
      <text:p text:style-name="P85">· работать с Internet Explorer;</text:p>
      <text:p text:style-name="P85">· открывать и сохранять Web-страницы:</text:p>
      <text:p text:style-name="P85">· работать с поисковыми системами,</text:p>
      <text:p text:style-name="P87"><text:span text:style-name="T12"><text:s/></text:span><text:span text:style-name="T21">создавать электронные ящики, обмениваться письмами.</text:span></text:p>
      <text:p text:style-name="P61"/>
      <text:section text:style-name="Sect1" text:name="wrapper">
        <text:section text:style-name="Sect1" text:name="main">
          <text:section text:style-name="Sect1" text:name="container">
            <text:section text:style-name="Sect1" text:name="Раздел1">
              <text:p text:style-name="P67"><text:soft-page-break/></text:p>
            </text:section>
          </text:section>
        </text:section>
      </text:section>
      <text:p text:style-name="P32"/>
      <text:p text:style-name="P1"/>
      <text:p text:style-name="P15">2. ДОКУМЕНТЫ, ОПРЕДЕЛЯЮЩИЕ СОДЕРЖАНИЕ И ОРГАНИЗАЦИЮ ОБРАЗОВАТЕЛЬНОГО ПРОЦЕССА </text:p>
      <text:p text:style-name="P1"><text:tab/></text:p>
      <text:p text:style-name="P1">Содержание дополнительных образовательных программ определяется следующими учебно-методическими документами: <text:s/>учебно-тематический план, <text:span text:style-name="T1">содержание программы</text:span></text:p>
      <text:p text:style-name="P1"><text:tab/></text:p>
      <text:p text:style-name="P1"><text:tab/>Учебно-тематический план включает: </text:p>
      <text:p text:style-name="P1">. описание тем, разделов; </text:p>
      <text:p text:style-name="P1">. виды учебных занятий (лекций, практические,и др.); </text:p>
      <text:p text:style-name="P1">. количество часов, отводимых на различные виды занятий; </text:p>
      <text:p text:style-name="P1"><text:tab/><text:span text:style-name="T1">Содержание программы отражает краткое описание тем (с указанием названия практических работ) и </text:span><text:span text:style-name="T28">предполагает выделение в тексте разделов и тем внутри разделов. В </text:span><text:span text:style-name="T29">программе указывается общее количество часов на изучение курса, и распределение часов по разделам и темам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4"/>
      <text:p text:style-name="P1"><text:span text:style-name="T9"><text:s/></text:span><text:span text:style-name="T2">2.1 </text:span><text:span text:style-name="T9">УЧЕБНО-ТЕМАТИЧЕСКИЙ ПЛА</text:span><text:span text:style-name="T2">Н</text:span></text:p>
      <text:p text:style-name="P25"/>
      <text:p text:style-name="P3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71">Наименование</text:p>
          </table:table-cell>
          <table:table-cell table:style-name="Таблица5.C1" office:value-type="string">
            <text:p text:style-name="P70"/>
          </table:table-cell>
          <table:table-cell table:style-name="Таблица5.D1" office:value-type="string">
            <text:p text:style-name="P70"/>
          </table:table-cell>
          <table:table-cell table:style-name="Таблица5.D1" office:value-type="string">
            <text:p text:style-name="P71">Всего часов</text:p>
          </table:table-cell>
          <table:table-cell table:style-name="Таблица5.F1" office:value-type="string">
            <text:p text:style-name="P70"/>
          </table:table-cell>
          <table:table-cell table:style-name="Таблица5.A1" office:value-type="string">
            <text:p text:style-name="P71">Форма</text:p>
          </table:table-cell>
        </table:table-row>
        <table:table-row>
          <table:table-cell table:style-name="Таблица5.A2" office:value-type="string">
            <text:p text:style-name="P70">№</text:p>
          </table:table-cell>
          <table:table-cell table:style-name="Таблица5.A2" office:value-type="string">
            <text:p text:style-name="P71"/>
          </table:table-cell>
          <table:table-cell table:style-name="Таблица5.C2" office:value-type="string">
            <text:p text:style-name="P70"/>
          </table:table-cell>
          <table:table-cell table:style-name="Таблица5.D2" office:value-type="string">
            <text:p text:style-name="P70"/>
          </table:table-cell>
          <table:table-cell table:style-name="Таблица5.D2" office:value-type="string">
            <text:p text:style-name="P71">в том числе</text:p>
          </table:table-cell>
          <table:table-cell table:style-name="Таблица5.F2" office:value-type="string">
            <text:p text:style-name="P70"/>
          </table:table-cell>
          <table:table-cell table:style-name="Таблица5.A2" office:value-type="string">
            <text:p text:style-name="P70"/>
          </table:table-cell>
        </table:table-row>
        <table:table-row>
          <table:table-cell table:style-name="Таблица5.A3" office:value-type="string">
            <text:p text:style-name="P71">п\п</text:p>
          </table:table-cell>
          <table:table-cell table:style-name="Таблица5.A3" office:value-type="string">
            <text:p text:style-name="P71">разделов и дисциплин</text:p>
          </table:table-cell>
          <table:table-cell table:style-name="Таблица5.C3" office:value-type="string">
            <text:p text:style-name="P72">всего</text:p>
          </table:table-cell>
          <table:table-cell table:style-name="Таблица5.D3" office:value-type="string">
            <text:p text:style-name="P72">лекции</text:p>
          </table:table-cell>
          <table:table-cell table:style-name="Таблица5.D3" office:value-type="string">
            <text:p text:style-name="P72">выездные занятия, стажировка, деловые игры и др.</text:p>
          </table:table-cell>
          <table:table-cell table:style-name="Таблица5.D3" office:value-type="string">
            <text:p text:style-name="P72">практические, лабораторные, семинарские занятия</text:p>
          </table:table-cell>
          <table:table-cell table:style-name="Таблица5.A3" office:value-type="string">
            <text:p text:style-name="P71">контроля</text:p>
          </table:table-cell>
        </table:table-row>
        <table:table-row>
          <table:table-cell table:style-name="Таблица5.A4" office:value-type="float" office:value="1">
            <text:p text:style-name="P73">1</text:p>
          </table:table-cell>
          <table:table-cell table:style-name="Таблица5.C3" office:value-type="string">
            <text:p text:style-name="P51">Введение. Операционная система <text:span text:style-name="T24">Windows.</text:span><text:span text:style-name="T24"> </text:span></text:p>
          </table:table-cell>
          <table:table-cell table:style-name="Таблица5.A4" office:value-type="float" office:value="4">
            <text:p text:style-name="P73">4</text:p>
          </table:table-cell>
          <table:table-cell table:style-name="Таблица5.A4" office:value-type="float" office:value="1">
            <text:p text:style-name="P73">1</text:p>
          </table:table-cell>
          <table:table-cell table:style-name="Таблица5.C3" office:value-type="string">
            <text:p text:style-name="P73"/>
          </table:table-cell>
          <table:table-cell table:style-name="Таблица5.A4" office:value-type="float" office:value="3">
            <text:p text:style-name="P73">3</text:p>
          </table:table-cell>
          <table:table-cell table:style-name="Таблица5.D3" office:value-type="string">
            <text:p text:style-name="P73">Текущий (практ.работа)</text:p>
          </table:table-cell>
        </table:table-row>
        <table:table-row>
          <table:table-cell table:style-name="Таблица5.A5" office:value-type="float" office:value="2">
            <text:p text:style-name="P73">2</text:p>
          </table:table-cell>
          <table:table-cell table:style-name="Таблица5.C2" office:value-type="string">
            <text:p text:style-name="P50">Установка и удаление программ. <text:s/>Программа <text:span text:style-name="T24">Word</text:span></text:p>
          </table:table-cell>
          <table:table-cell table:style-name="Таблица5.A5" office:value-type="float" office:value="4">
            <text:p text:style-name="P73">4</text:p>
          </table:table-cell>
          <table:table-cell table:style-name="Таблица5.A5" office:value-type="float" office:value="1">
            <text:p text:style-name="P73">1</text:p>
          </table:table-cell>
          <table:table-cell table:style-name="Таблица5.C2" office:value-type="string">
            <text:p text:style-name="P73"/>
          </table:table-cell>
          <table:table-cell table:style-name="Таблица5.A5" office:value-type="float" office:value="3">
            <text:p text:style-name="P73">3</text:p>
          </table:table-cell>
          <table:table-cell table:style-name="Таблица5.A3" office:value-type="string">
            <text:p text:style-name="P73">Текущий (практ.работа)</text:p>
          </table:table-cell>
        </table:table-row>
        <table:table-row>
          <table:table-cell table:style-name="Таблица5.A5" office:value-type="float" office:value="3">
            <text:p text:style-name="P73">3</text:p>
          </table:table-cell>
          <table:table-cell table:style-name="Таблица5.C2" office:value-type="string">
            <text:p text:style-name="P50">Программа <text:span text:style-name="T24">Word</text:span></text:p>
          </table:table-cell>
          <table:table-cell table:style-name="Таблица5.A5" office:value-type="float" office:value="8">
            <text:p text:style-name="P73">8</text:p>
          </table:table-cell>
          <table:table-cell table:style-name="Таблица5.A5" office:value-type="float" office:value="2">
            <text:p text:style-name="P73">2</text:p>
          </table:table-cell>
          <table:table-cell table:style-name="Таблица5.C2" office:value-type="string">
            <text:p text:style-name="P75"/>
          </table:table-cell>
          <table:table-cell table:style-name="Таблица5.A5" office:value-type="float" office:value="6">
            <text:p text:style-name="P73">6</text:p>
          </table:table-cell>
          <table:table-cell table:style-name="Таблица5.A3" office:value-type="string">
            <text:p text:style-name="P73">Текущий (практ.работа)</text:p>
          </table:table-cell>
        </table:table-row>
        <table:table-row>
          <table:table-cell table:style-name="Таблица5.C2" office:value-type="string">
            <text:p text:style-name="P73">4</text:p>
            <text:p text:style-name="P73"/>
          </table:table-cell>
          <table:table-cell table:style-name="Таблица5.C2" office:value-type="string">
            <text:p text:style-name="P50">Программа <text:span text:style-name="T24">Excel</text:span></text:p>
          </table:table-cell>
          <table:table-cell table:style-name="Таблица5.A5" office:value-type="float" office:value="8">
            <text:p text:style-name="P73">8</text:p>
          </table:table-cell>
          <table:table-cell table:style-name="Таблица5.A5" office:value-type="float" office:value="2">
            <text:p text:style-name="P73">2</text:p>
          </table:table-cell>
          <table:table-cell table:style-name="Таблица5.C2" office:value-type="string">
            <text:p text:style-name="P75"/>
          </table:table-cell>
          <table:table-cell table:style-name="Таблица5.A5" office:value-type="float" office:value="6">
            <text:p text:style-name="P73">6</text:p>
          </table:table-cell>
          <table:table-cell table:style-name="Таблица5.A3" office:value-type="string">
            <text:p text:style-name="P73">Текущий (практ.работа)</text:p>
          </table:table-cell>
        </table:table-row>
        <table:table-row>
          <table:table-cell table:style-name="Таблица5.C2" office:value-type="string">
            <text:p text:style-name="P73">5</text:p>
            <text:p text:style-name="P73"/>
          </table:table-cell>
          <table:table-cell table:style-name="Таблица5.C2" office:value-type="string">
            <text:p text:style-name="P52">Интернет и электронная почта.</text:p>
          </table:table-cell>
          <table:table-cell table:style-name="Таблица5.A5" office:value-type="float" office:value="4">
            <text:p text:style-name="P73">4</text:p>
          </table:table-cell>
          <table:table-cell table:style-name="Таблица5.A5" office:value-type="float" office:value="1">
            <text:p text:style-name="P73">1</text:p>
          </table:table-cell>
          <table:table-cell table:style-name="Таблица5.C2" office:value-type="string">
            <text:p text:style-name="P75"/>
          </table:table-cell>
          <table:table-cell table:style-name="Таблица5.A5" office:value-type="float" office:value="3">
            <text:p text:style-name="P73">3</text:p>
          </table:table-cell>
          <table:table-cell table:style-name="Таблица5.A3" office:value-type="string">
            <text:p text:style-name="P73">Текущий (практ.работа)</text:p>
          </table:table-cell>
        </table:table-row>
        <table:table-row>
          <table:table-cell table:style-name="Таблица5.C2" office:value-type="string">
            <text:p text:style-name="P73">6</text:p>
            <text:p text:style-name="P86"/>
          </table:table-cell>
          <table:table-cell table:style-name="Таблица5.C2" office:value-type="string">
            <text:p text:style-name="P53">Зачет. </text:p>
          </table:table-cell>
          <table:table-cell table:style-name="Таблица5.A5" office:value-type="float" office:value="4">
            <text:p text:style-name="P73">4</text:p>
          </table:table-cell>
          <table:table-cell table:style-name="Таблица5.A5">
            <text:p text:style-name="P73"/>
          </table:table-cell>
          <table:table-cell table:style-name="Таблица5.C2" office:value-type="string">
            <text:p text:style-name="P75"/>
          </table:table-cell>
          <table:table-cell table:style-name="Таблица5.A5">
            <text:p text:style-name="P73"/>
          </table:table-cell>
          <table:table-cell table:style-name="Таблица5.A3" office:value-type="string">
            <text:p text:style-name="P73">Промежуточный</text:p>
          </table:table-cell>
        </table:table-row>
        <table:table-row>
          <table:table-cell table:style-name="Таблица5.A10">
            <text:p text:style-name="P75"/>
          </table:table-cell>
          <table:table-cell table:style-name="Таблица5.C2" office:value-type="string">
            <text:p text:style-name="P68">Итого</text:p>
          </table:table-cell>
          <table:table-cell table:style-name="Таблица5.A5" office:value-type="float" office:value="32">
            <text:p text:style-name="P74">32</text:p>
          </table:table-cell>
          <table:table-cell table:style-name="Таблица5.A5" office:value-type="float" office:value="7">
            <text:p text:style-name="P74">7</text:p>
          </table:table-cell>
          <table:table-cell table:style-name="Таблица5.C2" office:value-type="string">
            <text:p text:style-name="P76"/>
          </table:table-cell>
          <table:table-cell table:style-name="Таблица5.A5" office:value-type="float" office:value="21">
            <text:p text:style-name="P74">21</text:p>
          </table:table-cell>
          <table:table-cell table:style-name="Таблица5.A3" office:value-type="string">
            <text:p text:style-name="P75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soft-page-break/>Содержание программы</text:p>
      <text:p text:style-name="P38">Тема1 <text:span text:style-name="T20">Операционная система </text:span><text:span text:style-name="T18">Windows.</text:span><text:span text:style-name="T19">.4ак.часа</text:span></text:p>
      <text:p text:style-name="P5"><text:span text:style-name="T13">Операционная система Windows. Основные понятия: файл, папка, рабочий стол, панель задач, ярлык, окно. Строение окна, его режимы. Перемещение окон. Изменение размеров окна. Действия с папкой на рабочем столе. Создание папок. </text:span><text:span text:style-name="Основной_20_шрифт_20_абзаца"><text:span text:style-name="T14">Действия с папкой на рабочем столе. Создание папок; перемещение, удаление и копирование файла и группы файлов, работа с флешкой и дисками. Восстановление и окончательное удаление информации. Поиск файлов и папок. Главное меню. </text:span></text:span></text:p>
      <text:p text:style-name="P5"><text:span text:style-name="Основной_20_шрифт_20_абзаца"><text:span text:style-name="T14"><text:s/>Практическая работа №1 «Действия с папками и файлами»</text:span></text:span></text:p>
      <text:p text:style-name="P41">Тема 2 <text:span text:style-name="T33">Установка и удаление программ. Переустановка принтера. Обслуживание жесткого диска. Программа </text:span><text:span text:style-name="T27">Word </text:span><text:span text:style-name="T33">4 ак.часа </text:span></text:p>
      <text:p text:style-name="P48"><text:span text:style-name="Основной_20_шрифт_20_абзаца"><text:span text:style-name="T22">Установка и удаление программ. Переустановка принтера. </text:span></text:span><text:span text:style-name="Основной_20_шрифт_20_абзаца"><text:span text:style-name="T25">Обслуживание жесткого диска. Программа Word. </text:span></text:span><text:span text:style-name="Основной_20_шрифт_20_абзаца"><text:span text:style-name="T22">Строение окна программы Word. Подготовка окна к работе. Ввод текста. Редактирование "вручную" и автоматическое редактирование. </text:span></text:span></text:p>
      <text:p text:style-name="P48"><text:span text:style-name="Основной_20_шрифт_20_абзаца"><text:span text:style-name="T22"><text:s/></text:span></text:span><text:span text:style-name="Основной_20_шрифт_20_абзаца"><text:span text:style-name="T23">Практическая работа № 2 «Установка и удаление программ» </text:span></text:span></text:p>
      <text:p text:style-name="P48"><text:span text:style-name="Основной_20_шрифт_20_абзаца"><text:span text:style-name="T23"><text:s/>Практическая работа № 3 «Создание текста» </text:span></text:span></text:p>
      <text:p text:style-name="P43">Тема 3<text:span text:style-name="T32"> </text:span><text:span text:style-name="Основной_20_шрифт_20_абзаца"><text:span text:style-name="T26">Программа Word </text:span></text:span><text:span text:style-name="Основной_20_шрифт_20_абзаца"><text:span text:style-name="T34">8 ак.часов</text:span></text:span></text:p>
      <text:p text:style-name="P56"><text:span text:style-name="T17">Сохранение, открытие, создание нового <text:s/>документа Работа со шрифтами.</text:span><text:span text:style-name="T15">Нумерация страниц. Установка параметров страниц. Предварительный просмотр документа. Печать документа. Создание рамки и фона. Работа с рисунками. . Рисование. Создание списков с помощью кнопок на панели инструментов и пунктов меню. Работа с надписями. Копирование форматов. Копирование, перемещение и удаление текста. <text:s/>Создание и использование стилей. Разбиение текста на колонки. Автозамена. Верхние и нижние индексы. Создание колонтитулов. Вставка символов. Изменение регистра текста.</text:span></text:p>
      <text:p text:style-name="P6"><text:span text:style-name="Основной_20_шрифт_20_абзаца"><text:span text:style-name="T14">Практическая работа № 4 «Создание текстов» 2 ак.часа</text:span></text:span></text:p>
      <text:p text:style-name="P6"><text:span text:style-name="Основной_20_шрифт_20_абзаца"><text:span text:style-name="T14">Практическая работа № 5 «Редактирование текстов и вывод на печать». 4ак.часа</text:span></text:span></text:p>
      <text:p text:style-name="P40">Тема 4 <text:s/><text:span text:style-name="Основной_20_шрифт_20_абзаца"><text:span text:style-name="T26">Программа Excel </text:span></text:span><text:span text:style-name="Основной_20_шрифт_20_абзаца"><text:span text:style-name="T34">8 ак.часов</text:span></text:span></text:p>
      <text:p text:style-name="P57">Главное меню, панели инструментов, рабочая область.Панель имени ячейки, строка формул, полосы прокрутки.Строка состояния системы.Ввод и редактирование данных.<text:span text:style-name="T16"> Вставка и удаление ячеек, строк и столбцов. Создание редактирование группировка и привязка к листам Excel графических объектов.Сводные таблицы. Мастер сводных таблиц. Консолидация данных.Методы изменения структуры листа электронной таблицы.</text:span></text:p>
      <text:p text:style-name="P45">Практическая работа № 6 «Работа с формулами» 2 ак.часа</text:p>
      <text:p text:style-name="P45">Практическая работа № 7 «Построение диаграмм и графиков».2 ак.час</text:p>
      <text:p text:style-name="P42">Тема 5 Интернет и электронная почта.4 ак.чаа</text:p>
      <text:p text:style-name="P44"><text:span text:style-name="Основной_20_шрифт_20_абзаца"><text:span text:style-name="T31">Интернет и электронная почта.</text:span></text:span> <text:span text:style-name="Основной_20_шрифт_20_абзаца"><text:span text:style-name="T31">Создание писем. Создание нового письма. Создание ответа на письмо. </text:span></text:span><text:span text:style-name="Основной_20_шрифт_20_абзаца"><text:span text:style-name="T35">Создание своего почтового ящика. Получение и отправка писем с использованием ящика.. Подключение к Internet. Браузеры.</text:span></text:span><text:bookmark text:name="_GoBack111"/><text:span text:style-name="Основной_20_шрифт_20_абзаца"><text:span text:style-name="T35"> Способы просмотра и поиска информации. Сохранение информации на своем компьютера.</text:span></text:span></text:p>
      <text:p text:style-name="P44">Практическая работа № 8 «Создание электронного ящика. Написание,отправка писем»</text:p>
      <text:p text:style-name="P39">Зачет. 4ак.часа</text:p>
      <text:p text:style-name="P5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5">4.<text:span text:style-name="T1">ФОРМЫ АТТЕСТАЦИИ И ОЦЕНОЧНЫЕ МАТЕРИАЛЫ.</text:span></text:p>
      <text:p text:style-name="P1"><text:span text:style-name="T7"><text:s text:c="2"/>Результаты <text:s/>надлежащего освоения образовательной программы <text:s/>осуществляются <text:s text:c="2"/>посредством текущего контроля и завершаются промежуточной аттестацией.</text:span></text:p>
      <text:p text:style-name="P1"><text:span text:style-name="T7"><text:s/>Текущий контроль осуществляется путем выполнения обучающимися практических работ - №1-№8. </text:span></text:p>
      <text:p text:style-name="P92">Промежуточная аттестация по результатам освоения дополнительной общеразвивающей программы проводится в форме дифференцированного зачета. Обучающиеся заходят по ссылке <text:a xlink:type="simple" xlink:href="https://www.microsoft.com/ru-ru/DigitalLiteracy/curriculum4.aspx" text:style-name="Internet_20_link" text:visited-style-name="Visited_20_Internet_20_Link">https://www.microsoft.com/ru-ru/DigitalLiteracy/curriculum4.aspx</text:a>, где выполняют задания и сразу могут увидеть результат.</text:p>
      <text:p text:style-name="P92"><text:s text:c="2"/>100% правильных ответов- «5» </text:p>
      <text:p text:style-name="P92"><text:s text:c="2"/>80-90% правильных ответов - «4»</text:p>
      <text:p text:style-name="P92"><text:s text:c="2"/>60-70% <text:s/>-«3»</text:p>
      <text:p text:style-name="P92"><text:s/>Менее 60% правильных ответов- «2»</text:p>
      <text:p text:style-name="P92"><text:s text:c="2"/></text:p>
      <text:p text:style-name="P1"/>
      <text:p text:style-name="P1"/>
      <text:p text:style-name="P1"/>
      <text:p text:style-name="P22">5.УСЛОВИЯ РЕАЛИЗАЦИИ ОБРАЗОВАТЕЛЬНОЙ ПРОГРАММЫ.</text:p>
      <text:p text:style-name="P21">5.1 МАТЕРИАЛЬНО-ТЕХНИЧЕСКОЕ ОБЕСПЕЧЕНИЕ.</text:p>
      <text:p text:style-name="P20"/>
      <text:list xml:id="list985332242822925987" text:style-name="L9">
        <text:list-item>
          <text:p text:style-name="P101">Компьютеры <text:span text:style-name="T24">IntelPentium 6 </text:span>шт.</text:p>
        </text:list-item>
        <text:list-item>
          <text:p text:style-name="P101">Ноутбуки 3 шт</text:p>
        </text:list-item>
        <text:list-item>
          <text:p text:style-name="P101">Столы,стулья</text:p>
        </text:list-item>
      </text:list>
      <text:p text:style-name="P1"><text:s text:c="8"/>5.2. <text:span text:style-name="T1">КАДРОВОЕ ОБЕСПЕЧЕНИЕ</text:span></text:p>
      <text:p text:style-name="P30">К преподаванию <text:s/>курса «Компьютер для начинающих<text:span text:style-name="T41">»</text:span> допускаются преподаватели, <text:span text:style-name="T42">и</text:span><text:span text:style-name="T43">меющие среднее специальное или высшее образование, обладающие достаточными теоретическими знаниями и практическими умениями в области <text:s/>информатики и вычислительной техники.</text:span></text:p>
      <text:p text:style-name="P23"><text:span text:style-name="T8"><text:s/></text:span></text:p>
      <text:list xml:id="list6353170251662705829" text:style-name="L10">
        <text:list-header>
          <text:p text:style-name="P95">7.ЛИТЕРАТУРА.</text:p>
          <text:p text:style-name="P90"><text:span text:style-name="T38">1) Грошев А. С. </text:span><text:span text:style-name="T38">Г89 Информатика: Учебник .Архангельск, Ар-ханг. гос. техн. ун-т, 2010. – 470 с</text:span></text:p>
        </text:list-header>
      </text:list>
      <text:p text:style-name="P91"><text:span text:style-name="T36"><text:s text:c="12"/>2) Петракова Н.В., Панкова Е.А. Методические указания и контрольные задания по информатике <text:s/>− Брянск: Издательство БГСХА, 2011. – 52 с. </text:span></text:p>
      <text:p text:style-name="P93"><text:span text:style-name="T44"><text:s text:c="10"/>3)Кадырова, Г. Р. Практикум по информатике : учебное пособие / Г. Р. Кадырова. – Ульяновск : <text:s text:c="3"/>УлГТУ, 2016. – 247 с. </text:span></text:p>
      <text:p text:style-name="P93"><text:span text:style-name="T37"/></text:p>
      <text:p text:style-name="P24">Интернет-ресурсы</text:p>
      <text:p text:style-name="P54"><text:a xlink:type="simple" xlink:href="http://www.window.edu.ru/" text:style-name="Internet_20_link" text:visited-style-name="Visited_20_Internet_20_Link"><text:span text:style-name="T5">www.window.edu.ru</text:span></text:a></text:p>
      <text:p text:style-name="P28">http://www.hair-salons.ru/</text:p>
      <text:p text:style-name="P28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 New Roman4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language="ru" fo:country="RU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48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9H8M38S</meta:editing-duration>
    <meta:editing-cycles>25</meta:editing-cycles>
    <meta:generator>OpenOffice/4.1.4$Win32 OpenOffice.org_project/414m5$Build-9788</meta:generator>
    <dc:date>2020-02-18T17:32:00.69</dc:date>
    <meta:printed-by>Ирина Дмитриева</meta:printed-by>
    <meta:print-date>2014-12-08T16:45:12.39</meta:print-date>
    <meta:document-statistic meta:table-count="1" meta:image-count="0" meta:object-count="0" meta:page-count="8" meta:paragraph-count="215" meta:word-count="1387" meta:character-count="11946"/>
    <meta:user-defined meta:name="Info 1"/>
    <meta:user-defined meta:name="Info 2"/>
    <meta:user-defined meta:name="Info 3"/>
    <meta:user-defined meta:name="Info 4"/>
  </office:meta>
</office:document-meta>
</file>