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 style:master-page-name="Standard">
      <style:table-properties style:width="18.156cm" fo:margin-left="-0.191cm" style:page-number="auto" table:align="left" style:writing-mode="lr-tb"/>
    </style:style>
    <style:style style:name="Таблица2.A" style:family="table-column">
      <style:table-column-properties style:column-width="9.716cm"/>
    </style:style>
    <style:style style:name="Таблица2.B" style:family="table-column">
      <style:table-column-properties style:column-width="8.44cm"/>
    </style:style>
    <style:style style:name="Таблица2.1" style:family="table-row">
      <style:table-row-properties style:min-row-height="1.903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style:text-autospace="none" style:punctuation-wrap="simple" style:vertical-align="baseline"/>
      <style:text-properties fo:font-size="14pt" style:font-size-asian="14pt" style:font-size-complex="14pt"/>
    </style:style>
    <style:style style:name="P3" style:family="paragraph" style:parent-style-name="Standard">
      <style:paragraph-properties style:text-autospace="none" style:punctuation-wrap="simple" style:vertical-align="baseline"/>
      <style:text-properties fo:font-size="14pt" fo:language="ru" fo:country="RU" style:font-size-asian="14pt" style:font-size-complex="14pt"/>
    </style:style>
    <style:style style:name="P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language="ru" fo:country="RU" style:font-size-asian="13pt" style:font-size-complex="13pt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6"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">ПРИНЯТО</text:p>
            <text:p text:style-name="P2">Протокол заседания </text:p>
            <text:p text:style-name="P2">Общего <text:span text:style-name="T3">Собрания</text:span> работников Организации <text:span text:style-name="T3">протокол №</text:span> <text:span text:style-name="T3">1</text:span></text:p>
            <text:p text:style-name="P3">11.01. 2016</text:p>
          </table:table-cell>
          <table:table-cell table:style-name="Таблица2.A1" office:value-type="string">
            <text:p text:style-name="P2">УТВЕРЖДАЮ</text:p>
            <text:p text:style-name="P2">Директор ЧУО <text:s/>ДПО «<text:span text:style-name="T3"> Межрегиональный </text:span>Центр Делового <text:span text:style-name="T3">и</text:span> Профессионального Образования»</text:p>
            <text:p text:style-name="P2">_______________<text:span text:style-name="T3">И.А.Дорогова</text:span></text:p>
            <text:p text:style-name="P3">Приказ №02/16 от 12.01.2016 _____________________________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 text:c="31"/>ПОЛОЖЕНИЕ О СПРАВКЕ ОБ ОБУЧЕНИИ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6"><text:s text:c="64"/></text:span><text:span text:style-name="T5">ЛИПЕЦК</text:span></text:p>
      <text:p text:style-name="P4"><text:s text:c="69"/>2016</text:p>
      <text:p text:style-name="P4"><text:soft-page-break/><text:s text:c="41"/></text:p>
      <text:p text:style-name="P1"><text:span text:style-name="T6"><text:s text:c="49"/>I. ОБЩИЕ ПОЛОЖЕНИЯ </text:span><text:line-break/>1.1 Настоящее Положение разработано на основании: <text:line-break/> Федерального закона от 29.12.2012 № 273-ФЗ «Об образовании в Российской Федерации» <text:s text:c="2"/>(статья 60, ч.12, ч); <text:s/>приказа Министерства образования и науки Российской Федерации <text:span text:style-name="T4">от 1 июля 2013 г. N 499 г. Москва "Об утверждении Порядка организации и осуществления образовательной деятельности по дополнительным профессиональным программам", Устава <text:s/>ЧУО ДПО «Межрегиональный Центр Делового и Профессионального Образования» и является локальным актом ЧУО ДПО «Межрегиональный Центр Делового и Профессионального Образования» (далее- Организация)</text:span><text:line-break/>1.2. Положение определяет <text:s/>порядок выдачи обучающимся <text:span text:style-name="T3">Справок об обучении.</text:span><text:line-break/>1.3. Форма справки об обучении устанавливается настоящим Положением и утверждается приказом директора <text:span text:style-name="T3">Организации</text:span>. <text:line-break/></text:p>
      <text:p text:style-name="Standard"><text:s text:c="8"/><text:span text:style-name="T6"><text:s/>II. ПОРЯДОК И ОСНОВАНИЯ ПРЕДОСТАВЛЕНИЯ СПРАВКИ ОБ ОБУЧЕНИИ </text:span><text:line-break/><text:span text:style-name="T1">2.1. Справка об обучении выдается: </text:span></text:p>
      <text:p text:style-name="Standard"><text:span text:style-name="T1"><text:s/>-лицам, не прошедшим <text:s/>итоговой аттестации; <text:line-break/>- лицам, получившим на <text:s/>итоговой аттестации неудовлетворительные результаты; <text:line-break/>- лицам, освоившим часть образовательной программы и (или) отчисленным из </text:span><text:span text:style-name="T2">Организации</text:span><text:span text:style-name="T1">, в том числе и при переводе в другую образовательную организацию; <text:line-break/> <text:s/>- <text:s/></text:span><text:span text:style-name="T2">лицам, <text:s/>которые <text:s/>осваивают <text:s/>программу повышения квалификации параллельно с <text:s text:c="2"/>получением <text:s text:c="2"/>среднего профессионального образования и (или) высшего образования</text:span></text:p>
      <text:p text:style-name="Standard"><text:span text:style-name="T1">2.2. Основанием для выдачи справки об обучении являются: <text:line-break/>- личное заявление обучающегося; </text:span><text:line-break/><text:span text:style-name="T1">2.3. Справка об обучении выдается при условии выполнения обучающимся <text:line-break/>учебного плана, </text:span><text:span text:style-name="T2">а </text:span><text:span text:style-name="T1"><text:s/></text:span><text:span text:style-name="T2">лицам, <text:s/>которые <text:s/>осваивают <text:s/>программу повышения квалификации параллельно с <text:s text:c="2"/>получением <text:s text:c="2"/>среднего профессионального образования и (или) высшего образования- при условии успешной итоговой аттестации.</text:span><text:line-break/><text:span text:style-name="T1">2.4. Справка об обучении может быть выдана в любое время после завершения <text:line-break/>освоения образовательной программы не в полном объеме (по письменному заявлению). <text:line-break/>2.5. Справка об обучении не выдается обучающимся, отчисленным из </text:span><text:span text:style-name="T2">Организации</text:span><text:span text:style-name="T1"> не аттестованным ни по одной учебной дисциплине по результатам промежуточной аттестации. <text:line-break/>2.6. Справка об обучении выдается </text:span><text:span text:style-name="T2">Организации </text:span><text:span text:style-name="T1"><text:s/>в срок, не превышающий 10 календарных дней со дня регистрации поступления заявления. </text:span><text:line-break/><text:span text:style-name="T1">2.7. Справка об обучении выдается под личную подпись обучающемуся при предъявлении им документа. <text:line-break/>2.8. Взамен утерянной (утраченной) справки об обучении выдается ее дубликат. <text:line-break/>2.9. </text:span><text:span text:style-name="T2">Организация </text:span><text:span text:style-name="T1"><text:s/>ведет Книгу учета выдачи справок об обучении на бумажном носителе по форме, установленной </text:span><text:span text:style-name="T2">Организацией </text:span><text:span text:style-name="T1"><text:s/>(Приложение 1). </text:span><text:line-break/></text:p>
      <text:p text:style-name="Standard"><text:s text:c="21"/><text:span text:style-name="T6"><text:s/>III. ОФОРМЛЕНИЕ И ВЫДАЧА СПРАВКИ ОБ ОБУЧЕНИИ <text:line-break/> <text:s text:c="49"/>(ПЕРИОДЕ ОБУЧЕНИЯ) </text:span><text:line-break/><text:span text:style-name="T1">3.1. Справка об обучении оформляется по образцу, установленному </text:span><text:span text:style-name="T2">Организацией </text:span><text:span text:style-name="T1"><text:s/>(Приложение 2). <text:line-break/>3.2. Справка об обучении заполняется в электронном виде или от руки каллиграфически черной пастой, черной гелиевой ручкой на русском языке. <text:line-break/></text:span><text:soft-page-break/><text:span text:style-name="T1">3.3. При заполнении справки об обучении: <text:line-break/>-" Фамилия, имя, отчество (последнее - при наличии) обучающегося указываются полностью в именительном падеже в соответствии с записью в паспорте или документе, его заменяющем. Дата рождения записывается с указанием числа (цифрами), месяца (прописью) и года (четырехзначным числом цифрами). <text:line-break/>- После слов «Поступил(а) в» и «Завершил(а) обучение в» указываются четырьмя <text:line-break/>арабскими цифрами, </text:span><text:span text:style-name="T2">дата </text:span><text:span text:style-name="T1"><text:s/>поступления и </text:span><text:span text:style-name="T2">дата </text:span><text:span text:style-name="T1"><text:s/>окончания обучения соответственно, а также <text:line-break/>полное наименование </text:span><text:span text:style-name="T2">Организации </text:span><text:span text:style-name="T1"><text:s/>в соответствии с Уставом <text:s text:c="3"/></text:span><text:span text:style-name="T2">Организации </text:span><text:span text:style-name="T1">в соответствующем падеже). <text:line-break/>- После слов «Форма обучения» делается запись «очная форма», или «очно - заочная </text:span></text:p>
      <text:p text:style-name="P1">форма». <text:line-break/>- После слова <text:s/><text:span text:style-name="T3">образовательная программа (предмет,дисциплина)</text:span> указывается наименование <text:span text:style-name="T3"><text:s/>программы, ее вид, подвид в скобках, где необходимо подчеркнуть нужное.</text:span><text:line-break/>- Вверху справки об обучении указываются полное наименование <text:span text:style-name="T3">Организации</text:span><text:line-break/>в именительном падеже, город, где расположен<text:span text:style-name="T3">а Организация </text:span><text:s/>регистрационный номер справки <text:s/>об обучении. <text:line-break/>- В случае, если наименование <text:span text:style-name="T3">Организации</text:span> за период обучения обучающегося изменилось, в конце справки об обучении указывается год его переименования. <text:line-break/>- В справке об обучении записывается дата выдачи справки об обучении с указанием числа (цифрами), месяца (прописью) и года (четырехзначным числом цифрами). <text:line-break/>При обозначении числа месяца, если число содержит одну цифру, перед этой цифрой <text:line-break/>следует цроставлять ноль. <text:line-break/>3.4. После заполнения справки об обучении она должна быть тщательно проверена на <text:line-break/>точность и безошибочность внесенных в нее записей. </text:p>
      <text:p text:style-name="P1">3.5. Справка об обучении выдается обучающимся после соответствующей регистрации <text:line-break/>в книге учета выдачи справок об обучении. 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6M36S</meta:editing-duration>
    <meta:editing-cycles>5</meta:editing-cycles>
    <meta:generator>OpenOffice/4.1.6$Win32 OpenOffice.org_project/416m1$Build-9790</meta:generator>
    <dc:date>2020-01-23T20:54:33.71</dc:date>
    <dc:creator>Андрей Дмитриев</dc:creator>
    <meta:document-statistic meta:table-count="1" meta:image-count="0" meta:object-count="0" meta:page-count="4" meta:paragraph-count="20" meta:word-count="606" meta:character-count="5154"/>
    <meta:user-defined meta:name="Info 1"/>
    <meta:user-defined meta:name="Info 2"/>
    <meta:user-defined meta:name="Info 3"/>
    <meta:user-defined meta:name="Info 4"/>
  </office:meta>
</office:document-meta>
</file>