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ИНЯТО</text:p>
            <text:p text:style-name="P3">Протокол заседания </text:p>
            <text:p text:style-name="P3">Общего Собрания работников Организации № 1 от 10.03.2014</text:p>
          </table:table-cell>
          <table:table-cell table:style-name="Таблица2.A1" office:value-type="string">
            <text:p text:style-name="P4">УТВЕРЖДАЮ</text:p>
            <text:p text:style-name="P4">Директор ЧУО <text:s/>ДПО <text:s/>« Межрегиональный Центр Делового и Профессионального Образования»</text:p>
            <text:p text:style-name="P4">_________________ <text:s text:c="2"/>И.Ю.Петунина</text:p>
            <text:p text:style-name="P4"><text:s text:c="22"/>пр №12/14 от 10.03.2014г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pan text:style-name="T4"><text:s/></text:span><text:span text:style-name="T2">ПОЛОЖЕНИЕ О РЕЖИМЕ ЗАНЯТИЙ ОБУЧАЮЩИХСЯ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1"/><text:span text:style-name="T1">ЛИПЕЦК </text:span></text:p>
      <text:p text:style-name="Standard"/>
      <text:p text:style-name="Standard"><text:s text:c="75"/><text:span text:style-name="T1">2014</text:span></text:p>
      <text:p text:style-name="Standard"/>
      <text:p text:style-name="Standard"/>
      <text:p text:style-name="Standard"><text:s/></text:p>
      <text:section text:style-name="Sect1" text:name="block-system-main">
        <text:section text:style-name="Sect1" text:name="dle-content">
          <text:p text:style-name="P1"><text:soft-page-break/></text:p>
          <text:section text:style-name="Sect1" text:name="Раздел1">
            <text:p text:style-name="Standard"><text:span text:style-name="T4"><text:s text:c="61"/></text:span><text:span text:style-name="T7">I. </text:span><text:span text:style-name="T4">Общие положения</text:span><text:line-break/>1.1. Настоящее Положение разработано с учетом:<text:line-break/>Федерального закона «Об образовании в Российской Федерации»;<text:line-break/>«Санитарно-эпидемиологических правил и нормативов СанПиН 2.4.2.2821-10», утвержденных Постановлением главного государственного санитарного врача РФ от 29 декабря 2010 г. № 189;Уставом <text:s/><text:span text:style-name="T1">Частного Учреждения -Организации Дополнительного профессионального Образования «Межрегиональный Центр Делового и Профессионального Образования»</text:span><text:line-break/>1.2. Настоящее Положение регулирует режим организации образовательного процесса и регламентирует режим занятий <text:span text:style-name="T1">обучающихся</text:span> <text:s/><text:span text:style-name="T1">в Частном Учреждении -Организации Дополнительного профессионального Образования «Межрегиональный Центр Делового и Профессионального Образования»</text:span><text:line-break/>1.3. Настоящие Правила обязательны для исполнения всеми участниками образовательного процесса.<text:line-break/>1.4. Текст настоящего Положения размещается на официальном сайте учреждения в сети Интернет.<text:line-break/> <text:s text:c="47"/><text:span text:style-name="T4"><text:s text:c="2"/></text:span><text:span text:style-name="T7">II</text:span><text:span text:style-name="T4">. Режим образовательного процесса</text:span><text:line-break/>2.1. Учебный период  <text:span text:style-name="T1">по реализуемым дополнительным профессиональным и дополнительным общеразвивающим <text:s/>программам начинается в любой день недели, определенный расписанием, кроме воскресенья и праздничных дней, согласно календарного учебного графика.</text:span><text:line-break/>2.2. <text:span text:style-name="T1">Общая <text:s/></text:span><text:s/><text:span text:style-name="T1">п</text:span>родолжительность <text:span text:style-name="T1">обучения по реализуемым программам</text:span> <text:span text:style-name="T1">определяется </text:span><text:s/>образовательн<text:span text:style-name="T1">ыми</text:span> программ<text:span text:style-name="T1">ами.</text:span><text:line-break/>2.<text:span text:style-name="T1">3</text:span>. <text:span text:style-name="T1">Продолжительность учебной недели <text:s/>составляет 6 рабочих дней. Для всех видов аудиторных занятий академический час устанавливается продолжительностью 45 минут.</text:span><text:line-break/>2.<text:span text:style-name="T1">4</text:span>. О<text:span text:style-name="T1">дно занятие может длится 2 академических часа, перерыв между занятиями составляет не менее 10 мин..</text:span><text:line-break/>2.<text:span text:style-name="T1">5</text:span>. <text:span text:style-name="T1">Если согласно расписания одно занятие длится 4 и более академических часа, то в расписании <text:s/>предусматривается перерыв для отдыха и приема пищи.</text:span><text:line-break/>2.<text:span text:style-name="T1">6</text:span>. <text:span text:style-name="T1">Аудиторные занятия могут начинаться как в первой , так и во второй половине дня по договоренности с заказчиками и обучающимися, точное время начала обучения определяется расписанием занятий.</text:span><text:line-break/>2.<text:span text:style-name="T1">7</text:span>. <text:span text:style-name="T1">Максимальный объем аудиторной учебной нагрузке при очной форме обучения составляет не более 44 академических часов в неделю. Максимальный объем аудиторной учебной нагрузке при очно- заочной <text:s/>форме обучения составляет не более 22 академических часов в неделю.</text:span><text:line-break/>2.<text:span text:style-name="T1">8</text:span>. Расписание уроков составляется в соответствии с гигиеническими требованиями к расписанию уроков с учетом умственной работоспособности обучающихся в течение дня и недели. <text:line-break/>2.<text:span text:style-name="T1">9</text:span>. С целью профилактики утомления, нарушения осанки, зрения обучающихся на уроках проводятся динамические паузы и гимнастика для глаз.</text:p>
          </text:section>
        </text:section>
      </text:section>
      <text:p text:style-name="Standard"/>
      <text:p text:style-name="P6"><text:span text:style-name="T6">III</text:span><text:span text:style-name="T3">. Заключительные положения</text:span></text:p>
      <text:p text:style-name="P2"><text:span text:style-name="T5">3</text:span>.1.Настоящее Положение вступает в силу с <text:span text:style-name="T1">даты утверждения его Приказом Директора Организации</text:span>.</text:p>
      <text:p text:style-name="P5"><text:span text:style-name="T5"><text:s/>3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5"><text:span text:style-name="T5">3</text:span>.3. Настоящее положение действительно до принятия новой редак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5S</meta:editing-duration>
    <meta:editing-cycles>9</meta:editing-cycles>
    <meta:generator>OpenOffice/4.1.6$Win32 OpenOffice.org_project/416m1$Build-9790</meta:generator>
    <dc:date>2020-01-28T18:09:27.75</dc:date>
    <dc:creator>Андрей Дмитриев</dc:creator>
    <meta:document-statistic meta:table-count="1" meta:image-count="0" meta:object-count="0" meta:page-count="3" meta:paragraph-count="17" meta:word-count="370" meta:character-count="3390"/>
    <meta:user-defined meta:name="Info 1"/>
    <meta:user-defined meta:name="Info 2"/>
    <meta:user-defined meta:name="Info 3"/>
    <meta:user-defined meta:name="Info 4"/>
  </office:meta>
</office:document-meta>
</file>