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Standard">
      <style:table-properties style:width="18.156cm" fo:margin-left="-0.191cm" style:page-number="auto" table:align="left" style:writing-mode="lr-tb"/>
    </style:style>
    <style:style style:name="Таблица2.A" style:family="table-column">
      <style:table-column-properties style:column-width="9.716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style:min-row-height="1.90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Без_20_интервала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4" style:family="paragraph" style:parent-style-name="Без_20_интервала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style:text-autospace="none" style:punctuation-wrap="simple" style:vertical-align="baselin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fo:language="ru" fo:country="RU" style:font-size-asian="12pt" style:font-size-complex="12pt"/>
    </style:style>
    <style:style style:name="P11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Без_20_интервала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Без_20_интервала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Standard" style:list-style-name="WW8Num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Standard" style:list-style-name="WW8Num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 style:list-style-name="WW8Num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0" style:family="paragraph" style:parent-style-name="Standard" style:list-style-name="WW8Num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 style:list-style-name="WW8Num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 style:list-style-name="WW8Num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 style:list-style-name="WW8Num1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 style:list-style-name="WW8Num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29" style:family="paragraph" style:parent-style-name="Без_20_интервала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Без_20_интервала" style:list-style-name="WW8Num1">
      <style:paragraph-properties fo:margin-left="0cm" fo:margin-right="0cm" fo:line-height="150%" fo:text-align="center" style:justify-single-word="false" fo:text-indent="1.251cm" style:auto-text-indent="false"/>
    </style:style>
    <style:style style:name="P31" style:family="paragraph" style:parent-style-name="Без_20_интервала" style:list-style-name="WW8Num1">
      <style:paragraph-properties fo:margin-left="0cm" fo:margin-right="0cm" fo:line-height="150%" fo:text-align="start" style:justify-single-word="false" fo:text-indent="1.251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ru" fo:country="RU"/>
    </style:style>
    <style:style style:name="T9" style:family="text">
      <style:text-properties fo:font-weight="bold" style:font-weight-asian="bold" style:font-weight-complex="bold"/>
    </style:style>
    <text:list-style style:name="L1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ПРИНЯТО</text:p>
            <text:p text:style-name="P7">Протокол заседания </text:p>
            <text:p text:style-name="P7">Общего <text:span text:style-name="T8">Собрания</text:span> работников Организации <text:span text:style-name="T8">протокол №</text:span> <text:span text:style-name="T8">1</text:span></text:p>
            <text:p text:style-name="P9">03.02. 2016</text:p>
          </table:table-cell>
          <table:table-cell table:style-name="Таблица2.A1" office:value-type="string">
            <text:p text:style-name="P8">УТВЕРЖДАЮ</text:p>
            <text:p text:style-name="P8">Директор ЧУО <text:s/>ДПО «<text:span text:style-name="T8"> Межрегиональный </text:span>Центр Делового <text:span text:style-name="T8">и</text:span> Профессионального Образования»</text:p>
            <text:p text:style-name="P8">_______________<text:span text:style-name="T8">И.А.Дорогова</text:span></text:p>
            <text:p text:style-name="P10">Приказ №06/16 от 03.02.2016 __________________________</text:p>
          </table:table-cell>
        </table:table-row>
      </table:table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ПОРЯДОК ОСВОЕНИЯ НАРЯДУ С УЧЕБНЫМИ ПРЕДМЕТАМИ, КУРСАМИ, ДИСЦИПЛИНАМИ(МОДУЛЯМИ) ПО ОСВАИВАЕМОЙ ОБРАЗОВАТЕЛЬНОЙ ПРОГРАММЕ ЛЮБЫХ ДРУГИХ УЧЕБНЫХ ПРЕДМЕТОВ, КУРСОВ, ДИСЦИПЛИН( МОДУЛЕЙ)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s text:c="3"/>ЛИПЕЦК </text:p>
      <text:p text:style-name="P3"><text:s text:c="5"/>2016</text:p>
      <text:p text:style-name="P13"/>
      <text:p text:style-name="P4"><text:soft-page-break/></text:p>
      <text:list xml:id="list4220713520900604515" text:style-name="WW8Num1">
        <text:list-header>
          <text:p text:style-name="P30"><text:span text:style-name="T4"><text:s/></text:span><text:span text:style-name="T3">I. Общие</text:span><text:span text:style-name="T4"> положения</text:span></text:p>
          <text:p text:style-name="P31"><text:span text:style-name="T1"><text:s text:c="3"/>Настоящий порядок регламентирует освоение обучающимися наряду с учебными предметами, курсами, дисциплинами (модулями) по осваиваемой образовательной программе любых других учебных предметов, курсов, дисциплин (модулей), преподаваемых </text:span><text:span text:style-name="T2">Частного Учреждения- Организации Дополнительного профессионального образования «Межрегиональный Центр Делового и Профессионального Образования»</text:span><text:span text:style-name="T1"> (далее - </text:span><text:span text:style-name="T2">Организация</text:span><text:span text:style-name="T1">)</text:span><text:span text:style-name="T5">.</text:span></text:p>
          <text:list>
            <text:list-header>
              <text:p text:style-name="P17"><text:span text:style-name="T1"><text:s text:c="4"/>1.</text:span><text:span text:style-name="T2">1 .</text:span><text:span text:style-name="T1">В соответствии с пунктом 6 части 1 статьи 34 Федерального закона от 29.12.2012 № 273-ФЗ «Об образовании в Российской Федерации» обучающиеся имеют право на освоение наряду с учебными предметами, курсами, дисциплинами (модулями) по осваиваемой образовательной программе любых других учебных предметов, курсов, дисциплин (модулей), </text:span><text:span text:style-name="T2">реализуемых Организацией</text:span><text:span text:style-name="T1">.</text:span></text:p>
              <text:p text:style-name="P17"><text:span text:style-name="T2"><text:s text:c="2"/>1.2</text:span><text:span text:style-name="T1">Настоящее Положение имеет целью обеспечение активного личного участия обучающихся в формировании с</text:span><text:span text:style-name="T2">одержания своего образования</text:span><text:span text:style-name="T1"> в освоении программ предметов, курсов, дисциплин (модулей) в </text:span><text:span text:style-name="T2">Организации</text:span><text:span text:style-name="T1">.</text:span></text:p>
              <text:p text:style-name="P17"><text:span text:style-name="T2"><text:s text:c="3"/>1.3 </text:span><text:span text:style-name="T1">Настоящее Положение распространяется также на лиц с ограниченными возможностями здоровья, которые изъявили желание осваивать наряду с учебными предметами, курсами, дисциплинами (модулями) любые другие учебные программы, курсы, дисциплины (модули), преподаваемые в </text:span><text:span text:style-name="T2">Организации</text:span><text:span text:style-name="T1">.</text:span></text:p>
              <text:p text:style-name="P20"><text:span text:style-name="T8"><text:s text:c="3"/>1.4 </text:span>Выбор обучающимися конкретных учебных предметов, курсов, дисциплин (модулей) осуществляется в соответствии с установленной процедурой в установленные сроки.</text:p>
              <text:p text:style-name="P17"><text:span text:style-name="T1"><text:s text:c="2"/>1.</text:span><text:span text:style-name="T2">5 </text:span><text:span text:style-name="T1">Обучающиеся, осваивающие образовательную программу в </text:span><text:span text:style-name="T2">Организации</text:span><text:span text:style-name="T1">, вправе осваивать другие учебные предметы, курсы, дисциплины (модули) в очной, очно-заочной <text:s/>формах. </text:span></text:p>
              <text:p text:style-name="P20"><text:s text:c="2"/>1.<text:span text:style-name="T8">6 </text:span>Форма обучения по конкретным учебным предметам, курсам, дисциплинам (модулям) определяется обучающимися.</text:p>
            </text:list-header>
          </text:list>
        </text:list-header>
      </text:list>
      <text:p text:style-name="P1"><text:soft-page-break/><text:span text:style-name="T2"><text:s/>1.7</text:span><text:span text:style-name="T1"> <text:s text:c="2"/>При реализации <text:s/>других учебных предметов, курсов, дисциплин (модулей) дополнительно выбранных обучающимися, п</text:span><text:span text:style-name="T2">реподаватели</text:span><text:span text:style-name="T1"> используют различные </text:span><text:span text:style-name="T2">методики и</text:span><text:span text:style-name="T1"> технологии, указанные в образовательных программах.</text:span></text:p>
      <text:p text:style-name="P11"/>
      <text:list xml:id="list40577935" text:continue-numbering="true" text:style-name="WW8Num1">
        <text:list-header>
          <text:p text:style-name="P25"><text:s/><text:span text:style-name="T6">II. </text:span>Организация освоения учебных предметов за рамками основной программы</text:p>
          <text:list text:continue-numbering="true">
            <text:list-header>
              <text:p text:style-name="P18"><text:span text:style-name="T1"><text:s/>2.</text:span><text:span text:style-name="T2">1 </text:span><text:span text:style-name="T1">Обучающиеся, осваивающие основную образовательную программу в </text:span><text:span text:style-name="T2">Организации</text:span><text:span text:style-name="T1">, вправе осваивать учебные предметы, курсы, дисциплины (модули) по дополнительным образовательным программам реализуемым в </text:span><text:span text:style-name="T2">Организации</text:span><text:span text:style-name="T1">, в соответствии с образовательными потребностями каждого обучающегося.</text:span></text:p>
              <text:p text:style-name="P21"><text:s/>2.<text:span text:style-name="T8">2 </text:span>К освоению дополнительных образовательных программ допускаются любые лица из числа обучающихся, без предъявления требований к уровню образования, если иное не обусловлено <text:span text:style-name="T8">особенностям</text:span> реализуемой образовательной программы. Главным условием приема являются:</text:p>
            </text:list-header>
          </text:list>
        </text:list-header>
      </text:list>
      <text:list xml:id="list8975624974078729109" text:style-name="L1">
        <text:list-header>
          <text:p text:style-name="P22"><text:s text:c="2"/>2.<text:span text:style-name="T8">2.1 </text:span>возможность изучения других учебных предметов, курсов, дисциплин (модулей) без ущерба для основной образовательной программы;</text:p>
          <text:p text:style-name="P22"><text:s/>2.<text:span text:style-name="T8">2.2 </text:span>соблюдение гигиенических требований к максимальной величине недельной образовательной нагрузки.</text:p>
        </text:list-header>
      </text:list>
      <text:list xml:id="list40576271" text:continue-list="list40577935" text:style-name="WW8Num1">
        <text:list-item>
          <text:list>
            <text:list-header>
              <text:p text:style-name="P26"><text:span text:style-name="T8"><text:s/>2.3 Процедура</text:span> выбора обучающимися учебных предметов, курсов, дисциплин (модулей) включает следующие этапы:</text:p>
            </text:list-header>
          </text:list>
        </text:list-item>
      </text:list>
      <text:list xml:id="list4274533456050890407" text:style-name="L2">
        <text:list-header>
          <text:p text:style-name="P24"><text:span text:style-name="T8">2.3.1 </text:span>знакомство обучающихся с Перечнем <text:span text:style-name="T8">утвержденных</text:span> реализуемы<text:span text:style-name="T8">х в Организации дополнительных</text:span> образовательных программ;</text:p>
          <text:p text:style-name="P24"><text:span text:style-name="T8">2.3.2 </text:span>выбор обучающимися конкретных дисциплин из образовательных программ Перечня в срок до начала обучения по этой образовательной программе;</text:p>
          <text:p text:style-name="P27"><text:s/><text:span text:style-name="T8">2.3.3 </text:span>организация работы п<text:span text:style-name="T8">реподавателй</text:span>: составление <text:s/>расписания, согласование <text:span text:style-name="T8">графиков при условии пересечения занятий</text:span>.</text:p>
        </text:list-header>
      </text:list>
      <text:list xml:id="list40601042" text:continue-list="list40576271" text:style-name="WW8Num1">
        <text:list-item>
          <text:list>
            <text:list-header>
              <text:p text:style-name="P19"><text:span text:style-name="T1">2.</text:span><text:span text:style-name="T2">4 </text:span><text:span text:style-name="T1">Основанием для зачисления на обучение по другим учебным программам, </text:span><text:span text:style-name="T1">курсам, </text:span><text:span text:style-name="T2">дисциплинам является</text:span><text:span text:style-name="T1"> </text:span><text:span text:style-name="T2">заявление , которое подается дополнительно.</text:span></text:p>
              <text:p text:style-name="P19"><text:soft-page-break/><text:span text:style-name="T1">2.</text:span><text:span text:style-name="T2">5 </text:span><text:span text:style-name="T1">Сроки подачи обучающимися заявлений </text:span><text:span text:style-name="T2">определяется Организацией</text:span><text:span text:style-name="T1"> в зависимости от установленного учебного графика, исходя из имеющихся возможностей </text:span><text:span text:style-name="T2">Организации</text:span><text:span text:style-name="T1"> и потребностей обучающихся.</text:span></text:p>
              <text:p text:style-name="P19"><text:span text:style-name="T1">2.</text:span><text:span text:style-name="T2">6 </text:span><text:span text:style-name="T1">Прием на обучение по выбранным обучающимся дополнительным предметам, дисциплинам и программам оформляется приказом директор</text:span><text:span text:style-name="T2">ом Организации</text:span><text:span text:style-name="T1"> в течение </text:span><text:span text:style-name="T2">5</text:span><text:span text:style-name="T1"> рабочих дней после подачи соответствующего заявления.</text:span></text:p>
              <text:p text:style-name="P23">2.<text:span text:style-name="T8">7 </text:span>Занятия по другим учебным предметам, курсам, дисциплинам (модулям) проводятся в группе или индивидуально.</text:p>
              <text:p text:style-name="P23">2.<text:span text:style-name="T8">8 </text:span>Прием на обучение по другим учебным предметам производится при наличии свободных мест в учебных группах.</text:p>
              <text:p text:style-name="P23">2.<text:span text:style-name="T8">9 </text:span>При освоении других учебных предметов, курсов, дисциплин (модулей) обучающиеся могут осваивать часть программы или программу в полном объеме.</text:p>
            </text:list-header>
          </text:list>
        </text:list-item>
      </text:list>
      <text:list xml:id="list3206670106223042370" text:style-name="L3">
        <text:list-item>
          <text:list>
            <text:list-item>
              <text:p text:style-name="P28"><text:span text:style-name="T1">Промежуточная аттестация обучающихся, осваивающих другие учебные предметы, курсы (модули), производятся в соответствии с локальными </text:span><text:span text:style-name="T2">нормативными </text:span><text:span text:style-name="T1">актами <text:s/></text:span><text:span text:style-name="T2">Организации</text:span><text:span text:style-name="T1">.</text:span></text:p>
            </text:list-item>
          </text:list>
        </text:list-item>
      </text:list>
      <text:p text:style-name="P2"/>
      <text:p text:style-name="P6"><text:span text:style-name="T7">III. </text:span><text:span text:style-name="T9">Заключительные положения.</text:span></text:p>
      <text:p text:style-name="P5"><text:span text:style-name="T6">3</text:span>.1.Настоящее Положение вступает в силу с <text:span text:style-name="T8">даты утверждения его Приказом Директора Организации</text:span>.</text:p>
      <text:p text:style-name="P16"><text:span text:style-name="T6">3</text:span>.2. Внесение поправок и изменений в Положение производится на заседании <text:span text:style-name="T8">Общего собрания работников Организации</text:span>.</text:p>
      <text:p text:style-name="P16"><text:span text:style-name="T6">3</text:span>.3. Настоящее положение действительно до принятия новой редакции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language="ru" fo:country="RU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2.461cm" fo:margin-left="4.34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2.461cm" fo:margin-left="4.346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2.461cm" fo:margin-left="4.346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2.461cm" fo:margin-left="4.346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61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06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4M21S</meta:editing-duration>
    <meta:editing-cycles>8</meta:editing-cycles>
    <meta:generator>OpenOffice/4.1.6$Win32 OpenOffice.org_project/416m1$Build-9790</meta:generator>
    <dc:date>2020-01-23T20:37:39.54</dc:date>
    <dc:creator>Андрей Дмитриев</dc:creator>
    <meta:document-statistic meta:table-count="1" meta:image-count="0" meta:object-count="0" meta:page-count="4" meta:paragraph-count="40" meta:word-count="584" meta:character-count="5107"/>
    <meta:user-defined meta:name="Info 1"/>
    <meta:user-defined meta:name="Info 2"/>
    <meta:user-defined meta:name="Info 3"/>
    <meta:user-defined meta:name="Info 4"/>
  </office:meta>
</office:document-meta>
</file>