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 style:master-page-name="First_20_Page">
      <style:table-properties style:width="18.156cm" fo:margin-left="-0.191cm" style:page-number="auto" table:align="left" style:writing-mode="lr-tb"/>
    </style:style>
    <style:style style:name="Таблица2.A" style:family="table-column">
      <style:table-column-properties style:column-width="9.716cm"/>
    </style:style>
    <style:style style:name="Таблица2.B" style:family="table-column">
      <style:table-column-properties style:column-width="8.44cm"/>
    </style:style>
    <style:style style:name="Таблица2.1" style:family="table-row">
      <style:table-row-properties style:min-row-height="1.903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 style:punctuation-wrap="simple" style:vertical-align="baseline"/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end" style:justify-single-word="false" style:text-autospace="none" style:punctuation-wrap="simple" style:vertical-align="baselin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ПРИНЯТО</text:p>
            <text:p text:style-name="P2">Протокол заседания </text:p>
            <text:p text:style-name="P2">Общего <text:span text:style-name="T4">Собрания</text:span> работников Организации <text:span text:style-name="T4">протокол №</text:span> <text:span text:style-name="T4">1</text:span></text:p>
            <text:p text:style-name="P4">03.02. 2016</text:p>
          </table:table-cell>
          <table:table-cell table:style-name="Таблица2.A1" office:value-type="string">
            <text:p text:style-name="P3">УТВЕРЖДАЮ</text:p>
            <text:p text:style-name="P3">Директор ЧУО <text:s/>ДПО «<text:span text:style-name="T4"> Межрегиональный </text:span>Центр Делового <text:span text:style-name="T4">и</text:span> Профессионального Образования»</text:p>
            <text:p text:style-name="P3">_______________<text:span text:style-name="T4">И.А.Дорогова</text:span></text:p>
            <text:p text:style-name="P5">Приказ №06/16 от 03.02.2016 __________________________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ПОЛОЖЕНИЕ О ПОРЯДКЕ ДОСТУПА ПЕДАГОГИЧЕКИХ РАБОТНИКОВ К ИНФОРМАЦИОННО- ТЕЛЕКОММУНИКАЦИОННЫМ СЕТЯМ И БАЗАМ ДАННЫХ, УЧЕБНЫМ И УЧЕБНО-МЕТОДИЧЕСКИМ МАТЕРИАЛАМ , МУЗЕЙНЫМ ФОНДАМ, МАТЕРИАЛЬНО-ТЕХНИЧЕСКИМ СРЕДСТВАМ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ЛИПЕЦК </text:p>
      <text:p text:style-name="P11">2016</text:p>
      <text:p text:style-name="P9"><text:soft-page-break/></text:p>
      <text:p text:style-name="P14"><text:span text:style-name="T5">I</text:span>. Общие положения.</text:p>
      <text:p text:style-name="P6"><text:span text:style-name="T1">1.1. Данное Положение разработано в соответствии с пунктом 7 части 3 статьи 47 Федерального закона от 29.12.2012 № 273-ФЗ <text:line-break/>«Об образовании в Российской Федерации» , Уставом </text:span><text:span text:style-name="T3">Частного Учреждения- Организации Дополнительного профессионального образования «Межрегиональный Центр Делового и Профессионального Образования»</text:span><text:span text:style-name="T1"> (далее - </text:span><text:span text:style-name="T3">Организация</text:span><text:span text:style-name="T1">), с целью регламентации <text:s/></text:span><text:span text:style-name="Strong_20_Emphasis"><text:span text:style-name="T2">порядка доступа педагогических работников к информационно-телекоммуникационным сетям и базам данных, учебным и методическим материалам, материально-техническим средствам.</text:span></text:span></text:p>
      <text:p text:style-name="P6"><text:span text:style-name="T1">1.2. Доступ педагогических работников к вышеперечисленным ресурсам обеспечивается в целях качественного осуществления образовательной <text:s/>деятельнос</text:span><text:span text:style-name="T3">ти</text:span><text:span text:style-name="T1">.</text:span></text:p>
      <text:p text:style-name="P7"/>
      <text:p text:style-name="P8"><text:span text:style-name="T5">II</text:span>. Порядок доступа к <text:s/>информационно-телекоммуникационным сетям</text:p>
      <text:p text:style-name="P6"><text:span text:style-name="T1">2.1. Доступ педагогических работников <text:s/>к информационно-телекоммуникационной сети Интернет в </text:span><text:span text:style-name="T3">Организации</text:span><text:span text:style-name="T1"> осуществляется на безвозмездной основе</text:span></text:p>
      <text:p text:style-name="P6"><text:span text:style-name="T1">2.2. Доступ педагогических работников к локальной сети </text:span><text:span text:style-name="T3">Организации </text:span><text:span text:style-name="T1"><text:s/>осуществляется с персональных компьютеров (ноутбуков), подключенных к локальной сети </text:span><text:span text:style-name="T3">Организации</text:span><text:span text:style-name="T1">, без ограничения времени и потребленного трафика.</text:span></text:p>
      <text:list xml:id="list6717587764570727172" text:style-name="L1">
        <text:list-item>
          <text:list>
            <text:list-item>
              <text:p text:style-name="P17"><text:span text:style-name="T1">Для доступа к информационно-телекоммуникационным сетям в </text:span><text:span text:style-name="T3">Организации</text:span><text:span text:style-name="T1"> педагогическому работнику предоставляются идентификационные данные (пароль </text:span><text:span text:style-name="T3">для входа в ПК</text:span><text:span text:style-name="T1">). Предоставление доступа осуществляется руководством </text:span><text:span text:style-name="T3">Организации</text:span><text:span text:style-name="T1">.</text:span></text:p>
            </text:list-item>
          </text:list>
        </text:list-item>
      </text:list>
      <text:p text:style-name="P13"/>
      <text:p text:style-name="P13"/>
      <text:p text:style-name="P7"/>
      <text:p text:style-name="P8"><text:soft-page-break/><text:span text:style-name="T5">III</text:span>. Порядок доступа к базам данных</text:p>
      <text:p text:style-name="P7">3.1. Педагогическим работникам обеспечивается безвозмездный доступ к следующим электронным базам данных:</text:p>
      <text:p text:style-name="P7">- профессиональные базы данных;</text:p>
      <text:p text:style-name="P7">- информационные справочные системы;</text:p>
      <text:p text:style-name="P7">- поисковые системы.</text:p>
      <text:p text:style-name="P6"><text:span text:style-name="T1">3.3. Информация об образовательных, методических, научных, нормативных и других электронных ресурсах, доступных к пользованию, размещена на сайте </text:span><text:span text:style-name="T3">Организации</text:span><text:span text:style-name="T1">.</text:span></text:p>
      <text:p text:style-name="P7"/>
      <text:p text:style-name="P8"><text:span text:style-name="T5">IV.Порядок</text:span> доступа к учебным и методическим материалам</text:p>
      <text:p text:style-name="P6"><text:span text:style-name="T1">4.1 Учебные и методические материалы </text:span><text:span text:style-name="T3">находятся в электронной библиотеке , находящейся <text:s/>на ПК Организации. Доступ к библиотеке неограничен и безвозмезден.</text:span></text:p>
      <text:p text:style-name="P7">4.2 Педагогическим работникам по их запросам безвозмездно могут выдаваться во временное пользование учебные и методические материалы, входящие в оснащение учебных кабинетов.</text:p>
      <text:p text:style-name="P6"><text:span text:style-name="T1">4.3 Выдача педагогическим работникам во временное пользование учебных и методических материалов, входящих в оснащение учебных кабинетов, осуществляется руководством </text:span><text:span text:style-name="T3">Организации</text:span><text:span text:style-name="T1">.</text:span></text:p>
      <text:p text:style-name="P6"><text:span text:style-name="T1">4.4. Срок, на который выдаются учебные и методические материалы, определяется руководством </text:span><text:span text:style-name="T3">Организации</text:span><text:span text:style-name="T1">, с учетом графика использования запрашиваемых материалов.</text:span></text:p>
      <text:p text:style-name="P7">4.5. При получении учебных и методических материалов на электронных носителях, подлежащих возврату, педагогическим работникам не разрешается стирать или менять на них информацию.</text:p>
      <text:p text:style-name="P8"><text:span text:style-name="T5">V</text:span>. Порядок доступа к материально-техническим средствам <text:s text:c="2"/>обеспечения образовательной деятельности</text:p>
      <text:p text:style-name="P6"><text:span text:style-name="T1">5.1. Доступ педагогических работников к материально-техническим средствам обеспечения образовательной деятельности осуществляется на </text:span><text:soft-page-break/><text:span text:style-name="T1">безвозмездной основе:</text:span></text:p>
      <text:p text:style-name="P7">– без ограничения к учебным кабинетам, библиотеке и иным помещениям и местам проведения занятий во время, определенное в расписании занятий;</text:p>
      <text:p text:style-name="P6"><text:span text:style-name="T1">– к учебным кабинетам, библиотеке и иным помещениям и местам проведения занятий вне времени, определенного расписанием занятий, по согласованию с руководством </text:span><text:span text:style-name="T3">Организации</text:span><text:span text:style-name="T1">.</text:span></text:p>
      <text:p text:style-name="P6"><text:span text:style-name="T1">5.2. Использование движимых (переносных) материально-технических средств обеспечения образовательной деятельности (</text:span><text:span text:style-name="T3">ноутбуки, швейные машины, оверлоки и др.</text:span><text:span text:style-name="T1">) осуществляется по письменной заявке, поданной педагогическим работником (не менее чем за 3 рабочих дней до дня использования материально-технических средств) на имя лица, ответственного за сохранность и правильное использование соответствующих средств.</text:span></text:p>
      <text:p text:style-name="P6"><text:span text:style-name="T1">5.3. Для </text:span><text:span text:style-name="T3">распечатывания,</text:span><text:span text:style-name="T1"> копирования или тиражирования учебных и методических материалов педагогические работники имеют право пользоваться <text:s/></text:span><text:span text:style-name="T3">принтером, сканером и копировальным аппаратом на </text:span><text:span text:style-name="T1">безвозмездной основе. </text:span></text:p>
      <text:p text:style-name="P7"/>
      <text:p text:style-name="P8"><text:span text:style-name="T5">VI</text:span>. Заключительные положения</text:p>
      <text:p text:style-name="P1"><text:tab/> 6.1.Настоящее Положение вступает в силу с <text:span text:style-name="T4">даты утверждения его Приказом Директора Организации</text:span>.</text:p>
      <text:p text:style-name="P15"><text:span text:style-name="T5"><text:tab/> 6</text:span>.2. Внесение поправок и изменений в Положение производится на заседании <text:span text:style-name="T4">Общего собрания работников Организации</text:span>.</text:p>
      <text:p text:style-name="P15"><text:span text:style-name="T5"><text:tab/>6</text:span>.3. Настоящее положение действительно до принятия новой редакции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7T13:17:37.38</meta:creation-date>
    <meta:editing-duration>PT4M55S</meta:editing-duration>
    <meta:editing-cycles>5</meta:editing-cycles>
    <meta:generator>OpenOffice/4.1.6$Win32 OpenOffice.org_project/416m1$Build-9790</meta:generator>
    <dc:date>2020-01-23T20:36:23.73</dc:date>
    <dc:creator>Андрей Дмитриев</dc:creator>
    <meta:document-statistic meta:table-count="1" meta:image-count="0" meta:object-count="0" meta:page-count="4" meta:paragraph-count="40" meta:word-count="520" meta:character-count="4592"/>
    <meta:user-defined meta:name="Info 1"/>
    <meta:user-defined meta:name="Info 2"/>
    <meta:user-defined meta:name="Info 3"/>
    <meta:user-defined meta:name="Info 4"/>
  </office:meta>
</office:document-meta>
</file>