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MT" svg:font-family="ArialMT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language="ru" fo:country="RU" fo:font-weight="bold" style:font-name-asian="ArialMT" style:font-size-asian="15pt" style:font-weight-asian="bold" style:font-name-complex="Arial" style:font-size-complex="15pt" style:font-weight-complex="bold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Default">
      <style:text-properties fo:font-size="14pt" style:font-size-asian="14pt" style:font-size-complex="14pt"/>
    </style:style>
    <style:style style:name="P8" style:family="paragraph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Default">
      <style:paragraph-properties fo:margin-top="0cm" fo:margin-bottom="0.097cm"/>
    </style:style>
    <style:style style:name="P10" style:family="paragraph" style:parent-style-name="Default">
      <style:paragraph-properties fo:margin-top="0cm" fo:margin-bottom="0.097cm"/>
      <style:text-properties fo:font-size="14pt" style:font-size-asian="14pt" style:font-size-complex="14pt"/>
    </style:style>
    <style:style style:name="P11" style:family="paragraph" style:parent-style-name="Default">
      <style:paragraph-properties fo:margin-top="0cm" fo:margin-bottom="0.101cm"/>
      <style:text-properties fo:font-size="14pt" style:font-size-asian="14pt" style:font-size-complex="14pt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T3" style:family="text">
      <style:text-properties fo:color="#000000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T4" style:family="text">
      <style:text-properties fo:color="#000000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5" style:family="text">
      <style:text-properties fo:color="#000000" fo:font-size="16pt" fo:language="ru" fo:country="RU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Основной_20_шрифт_20_абзаца"><text:span text:style-name="T1"><text:s text:c="90"/></text:span></text:span><text:span text:style-name="Основной_20_шрифт_20_абзаца"><text:span text:style-name="T2">Утверждено</text:span></text:span></text:p>
      <text:p text:style-name="P2"><text:s text:c="110"/>Директор ЧОУ ДПО</text:p>
      <text:p text:style-name="P2"><text:s text:c="60"/>« Межрегиональный Центр Делового и <text:s text:c="21"/>Профессионального Образования»</text:p>
      <text:p text:style-name="P2"><text:s text:c="84"/>Директор ______________Н.Б. Елисеева</text:p>
      <text:p text:style-name="P2"><text:s text:c="99"/>Приказ № 07/14 от 24.11.2014г.</text:p>
      <text:p text:style-name="P2"><text:s text:c="29"/>Решение Общего Собрания работников Организации № 4 от 24.11.2014г.</text:p>
      <text:p text:style-name="P3"/>
      <text:p text:style-name="Default"/>
      <text:p text:style-name="P6"/>
      <text:p text:style-name="P6"/>
      <text:p text:style-name="P6"/>
      <text:p text:style-name="P6"/>
      <text:p text:style-name="P6"/>
      <text:p text:style-name="P4"><text:span text:style-name="Основной_20_шрифт_20_абзаца"><text:span text:style-name="T3"><text:s text:c="2"/></text:span></text:span><text:span text:style-name="Основной_20_шрифт_20_абзаца"><text:span text:style-name="T4">Положение о порядке </text:span></text:span><text:span text:style-name="Основной_20_шрифт_20_абзаца"><text:span text:style-name="T5">организации и осуществления</text:span></text:span><text:span text:style-name="Основной_20_шрифт_20_абзаца"><text:span text:style-name="T4"> <text:s text:c="5"/></text:span></text:span><text:span text:style-name="Основной_20_шрифт_20_абзаца"><text:span text:style-name="T5">деятельности </text:span></text:span><text:span text:style-name="Основной_20_шрифт_20_абзаца"><text:span text:style-name="T4"><text:s text:c="2"/></text:span></text:span><text:span text:style-name="Основной_20_шрифт_20_абзаца"><text:span text:style-name="T5">по <text:s/></text:span></text:span><text:span text:style-name="Основной_20_шрифт_20_абзаца"><text:span text:style-name="T4">дополнительны</text:span></text:span><text:span text:style-name="Основной_20_шрифт_20_абзаца"><text:span text:style-name="T5">м</text:span></text:span><text:span text:style-name="Основной_20_шрифт_20_абзаца"><text:span text:style-name="T4"> <text:s/></text:span></text:span><text:span text:style-name="Основной_20_шрифт_20_абзаца"><text:span text:style-name="T5">профессиональным </text:span></text:span><text:span text:style-name="Основной_20_шрифт_20_абзаца"><text:span text:style-name="T4"><text:s/>программ</text:span></text:span><text:span text:style-name="Основной_20_шрифт_20_абзаца"><text:span text:style-name="T5">ам</text:span></text:span><text:span text:style-name="Основной_20_шрифт_20_абзаца"><text:span text:style-name="T4">.</text:span></text:span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60"/>2014</text:p>
      <text:p text:style-name="P6"/>
      <text:p text:style-name="P6"/>
      <text:p text:style-name="Default"><text:span text:style-name="Основной_20_шрифт_20_абзаца"><text:span text:style-name="T6"><text:s text:c="56"/></text:span></text:span><text:span text:style-name="Основной_20_шрифт_20_абзаца"><text:span text:style-name="T7">ЛИПЕЦК</text:span></text:span></text:p>
      <text:p text:style-name="P6"><text:soft-page-break/></text:p>
      <text:p text:style-name="P6"><text:s text:c="50"/><text:span text:style-name="T10">I</text:span>. Общая часть</text:p>
      <text:p text:style-name="P7">Настоящее положение разработано в соответствии с Федеральным законом от 29 декабря 2012г. № 273-ФЗ «Об образовании в Российской Федерации» и Приказа Министерства образования и науки Российской Федерации (Минобрнауки России) от 1 июля 2013 г. N 499 г. Москва "Об утверждении Порядка организации и осуществления образовательной деятельности по дополнительным профессиональным программам".</text:p>
      <text:p text:style-name="P7">Дополнительное профессиональное образование направлено на удовлетворение образовательных и профессиональных потребностей, профессиональное развитие человека, обеспечение соответствия его квалификации меняющимся условиям профессиональной деятельности и социальной среды.</text:p>
      <text:p text:style-name="Default"><text:span text:style-name="Основной_20_шрифт_20_абзаца"><text:span text:style-name="T9">Настоящее Полож</text:span></text:span><text:span text:style-name="Основной_20_шрифт_20_абзаца"><text:span text:style-name="T9">ение устанавливает порядок организации и осуществления образовательной деятельности по дополнительным профессиональным программам в </text:span></text:span><text:span text:style-name="Основной_20_шрифт_20_абзаца"><text:span text:style-name="T8">ЧУО ДПО «Межрегиональный Центр Делового и Профессионального Образования» (далее-Организация).</text:span></text:span></text:p>
      <text:p text:style-name="P7"/>
      <text:p text:style-name="P6"><text:s text:c="15"/><text:span text:style-name="T10">II</text:span>. Порядок организации образовательной деятельности</text:p>
      <text:p text:style-name="P7">2.1. К освоению дополнительных профессиональных программ допускаются: лица, имеющие среднее профессиональное и (или) высшее образование; лица, получающие среднее профессиональное и (или) высшее образование.</text:p>
      <text:p text:style-name="P7">2.2. Обучение по дополнительной профессиональной программе осуществляется на основе договора об образовании, заключаемого со слушателем и (или) с физическим или юридическим лицом, обязующимся оплатить обучение лица, зачисляемого на обучение.</text:p>
      <text:p text:style-name="Default"><text:span text:style-name="Основной_20_шрифт_20_абзаца"><text:span text:style-name="T9">2.3. Содержание дополнительног</text:span></text:span><text:span text:style-name="Основной_20_шрифт_20_абзаца"><text:span text:style-name="T9">о профессионального образования определяется образовательной программой, разработанной и утвержденной </text:span></text:span><text:span text:style-name="Основной_20_шрифт_20_абзаца"><text:span text:style-name="T8">Организацией </text:span></text:span><text:span text:style-name="Основной_20_шрифт_20_абзаца"><text:span text:style-name="T9"><text:s/>с учетом потребностей лица, организации, по инициативе которых осуществляется дополнительное профессиональное образование.</text:span></text:span></text:p>
      <text:p text:style-name="P7">2.4. Дополнительное профессиональное образование осуществляется посредством реализации дополнительных профессиональных программ- программ повышения квалификации, которые направлены на совершенствование и (или) получение новой компетенции, необходимой для профессиональной деятельности, и (или) повышение профессионального уровня в рамках имеющейся квалификации.</text:p>
      <text:p text:style-name="Default"><text:span text:style-name="Основной_20_шрифт_20_абзаца"><text:span text:style-name="T9">В структуре программы повышения квалификации представлено описание перечня профессиональных компетенций в рамках имеющейся квалификации, качественное изменение котор</text:span></text:span><text:span text:style-name="Основной_20_шрифт_20_абзаца"><text:span text:style-name="T9">ых осуществляется в результате обучения </text:span></text:span><text:span text:style-name="Основной_20_шрифт_20_абзаца"><text:span text:style-name="T8">.</text:span></text:span></text:p>
      <text:p text:style-name="P7">2.5. Содержание реализуемой дополнительной профессиональной программы и (или) отдельных ее компонентов (модулей, практик, стажировок) <text:s/></text:p>
      <text:p text:style-name="Default"><text:span text:style-name="Основной_20_шрифт_20_абзаца"><text:span text:style-name="T9">направлено на достижение целей программы, планируемых результатов ее освоения.</text:span></text:span></text:p>
      <text:p text:style-name="Default"/>
      <text:p text:style-name="P7">2.6. Содержание реализуемой дополнительной профессиональной программы учитывает профессиональные стандарты, квалификационные требования, <text:soft-page-break/>указанные в квалификационных справочниках по соответствующим должностям, профессиям и специальностям, или квалификационные требования к профессиональным знаниям и навыкам, необходимым для исполнения должностных обязанностей, которые устанавливаются в соответствии с федеральными законами и иными нормативными правовыми актами Российской Федерации о государственной службе.</text:p>
      <text:p text:style-name="Default"><text:span text:style-name="Основной_20_шрифт_20_абзаца"><text:span text:style-name="T9">2.7. Обучение в </text:span></text:span><text:span text:style-name="Основной_20_шрифт_20_абзаца"><text:span text:style-name="T8">Организации</text:span></text:span><text:span text:style-name="Основной_20_шрифт_20_абзаца"><text:span text:style-name="T9"> осуществляется в очной, очно-заочной <text:s/>форме.</text:span></text:span></text:p>
      <text:p text:style-name="Default"><text:span text:style-name="Основной_20_шрифт_20_абзаца"><text:span text:style-name="T9">2.8. Сроки освоения дополнительной профессиональной программы определяются образовательной программой и <text:s/>договором </text:span></text:span><text:span text:style-name="Основной_20_шрифт_20_абзаца"><text:span text:style-name="T8">на оказание платной образовательной услуги</text:span></text:span><text:span text:style-name="Основной_20_шрифт_20_абзаца"><text:span text:style-name="T9">. При этом минимально д</text:span></text:span><text:span text:style-name="Основной_20_шрифт_20_абзаца"><text:span text:style-name="T9">опустимый срок освоения программ повышения квалификации не может быть менее 16 часов.</text:span></text:span></text:p>
      <text:p text:style-name="P7">Срок освоения дополнительной профессиональной программы должен обеспечивать возможность достижения планируемых результатов на совершенствование и (или) получение новой компетенции, необходимой для профессиональной деятельности, и (или) повышение профессионального уровня в рамках имеющейся квалификации, заявленных в программе.</text:p>
      <text:p text:style-name="P7">2.9. Освоение дополнительной профессиональной программы повышения квалификации завершается итоговой аттестацией обучающихся.</text:p>
      <text:p text:style-name="Default"><text:span text:style-name="Основной_20_шрифт_20_абзаца"><text:span text:style-name="T9">Итоговая аттестация проводится на основе принципов объективности и независимости оценки качества подготовки обучающихся. Итоговая аттестация представляет собой форму оценки степени и уровня освоения обучающимися образовательно</text:span></text:span><text:span text:style-name="Основной_20_шрифт_20_абзаца"><text:span text:style-name="T9">й программы (зачет, </text:span></text:span><text:span text:style-name="Основной_20_шрифт_20_абзаца"><text:span text:style-name="T8">экзамен,</text:span></text:span><text:span text:style-name="Основной_20_шрифт_20_абзаца"><text:span text:style-name="T9">защита проекта).</text:span></text:span></text:p>
      <text:p text:style-name="Default"><text:span text:style-name="Основной_20_шрифт_20_абзаца"><text:span text:style-name="T9">2.10. Лицам, успешно освоившим дополнительную профессиональную программу повышения квалификации и прошедшим итоговую аттестацию, выдается удостоверение о повышении квалификации на бланке, образец которого самос</text:span></text:span><text:span text:style-name="Основной_20_шрифт_20_абзаца"><text:span text:style-name="T9">тоятельно установлен </text:span></text:span><text:span text:style-name="Основной_20_шрифт_20_абзаца"><text:span text:style-name="T8">Организацией</text:span></text:span><text:span text:style-name="Основной_20_шрифт_20_абзаца"><text:span text:style-name="T9">.</text:span></text:span></text:p>
      <text:p text:style-name="P7">Лицам, не прошедшим итоговой аттестации или получившим на итоговой аттестации неудовлетворительные результаты, а также лицам, освоившим часть дополнительной профессиональной программы и (или) отчисленным из организации, выдается справка об обучении или о периоде обучения.</text:p>
      <text:p text:style-name="P7">При освоении дополнительной профессиональной программы параллельно с получением среднего профессионального образования и (или) высшего образования удостоверение о повышении квалификации выдается одновременно с получением соответствующего документа об образовании и о квалификации. <text:s/></text:p>
      <text:p text:style-name="Default"/>
      <text:p text:style-name="P1"/>
      <text:p text:style-name="P6"><text:s text:c="15"/><text:span text:style-name="T10">III</text:span>. Порядок осуществления образовательной деятельности</text:p>
      <text:p text:style-name="P7"/>
      <text:p text:style-name="Default"><text:span text:style-name="Основной_20_шрифт_20_абзаца"><text:span text:style-name="T9">3.1. Образовательный процесс в организации <text:s/>осуществл</text:span></text:span><text:span text:style-name="Основной_20_шрифт_20_абзаца"><text:span text:style-name="T8">яется</text:span></text:span><text:span text:style-name="Основной_20_шрифт_20_абзаца"><text:span text:style-name="T9"> в течение всего календарного года. Для всех видов а</text:span></text:span><text:span text:style-name="Основной_20_шрифт_20_абзаца"><text:span text:style-name="T9">удиторных занятий академический час устанавливается продолжительностью 45 минут.</text:span></text:span></text:p>
      <text:p text:style-name="P7">3.2.Обучение по дополнительным профессиональным программам может осуществляться как единовременно и непрерывно, так и поэтапно (дискретно), в том числе посредством освоения отдельных модулей, прохождения практики, применения сетевых форм, в порядке, установленном образовательной программой и (или) договором об образовании.</text:p>
      <text:p text:style-name="Default"><text:span text:style-name="Основной_20_шрифт_20_абзаца"><text:span text:style-name="T9">3.3. Дополнительные профессиональные программы реализуются </text:span></text:span><text:span text:style-name="Основной_20_шрифт_20_абзаца"><text:span text:style-name="T8">Организацией</text:span></text:span><text:span text:style-name="Основной_20_шрифт_20_абзаца"><text:span text:style-name="T9"> <text:s/>самостоятельно.</text:span></text:span></text:p>
      <text:p text:style-name="P7">3.4. Дополнительная профессиональная программа может реализовываться полностью или частично в форме стажировки.</text:p>
      <text:p text:style-name="Default"><text:span text:style-name="Основной_20_шрифт_20_абзаца"><text:span text:style-name="T9">Стажировка осуществляется в целях изучения передового опыта, в том числе зарубежного, а также закрепления теоретических знаний, полученных при освое</text:span></text:span><text:span text:style-name="Основной_20_шрифт_20_абзаца"><text:span text:style-name="T9">нии программ повышения квалификации, и приобретение практических навыков и умений для их эффективного использования при исполнении своих должностных обязанностей</text:span></text:span></text:p>
      <text:p text:style-name="Default"><text:span text:style-name="Основной_20_шрифт_20_абзаца"><text:span text:style-name="T9">Содержание стажировки определяется </text:span></text:span><text:span text:style-name="Основной_20_шрифт_20_абзаца"><text:span text:style-name="T8">Организацией</text:span></text:span><text:span text:style-name="Основной_20_шрифт_20_абзаца"><text:span text:style-name="T9"> с учетом предложений организаций, направляющи</text:span></text:span><text:span text:style-name="Основной_20_шрифт_20_абзаца"><text:span text:style-name="T9">х специалистов на стажировку, содержания дополнительных профессиональных программ.</text:span></text:span></text:p>
      <text:p text:style-name="P7">Сроки стажировки определяются исходя из целей обучения. Продолжительность стажировки согласовывается с руководителем организации, где она проводится.</text:p>
      <text:p text:style-name="P7">Стажировка носит индивидуальный или групповой характер и может предусматривать такие виды деятельности как:</text:p>
      <text:p text:style-name="P10"> самостоятельную работу с учебными изданиями;</text:p>
      <text:p text:style-name="P10"> приобретение профессиональных и организаторских навыков;</text:p>
      <text:p text:style-name="P10"> изучение организации и технологии производства, работ;</text:p>
      <text:p text:style-name="P10"> непосредственное участие в планировании работы организации;</text:p>
      <text:p text:style-name="P10"> работу с технической, нормативной и другой документацией;</text:p>
      <text:p text:style-name="P10"> выполнение функциональных обязанностей должностных лиц (в качестве временно исполняющего обязанности или дублера);</text:p>
      <text:p text:style-name="P7"> участие в совещаниях, деловых встречах.</text:p>
      <text:p text:style-name="P7">По результатам прохождения стажировки слушателю выдается удостоверение о повышении квалификации.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Default"><text:span text:style-name="Основной_20_шрифт_20_абзаца"><text:span text:style-name="T9">3.5. В </text:span></text:span><text:span text:style-name="Основной_20_шрифт_20_абзаца"><text:span text:style-name="T8">Организации</text:span></text:span><text:span text:style-name="Основной_20_шрифт_20_абзаца"><text:span text:style-name="T9"> устанавливается следующая структура дополнительной профессиональной программы:</text:span></text:span></text:p>
      <text:p text:style-name="P10"><text:s/>цель,</text:p>
      <text:p text:style-name="P9"><text:span text:style-name="Основной_20_шрифт_20_абзаца"><text:span text:style-name="T9"><text:s/></text:span></text:span><text:span text:style-name="Основной_20_шрифт_20_абзаца"><text:span text:style-name="T8">требования к</text:span></text:span><text:span text:style-name="Основной_20_шрифт_20_абзаца"><text:span text:style-name="T8"> результатам обучения, </text:span></text:span><text:span text:style-name="Основной_20_шрифт_20_абзаца"><text:span text:style-name="T9">планируемые результаты обучения,</text:span></text:span></text:p>
      <text:p text:style-name="P10"><text:s/>учебный план,</text:p>
      <text:p text:style-name="P10"><text:s/>календарный учебный график,</text:p>
      <text:p text:style-name="P9"><text:span text:style-name="Основной_20_шрифт_20_абзаца"><text:span text:style-name="T9"><text:s/>рабочие программы </text:span></text:span><text:span text:style-name="Основной_20_шрифт_20_абзаца"><text:span text:style-name="T8">предметов</text:span></text:span><text:span text:style-name="Основной_20_шрифт_20_абзаца"><text:span text:style-name="T9">,</text:span></text:span></text:p>
      <text:p text:style-name="P9"><text:span text:style-name="Основной_20_шрифт_20_абзаца"><text:span text:style-name="T9"><text:s/></text:span></text:span><text:span text:style-name="Основной_20_шрифт_20_абзаца"><text:span text:style-name="T8">материально-технические условия реализации программы</text:span></text:span><text:span text:style-name="Основной_20_шрифт_20_абзаца"><text:span text:style-name="T9">,</text:span></text:span></text:p>
      <text:p text:style-name="Default"><text:span text:style-name="Основной_20_шрифт_20_абзаца"><text:span text:style-name="T9"><text:s/></text:span></text:span><text:span text:style-name="Основной_20_шрифт_20_абзаца"><text:span text:style-name="T8">учебно-методическое обеспечение программы</text:span></text:span></text:p>
      <text:p text:style-name="Default"><text:span text:style-name="Основной_20_шрифт_20_абзаца"><text:span text:style-name="T8"><text:s/>оценка качества освоен</text:span></text:span><text:span text:style-name="Основной_20_шрифт_20_абзаца"><text:span text:style-name="T8">ия программы</text:span></text:span><text:span text:style-name="Основной_20_шрифт_20_абзаца"><text:span text:style-name="T9">.</text:span></text:span></text:p>
      <text:p text:style-name="P7">3.6. К дополнительной профессиональной программе разрабатываются оценочные материалы.</text:p>
      <text:p text:style-name="P7"><text:s/>3.7. Образовательная деятельность обучающихся предусматривает следующие виды учебных занятий и учебных работ: лекции, практические и семинарские занятия, лабораторные работы, круглые столы, мастер-классы, мастерские, деловые игры, ролевые игры, тренинги, семинары по обмену опытом, выездные занятия, консультации, выполнение аттестационной, проектной работы и другие виды учебных занятий и учебных работ, определенные учебным планом.</text:p>
      <text:p text:style-name="P7">3.8. Оценка качества освоения дополнительных профессиональных программ проводится в отношении:</text:p>
      <text:p text:style-name="P11"> соответствия результатов освоения дополнительной профессиональной программы заявленным целям и планируемым результатам обучения;</text:p>
      <text:p text:style-name="P11"> соответствия процедуры (процесса) организации и осуществления дополнительной профессиональной программы установленным требованиям к структуре, порядку и условиям реализации программ.</text:p>
      <text:p text:style-name="P7">3.9. Оценка качества освоения дополнительных профессиональных программ <text:s/>проводится в следующих формах:</text:p>
      <text:p text:style-name="P11"> внутренний мониторинг качества образования;</text:p>
      <text:p text:style-name="P7"> внешняя независимая оценка качества образования.</text:p>
      <text:p text:style-name="Default"><text:span text:style-name="Основной_20_шрифт_20_абзаца"><text:span text:style-name="T8">Организация</text:span></text:span><text:span text:style-name="Основной_20_шрифт_20_абзаца"><text:span text:style-name="T9"> разрабатывает и утверждает требования к внутренней оценке качества дополнительных профессиональных программ и резу</text:span></text:span><text:span text:style-name="Основной_20_шрифт_20_абзаца"><text:span text:style-name="T9">льтатов их реализации. Устанавливаются следующие виды и формы внутренней оценки качества реализации дополнительных профессиональных программ и их результатов: анкетирование, интервьюирование, диагностика качества и уровня профессиональных компетенций.</text:span></text:span></text:p>
      <text:p text:style-name="Default"><text:span text:style-name="Основной_20_шрифт_20_абзаца"><text:span text:style-name="T8"><text:s text:c="2"/></text:span></text:span><text:span text:style-name="Основной_20_шрифт_20_абзаца"><text:span text:style-name="T8">Организация </text:span></text:span><text:span text:style-name="Основной_20_шрифт_20_абзаца"><text:span text:style-name="T9"><text:s/>может применять процедуры независимой оценки качества образования, профессионально-общественной аккредитации дополнительных профессиональных программ и общественной аккредитации организац</text:span></text:span><text:span text:style-name="Основной_20_шрифт_20_абзаца"><text:span text:style-name="T8">ии.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P14"><text:soft-page-break/><text:span text:style-name="T10">IV</text:span>. Заключительные положения</text:p>
      <text:p text:style-name="P5"><text:s/><text:span text:style-name="T10">4</text:span>.1.Настоящее Положение вступает в силу с <text:span text:style-name="T11">даты утверждения его Приказом Директора Организации</text:span>.</text:p>
      <text:p text:style-name="P12"><text:span text:style-name="T10"><text:s/>4</text:span>.2. Внесение поправок и изменений в Положение производится на заседании <text:span text:style-name="T11">Общего собрания работников Организации</text:span>.</text:p>
      <text:p text:style-name="P12"><text:span text:style-name="T10">4</text:span>.3. Настоящее положение действительно до принятия новой редакции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MT" svg:font-family="ArialM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Ирина</meta:initial-creator>
    <dc:creator>Андрей Дмитриев</dc:creator>
    <meta:creation-date>2009-04-16T11:32:00Z</meta:creation-date>
    <dc:date>2016-05-27T13:07:56.21</dc:date>
    <meta:editing-cycles>4</meta:editing-cycles>
    <meta:editing-duration>PT16M24S</meta:editing-duration>
    <meta:document-statistic meta:table-count="0" meta:image-count="0" meta:object-count="0" meta:page-count="6" meta:paragraph-count="70" meta:word-count="1034" meta:character-count="1028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