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3">
      <style:text-properties fo:font-size="13pt" fo:language="ru" fo:country="RU" style:font-size-asian="13pt" style:font-size-complex="13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Standard" style:list-style-name="L3">
      <style:text-properties fo:font-size="13pt" style:font-size-asian="13pt" style:font-size-complex="13pt"/>
    </style:style>
    <style:style style:name="P16" style:family="paragraph" style:parent-style-name="Standard" style:list-style-name="L6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6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0" style:family="paragraph" style:parent-style-name="Standard" style:list-style-name="L1">
      <style:paragraph-properties fo:text-align="start" style:justify-single-word="false"/>
    </style:style>
    <style:style style:name="P21" style:family="paragraph" style:parent-style-name="Standard" style:list-style-name="L2"/>
    <style:style style:name="P22" style:family="paragraph" style:parent-style-name="Standard" style:list-style-name="L3"/>
    <style:style style:name="P23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24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style:font-name="verdana"/>
    </style:style>
    <style:style style:name="T9" style:family="text">
      <style:text-properties style:font-name="verdana" fo:language="ru" fo:country="RU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style:font-name="Times New Roman" fo:language="ru" fo:country="RU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95"/><text:span text:style-name="T1">Утверждено </text:span></text:p>
      <text:p text:style-name="P8"><text:s text:c="110"/>Директор ЧОУ ДПО</text:p>
      <text:p text:style-name="P8"><text:s text:c="60"/>« Межрегиональный Центр Делового и <text:s text:c="9"/></text:p>
      <text:p text:style-name="P8"><text:s/>Профессионального Образования»</text:p>
      <text:p text:style-name="P8"><text:s text:c="84"/>Директор ______________Н.Б. Елисеева</text:p>
      <text:p text:style-name="P8"><text:s text:c="99"/>Приказ № 07/14 от 24.11.2014г.</text:p>
      <text:p text:style-name="P8"><text:s text:c="29"/>Решение Общего Собрания работников Организации № 4 от 24.11.2014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Положение о структуре, порядке разработки и утверждения <text:s text:c="4"/>дополнительных общеразвивающих образовательных программ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ЛИПЕЦК</text:p>
      <text:p text:style-name="P19">2014</text:p>
      <text:p text:style-name="P1"/>
      <text:p text:style-name="P1"><text:soft-page-break/></text:p>
      <text:p text:style-name="P1"><text:s text:c="3"/></text:p>
      <text:p text:style-name="P5"><text:span text:style-name="T14">I.</text:span> Общие положения.</text:p>
      <text:list xml:id="list7736553026379869271" text:style-name="L1">
        <text:list-item>
          <text:p text:style-name="P20"><text:span text:style-name="T3">Настоящее Положение разработано с учетом пункта 3 части 1 статьи 34, части 4 статьи 45, части 11 статьи 13 Федерального Закона <text:s/>от 29.12.2012 № 273-ФЗ <text:line-break/>«Об образовании в Российской Федерации», Приказа Министерства образования и науки Российской Федерации от 29 августа 2013 г. № 1008 «Об утверждении порядка организации и осуществления образовательной деятельности по дополнительным общеобразовательным программам», муниципальных правовых актов, Устава, Лицензии на образовательную деятельность, нормативных документов и локальных актов </text:span><text:span text:style-name="T4">ЧУО ДПО « Межрегиональный Центр Делового и Профессионального Образования» г. Липецка</text:span></text:p>
        </text:list-item>
        <text:list-item>
          <text:p text:style-name="P20"><text:span text:style-name="T4"><text:s/>Данное</text:span><text:span text:style-name="T3"> Положение устанавливает порядок деятельности </text:span><text:span text:style-name="T4"><text:s/>ЧУО ДПО « Межрегиональный Центр Делового и Профессионального Образования»</text:span><text:span text:style-name="T3"> (далее </text:span><text:span text:style-name="T4">Организация</text:span><text:span text:style-name="T3">) по разработке и утверждению дополнительных общеразвивающих образовательных программ, реализуемых в Учреждении. Положением определяется структура, оформление, порядок и сроки рассмотрения дополнительных общеразвивающих образовательных программ.</text:span></text:p>
        </text:list-item>
        <text:list-item>
          <text:p text:style-name="P20"><text:span text:style-name="T3"><text:s/>Дополнительная образовательная программа – нормативно- управленческий документ </text:span><text:span text:style-name="T4">Организации</text:span><text:span text:style-name="T3">, определяющий содержание дополнительного образования </text:span><text:span text:style-name="T4">взрослых</text:span><text:span text:style-name="T3">, разработанный по одной из направленностей дополнительного образования ,реализуемый на основе имеющихся ресурсов (кадровых и материальных) в соответствии с социальным заказом. </text:span></text:p>
        </text:list-item>
        <text:list-item>
          <text:p text:style-name="P20"><text:span text:style-name="T3"><text:s text:c="2"/></text:span><text:span text:style-name="T4">Д</text:span><text:span text:style-name="T3">ополнительная общеразвивающая образовательная программа. – документ, <text:s/>имеющий авторскую концепцию построения образовательного процесса и (или) содержания образовательной программы. Авторская программа разрабатывается одним или группой авторов. </text:span></text:p>
        </text:list-item>
      </text:list>
      <text:list xml:id="list4691318243688765693" text:style-name="L2">
        <text:list-item>
          <text:list>
            <text:list-header>
              <text:p text:style-name="P21"/>
            </text:list-header>
          </text:list>
        </text:list-item>
      </text:list>
      <text:list xml:id="list3134462006928813500" text:style-name="L3">
        <text:list-item>
          <text:p text:style-name="P15">Cтруктура дополнительной общеразвивающей образовательной программы.</text:p>
          <text:p text:style-name="P15"><text:s text:c="2"/>Дополнительная общеразвивающая образовательная программа включает следующие структурные элементы: </text:p>
          <text:p text:style-name="P15"><text:s text:c="2"/>Титульный лист.</text:p>
          <text:p text:style-name="P15"><text:s text:c="2"/>Пояснительную записку. </text:p>
          <text:p text:style-name="P15"><text:s text:c="2"/><text:span text:style-name="T1">Документы, определяющие содержание и организацию оразовательного </text:span><text:span text:style-name="T1">процесса.</text:span></text:p>
          <text:p text:style-name="P15"><text:s text:c="2"/><text:span text:style-name="T1">Условия реализации образовательной программы.</text:span></text:p>
          <text:p text:style-name="P15"><text:s text:c="2"/><text:span text:style-name="T1">Контроль и оценка результатов освоения программы.</text:span></text:p>
          <text:p text:style-name="P12"><text:s text:c="2"/>Литература.</text:p>
          <text:p text:style-name="P15"/>
          <text:p text:style-name="P22"><text:span text:style-name="T5">1.</text:span><text:span text:style-name="T4">Титульный лист На нем прописывается: в центре- название <text:s/>дополнительной общеразвивающей программы; в правом верхнем углу визирование Директора Организации <text:s/>об утверждении программы -дата, номер приказа, подпись Директора <text:s/>и печать Организации, внизу — город и год.</text:span></text:p>
          <text:p text:style-name="P22"><text:span text:style-name="T5"><text:s/>2.</text:span><text:span text:style-name="T4"> <text:s/></text:span><text:span text:style-name="T3">Пояснительная записка к дополнительной общеразвивающей <text:s/>образовательной <text:s text:c="2"/>программе раскрывает:</text:span></text:p>
          <text:p text:style-name="P15"><text:s text:c="2"/>актуальность; </text:p>
          <text:p text:style-name="P15"><text:s text:c="2"/>направленность программы;</text:p>
          <text:p text:style-name="P15"><text:soft-page-break/><text:s text:c="2"/>цель и задачи программы;</text:p>
        </text:list-item>
      </text:list>
      <text:p text:style-name="P2"><text:s text:c="14"/>сроки реализации программы (продолжительность образовательного процесса)</text:p>
      <text:p text:style-name="P2"><text:s text:c="13"/><text:span text:style-name="T1">требования к результатам освоения дополнительной образовательной программы</text:span></text:p>
      <text:p text:style-name="P3"><text:s/></text:p>
      <text:p text:style-name="P3"><text:s text:c="10"/><text:span text:style-name="T14"><text:s/></text:span><text:span text:style-name="T2">3.</text:span><text:span text:style-name="T6"> </text:span><text:span text:style-name="T1">Документы, определяющие содержание и организацию образовательного процесса.</text:span></text:p>
      <text:p text:style-name="P4"><text:s text:c="5"/></text:p>
      <text:p text:style-name="P3"><text:span text:style-name="T1"><text:s text:c="6"/>3.1.Учебно-тематический план <text:s/>раскрывает </text:span><text:span text:style-name="T8"><text:s/></text:span><text:span text:style-name="T10">технологию изучения программы, определяет последовательность тем и количество часов на каждую из них, представляет собой таблицу, в которой обозначены разделы и темы программы с определением количества отведенных на их изучение часов, с разбивкой на теоретические и практические часы</text:span><text:span text:style-name="T8">, </text:span><text:span text:style-name="T11">выездные занятия.</text:span></text:p>
      <text:p text:style-name="P3"><text:span text:style-name="T9"><text:s text:c="4"/></text:span><text:span text:style-name="T11">3..2 Содержание программы отражает перечень тем и разделов , где подробно отражается содержание каждого из них и количество часов, отведенное на каждую тему.</text:span></text:p>
      <text:p text:style-name="P3"><text:span text:style-name="T12"><text:s text:c="7"/></text:span><text:span text:style-name="T13"><text:s/>4. <text:s/></text:span><text:span text:style-name="T11">Календарный учебный график (см. Приложение №1). Календарный учебный график <text:s/>представляет таблицу <text:s text:c="3"/>и распределением номеров разделов, тем и количества часов по каждому разделу, теме на каждый учебный день, с указанием назначения занятия- теория, практика, выездное занятие, итоговое занятие.(промежуточная аттестация)Принятые сокращения: Тз- теоритичекое занятие, Пз- практическое занятие, Вз-выездное занятие, Из- итоговое занятие.</text:span></text:p>
      <text:p text:style-name="P7"/>
      <text:list xml:id="list4441017150093819995" text:style-name="L4">
        <text:list-item>
          <text:list>
            <text:list-header>
              <text:p text:style-name="P13"><text:span text:style-name="T14">5.</text:span>. Условия реализации образовательной программы. Данный раздел содержит материально-техническое обеспечение как условие реализации программы и требования к кадровому обеспечению.</text:p>
            </text:list-header>
          </text:list>
        </text:list-item>
      </text:list>
      <text:list xml:id="list1092912273301717960" text:style-name="L5">
        <text:list-item>
          <text:list>
            <text:list-header>
              <text:p text:style-name="P14"><text:span text:style-name="T14">5.</text:span> Контроль и оценка результатов освоения дополнительной общеразвивающей программы отражает формы и методы промежуточной аттестации.</text:p>
              <text:p text:style-name="P14"><text:span text:style-name="T14">6. </text:span>Литература.</text:p>
            </text:list-header>
          </text:list>
        </text:list-item>
      </text:list>
      <text:p text:style-name="P4"/>
      <text:p text:style-name="P4"/>
      <text:p text:style-name="P4"/>
      <text:p text:style-name="P4"/>
      <text:list xml:id="list38384710" text:continue-list="list4441017150093819995" text:style-name="L4">
        <text:list-item>
          <text:list>
            <text:list-header>
              <text:p text:style-name="P23"/>
            </text:list-header>
          </text:list>
        </text:list-item>
      </text:list>
      <text:list xml:id="list4704318817070054815" text:style-name="L6">
        <text:list-item>
          <text:p text:style-name="P17">Разработка, согласование и утверждение дополнительной общеразвивающей образовательной программы.</text:p>
          <text:p text:style-name="P17"/>
          <text:p text:style-name="P24"><text:s/><text:span text:style-name="T3">1.Дополнительная общеразвивающая образовательная программа разрабатывается п</text:span><text:span text:style-name="T4">реподавателями</text:span><text:span text:style-name="T3"> </text:span><text:span text:style-name="T4">Организации</text:span><text:span text:style-name="T3"> самостоятельно.</text:span></text:p>
          <text:p text:style-name="P18"/>
          <text:p text:style-name="P18"><text:s/>2. Дополнительная общеразвивающая образовательная программа рассматривается на заседании <text:span text:style-name="T1">Педагогического совета Организации </text:span><text:s/><text:span text:style-name="T1">и </text:span>утверждается приказом директора. <text:s text:c="2"/>Утверждение дополнительной общеразвивающей образовательной программы, ее коррекция производится до 30 <text:span text:style-name="T1">дека</text:span>бря текущего года. </text:p>
          <text:p text:style-name="P18"/>
          <text:p text:style-name="P16"><text:soft-page-break/><text:span text:style-name="T15">3. К</text:span>оррективы в программу вносятся с учетом результатов мониторинга полноты и качества реализации программы, последних изменений в законодательстве, новых нормативных актов и документов. Внесенные изменения и дополнения в программе проходят процедуру рассмотрения, согласования и утверждения аналогичную <text:s/><text:span text:style-name="T1">выше </text:span>указанной. Тексты изменений на отдельных листах подшиваются к дополнительной общеразвивающей образовательнойпрограмме.</text:p>
        </text:list-item>
      </text:list>
      <text:p text:style-name="P6"/>
      <text:p text:style-name="P6"/>
      <text:p text:style-name="P6"><text:s text:c="39"/><text:span text:style-name="T7">IV</text:span><text:span text:style-name="T17">.</text:span><text:span text:style-name="T16"> Заключительные положения</text:span></text:p>
      <text:p text:style-name="P9"><text:s/><text:span text:style-name="T4">4</text:span><text:span text:style-name="T3">.1.Настоящее Положение вступает в силу с </text:span><text:span text:style-name="T4">даты утверждения его Приказом Директора Организации</text:span><text:span text:style-name="T3">.</text:span></text:p>
      <text:p text:style-name="P10"><text:span text:style-name="T6"><text:s/></text:span><text:span text:style-name="T1">4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10"><text:span text:style-name="T1">4</text:span>.3. Настоящее положение действительно до принятия новой редакц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4M14S</meta:editing-duration>
    <meta:editing-cycles>9</meta:editing-cycles>
    <meta:generator>OpenOffice/4.1.6$Win32 OpenOffice.org_project/416m1$Build-9790</meta:generator>
    <dc:date>2020-01-23T18:17:02.89</dc:date>
    <dc:creator>Андрей Дмитриев</dc:creator>
    <meta:printed-by>Ирина Дмитриева</meta:printed-by>
    <meta:print-date>2014-12-05T13:38:54.19</meta:print-date>
    <meta:document-statistic meta:table-count="0" meta:image-count="0" meta:object-count="0" meta:page-count="4" meta:paragraph-count="48" meta:word-count="614" meta:character-count="6119"/>
    <meta:user-defined meta:name="Info 1"/>
    <meta:user-defined meta:name="Info 2"/>
    <meta:user-defined meta:name="Info 3"/>
    <meta:user-defined meta:name="Info 4"/>
  </office:meta>
</office:document-meta>
</file>