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Times, sans-serif"/>
    <style:font-face style:name="Times New Roman" svg:font-family="'Times New Roman', Times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3" style:font-size-complex="12pt"/>
    </style:style>
    <style:style style:name="P2" style:family="paragraph" style:parent-style-name="Standard">
      <style:text-properties style:font-name="Times New Roman1" fo:font-size="12pt" style:font-size-asian="12pt" style:font-name-complex="Times New Roman3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3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language="ru" fo:country="RU" style:font-size-asian="12pt" style:font-size-complex="12pt"/>
    </style:style>
    <style:style style:name="P5" style:family="paragraph" style:parent-style-name="Standard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name-complex="Times New Roman3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049cm" fo:margin-bottom="0.176cm" style:line-height-at-least="0.446cm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top="0.049cm" fo:margin-bottom="0.176cm" style:line-height-at-least="0.446cm" fo:text-align="justify" style:justify-single-word="false" fo:background-color="#ffffff">
        <style:background-image/>
      </style:paragraph-properties>
      <style:text-properties fo:background-color="transparent"/>
    </style:style>
    <style:style style:name="P12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Times New Roman1" fo:font-size="12pt" style:font-size-asian="12pt" style:font-name-complex="Times New Roman3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2pt" style:font-size-asian="12pt" style:font-name-complex="Times New Roman3" style:font-size-complex="12pt"/>
    </style:style>
    <style:style style:name="P15" style:family="paragraph" style:parent-style-name="Standard">
      <style:paragraph-properties fo:margin-top="0cm" fo:margin-bottom="0.132cm" style:line-height-at-least="0.446cm" fo:text-align="justify" style:justify-single-word="false" fo:background-color="#ffffff">
        <style:background-image/>
      </style:paragraph-properties>
      <style:text-properties fo:color="#000000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widows="1" fo:text-indent="0cm" style:auto-text-indent="false"/>
    </style:style>
    <style:style style:name="P17" style:family="paragraph" style:parent-style-name="Text_20_body">
      <style:paragraph-properties fo:margin-left="0cm" fo:margin-right="0cm" fo:text-align="end" style:justify-single-word="false" fo:widows="1" fo:text-indent="0cm" style:auto-text-indent="false"/>
      <style:text-properties fo:font-variant="normal" fo:text-transform="none" fo:color="#000000" style:font-name="Times New Roman" fo:font-size="8pt" fo:letter-spacing="normal" fo:language="ru" fo:country="RU" fo:font-style="normal" fo:font-weight="bold" style:font-size-asian="8pt" style:font-size-complex="8pt"/>
    </style:style>
    <style:style style:name="P18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Times New Roman2" fo:font-size="9pt" fo:letter-spacing="normal" fo:language="ru" fo:country="RU" fo:font-style="normal" fo:font-weight="bold" style:font-size-asian="9pt" style:font-weight-asian="bold" style:font-name-complex="Times New Roman3" style:font-size-complex="9pt"/>
    </style:style>
    <style:style style:name="P19" style:family="paragraph" style:parent-style-name="Text_20_body">
      <style:paragraph-properties fo:margin-left="0cm" fo:margin-right="0cm" fo:text-align="end" style:justify-single-word="false" fo:widows="1" fo:text-indent="0cm" style:auto-text-indent="false"/>
      <style:text-properties fo:font-weight="bold" style:font-weight-asian="bold"/>
    </style:style>
    <style:style style:name="P20" style:family="paragraph" style:parent-style-name="Default">
      <style:paragraph-properties fo:text-align="center" style:justify-single-word="false"/>
    </style:style>
    <style:style style:name="P21" style:family="paragraph" style:parent-style-name="Default">
      <style:paragraph-properties fo:text-align="justify" style:justify-single-word="false"/>
    </style:style>
    <style:style style:name="P22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Default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/>
      <style:text-properties style:font-name="Times New Roman1" fo:font-size="12pt" style:font-size-asian="12pt" style:font-name-complex="Times New Roman3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Times New Roman1" fo:font-size="12pt" style:font-size-asian="12pt" style:font-name-complex="Times New Roman3" style:font-size-complex="12pt"/>
    </style:style>
    <style:style style:name="P27" style:family="paragraph" style:parent-style-name="Text_20_body">
      <style:text-properties style:font-name="Times New Roman1" fo:font-size="12pt" style:font-size-asian="12pt" style:font-size-complex="12pt"/>
    </style:style>
    <style:style style:name="P28" style:family="paragraph" style:parent-style-name="List_20_Paragraph" style:list-style-name="WWNum2">
      <style:text-properties style:font-name="Times New Roman1" fo:font-size="12pt" style:font-size-asian="12pt" style:font-name-complex="Times New Roman3" style:font-size-complex="12pt"/>
    </style:style>
    <style:style style:name="P29" style:family="paragraph" style:parent-style-name="Text_20_body" style:master-page-name="Standard">
      <style:paragraph-properties fo:margin-left="0cm" fo:margin-right="0cm" fo:text-align="end" style:justify-single-word="false" fo:widows="1" fo:text-indent="0cm" style:auto-text-indent="false" style:page-number="auto"/>
      <style:text-properties fo:font-variant="normal" fo:text-transform="none" fo:color="#000000" style:font-name="Times New Roman" fo:font-size="8pt" fo:letter-spacing="normal" fo:language="ru" fo:country="RU" fo:font-style="normal" fo:font-weight="bold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fo:font-size="12pt" style:font-size-asian="12pt" style:font-name-complex="Times New Roman3" style:font-size-complex="12pt"/>
    </style:style>
    <style:style style:name="T4" style:family="text">
      <style:text-properties style:font-name="Times New Roman1" fo:font-size="12pt" fo:font-weight="bold" style:font-size-asian="12pt" style:font-weight-asian="bold" style:font-name-complex="Times New Roman3" style:font-size-complex="12pt"/>
    </style:style>
    <style:style style:name="T5" style:family="text">
      <style:text-properties style:font-name="Times New Roman1" fo:font-size="12pt" style:letter-kerning="true" style:font-name-asian="Times New Roman3" style:font-size-asian="12pt" style:font-name-complex="Times New Roman3" style:font-size-complex="12pt"/>
    </style:style>
    <style:style style:name="T6" style:family="text">
      <style:text-properties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T7" style:family="text">
      <style:text-properties style:font-name="Times New Roman1" fo:font-size="12pt" fo:language="en" fo:country="US" fo:font-weight="bold" style:font-size-asian="12pt" style:font-weight-asian="bold" style:font-name-complex="Times New Roman3" style:font-size-complex="12pt"/>
    </style:style>
    <style:style style:name="T8" style:family="text">
      <style:text-properties fo:color="#000000" style:font-name="Times New Roman1" fo:font-size="10pt" style:font-name-asian="Times New Roman3" style:font-size-asian="10pt" style:language-asian="ru" style:country-asian="RU" style:font-name-complex="Times New Roman3" style:font-size-complex="10pt"/>
    </style:style>
    <style:style style:name="T9" style:family="text">
      <style:text-properties fo:color="#000000" style:font-name="Times New Roman1" fo:font-size="10pt" fo:background-color="transparent" style:font-name-asian="Times New Roman3" style:font-size-asian="10pt" style:language-asian="ru" style:country-asian="RU" style:font-name-complex="Times New Roman3" style:font-size-complex="10pt"/>
    </style:style>
    <style:style style:name="T10" style:family="text">
      <style:text-properties fo:color="#000000"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T11" style:family="text">
      <style:text-properties fo:color="#000000" style:font-name="Times New Roman1" fo:font-size="12pt" fo:background-color="transparent" style:font-name-asian="Times New Roman3" style:font-size-asian="12pt" style:language-asian="ru" style:country-asian="RU" style:font-name-complex="Times New Roman3" style:font-size-complex="12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fo:font-variant="normal" fo:text-transform="none" fo:color="#000000" style:font-name="Times New Roman2" fo:font-size="14pt" fo:letter-spacing="normal" fo:font-style="normal" fo:font-weight="bold"/>
    </style:style>
    <style:style style:name="T16" style:family="text">
      <style:text-properties fo:font-variant="normal" fo:text-transform="none" fo:color="#000000" style:font-name="Times New Roman2" fo:font-size="9pt" fo:letter-spacing="normal" fo:font-style="normal" fo:font-weight="bold" style:font-size-asian="9pt" style:font-size-complex="9pt"/>
    </style:style>
    <style:style style:name="T17" style:family="text">
      <style:text-properties fo:language="ru" fo:country="RU"/>
    </style:style>
    <style:style style:name="T1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Утверждено</text:p>
      <text:p text:style-name="P17">Директор ЧОУ ДПО</text:p>
      <text:p text:style-name="P17">« <text:s/>Межрегиональный Центр Делового и <text:s/>Профессионального Образования»</text:p>
      <text:p text:style-name="P17">Директор ____________Н.Б. Елисеева</text:p>
      <text:p text:style-name="P17">Приказ № 01-Л/15 от 12.01.2015г.</text:p>
      <text:p text:style-name="P17">Решение Общего Собрания работников Организации № 1 от 12.01.2015г.</text:p>
      <text:p text:style-name="P19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ПОЛОЖЕНИЕ</text:p>
      <text:p text:style-name="P23">об обучении по индивидуальному учебному плану, </text:p>
      <text:p text:style-name="P23">в том числе ускоренного обучения.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T15"><text:s text:c="62"/></text:span><text:span text:style-name="T16">2015</text:span></text:p>
      <text:p text:style-name="P18"><text:s text:c="91"/>ЛИПЕЦК</text:p>
      <text:p text:style-name="P1"><text:soft-page-break/></text:p>
      <text:p text:style-name="P8"><text:span text:style-name="T7">I</text:span><text:span text:style-name="T4">. Общие положения</text:span></text:p>
      <text:p text:style-name="Standard"><text:span text:style-name="T3">1.1 Настоящее Положение о порядке разработки индивидуального учебного плана (далее - Положение) составлено в соответствии с требованиями Федерального закона от 29.12.2012 № 273-ФЗ «Об образовании в Российской Федерации»; п.3.9 и п.3.10 части 3 Устава </text:span><text:span text:style-name="T5">ЧУО ДПО « Межрегиональный Центр Делового и Профессионального образования»</text:span><text:span text:style-name="T3"> (далее – Организация). </text:span></text:p>
      <text:p text:style-name="P3">1.2 Настоящее Положение является локальным нормативным актом Организации и регламентирует порядок разработки и реализации обучения слушателей по индивидуальному учебному плану.</text:p>
      <text:p text:style-name="P21">1.3. В соответствии с пунктом 3 части 1 статьи 34 Федерального закона от 29.12.2012 № 273-ФЗ «Об образовании в Российской Федерации» слушатели имеют право на обучение по индивидуальному учебному плану, в том числе ускоренное обучение, в пределах осваиваемой образовательной программы в порядке, установленном локальными нормативными актами. </text:p>
      <text:p text:style-name="P21"/>
      <text:p text:style-name="P21">1.4. Индивидуальный учебный план – учебный план, обеспечивающий освоение образовательной программы на основе индивидуализации ее содержания с учетом особенностей и образовательных потребностей конкретного обучающегося (п.23 ст.2 ). </text:p>
      <text:p text:style-name="P9">Федерального закона от 29.12.2012 № 273-ФЗ «Об образовании в Российской Федерации»</text:p>
      <text:p text:style-name="P21">1.5. Индивидуальный учебный план (далее – ИУП) – это форма организации </text:p>
      <text:p text:style-name="P21">обучения, основанная на принципах индивидуализации и вариативности образовательного процесса, способствующая реализации индивидуальных образовательных потребностей и академического права обучающихся на выбор образовательного пути на фиксированном этапе обучения, в том числе на ускоренное обучение, в пределах осваиваемой образовательной программы в порядке, установленном настоящим локальным актом. </text:p>
      <text:p text:style-name="P10"><text:span text:style-name="T3">1.6.</text:span><text:span text:style-name="T8"> </text:span><text:span text:style-name="T10">ИУП утверждается решением педагогического совета и </text:span><text:span text:style-name="T3">приказом директора</text:span><text:span text:style-name="T10"> Организации.</text:span></text:p>
      <text:p text:style-name="P2">1.7. ИУП проектируется длят всех слушателей, изъявивших желание обучаться по индивидуальному учебному плану.</text:p>
      <text:p text:style-name="P2">1.5. Целесообразность проектирования индивидуального обучения определяется на основании рекомендаций педагогических работников Организации, медицинских показаний, желания слушателя. </text:p>
      <text:p text:style-name="Default">1.6. В рамках обучении по индивидуальному учебному плану, в том числе ускоренного обучения слушатели имеют право: </text:p>
      <text:p text:style-name="P13">- участвовать в формировании индивидуального учебного плана; </text:p>
      <text:p text:style-name="P13">- выбирать оптимальный темп обучения. </text:p>
      <text:p text:style-name="P21">1.7. В рамках ИУП слушатели имеет право: </text:p>
      <text:p text:style-name="P12">-сочетать различные формы обучения: очную, очно-заочную, ускоренную; </text:p>
      <text:p text:style-name="P12">-определять индивидуальный перечень и уровень (базовый, профильный) освоения отдельных тем и разделов программ; </text:p>
      <text:p text:style-name="P12">-выбирать оптимальный темп обучения. </text:p>
      <text:p text:style-name="P15"/>
      <text:p text:style-name="P8"><text:soft-page-break/><text:span text:style-name="T7">II</text:span><text:span text:style-name="T4">. Порядок действий</text:span></text:p>
      <text:list xml:id="list379186382056001115" text:style-name="WWNum2">
        <text:list-item>
          <text:list>
            <text:list-item>
              <text:p text:style-name="P28">Условия и порядок проектирования обучения по индивидуальному плану, в том числе ускоренного обучения:</text:p>
            </text:list-item>
          </text:list>
        </text:list-item>
      </text:list>
      <text:p text:style-name="P10"><text:span text:style-name="T3">2.1.1. </text:span><text:span text:style-name="T10">Индивидуальный учебный план разрабатывается для отдельного слушателя или мини-группы слушателей на основе <text:s/>уже утвержденного учебного плана Организации.</text:span></text:p>
      <text:p text:style-name="P10"><text:span text:style-name="T3">2.1.2. </text:span><text:span text:style-name="T6">Мини-группа – это наиболее удачное сочетание индивидуального и группового методов обучения, эффективность мини-группы (2-3 человека), гораздо выше группового метода (4-10 человек в группе).</text:span></text:p>
      <text:p text:style-name="P26">2.1.3. Устанавливается следующий порядок проектирования обучения по индивидуальному плану, в том числе ускоренного обучения: </text:p>
      <text:p text:style-name="P14">- слушатели обращаются с соответствующим заявлением на имя директора Организации;</text:p>
      <text:p text:style-name="P14">- заключение договора на обучение является основанием для издания соответствующего приказа; </text:p>
      <text:p text:style-name="P14">- под руководством преподавателя Организации составляется индивидуальный учебный план освоения дополнительной профессиональной или общеразвивающей образовательной программы, а также сроки их освоения; </text:p>
      <text:p text:style-name="P14">- при реализации индивидуального обучения предусматривается сочетание индивидуальной самостоятельной работы слушателя с консультациями педагогических работников в определённые сроки. </text:p>
      <text:p text:style-name="P10"><text:span text:style-name="T3">2.1.4. </text:span><text:span text:style-name="T10">При построении индивидуального учебного плана может использоваться модульный принцип, предусматривающий различные варианты сочетания учебных предметов, курсов, дисциплин (модулей), иных компонентов, входящих в учебный план Организации.</text:span></text:p>
      <text:p text:style-name="P10"><text:span text:style-name="T3">2.1.5. </text:span><text:span text:style-name="T10">Индивидуальный учебный план предусматривает ускоренное обучение.</text:span></text:p>
      <text:p text:style-name="P10"><text:span text:style-name="T3">2.1.6. </text:span><text:span text:style-name="T10">Индивидуальный учебный план определяет перечень, трудоемкость, последовательность и распределение учебных тем, дисциплин (модулей), практики, иных видов учебной деятельности и формы текущей, промежуточной и итоговой аттестации слушателей.</text:span></text:p>
      <text:p text:style-name="P10"><text:span text:style-name="T3">2.1.7. </text:span><text:span text:style-name="T10">При реализации образовательных программ в соответствии с индивидуальным учебным планом могут использоваться различные образовательные технологии, в том числе дистанционные образовательные технологии, </text:span><text:span text:style-name="T11">электронное обучение</text:span><text:span text:style-name="T10">.</text:span></text:p>
      <text:p text:style-name="P10"><text:span text:style-name="T3">2.1.8.</text:span><text:span text:style-name="T8">  </text:span><text:span text:style-name="T10">Слушатели обязаны выполнять индивидуальный учебный план, в том числе посещать предусмотренные индивидуальным учебным планом учебные занятия.</text:span></text:p>
      <text:p text:style-name="P25">2.1.9 В процессе индивидуального освоения образовательной программы слушатель выполняет: </text:p>
      <text:p text:style-name="P25">- различные виды практических заданий; </text:p>
      <text:p text:style-name="P25">- контрольные работы; </text:p>
      <text:p text:style-name="P25">- тестовые задания; </text:p>
      <text:p text:style-name="P25">- творческие работы; </text:p>
      <text:p text:style-name="P25">- рефераты и др. </text:p>
      <text:p text:style-name="P10"><text:span text:style-name="T3">2.1.10.</text:span><text:span text:style-name="T9"> </text:span><text:span text:style-name="T11">Перевод на обучение по индивидуальному учебному плану осуществляется по заявлению слушателей. В заявлении должен быть указан срок, на который слушателю </text:span><text:span text:style-name="T11">предоставляется индивидуальный учебный план, а также могут содержаться пожелания слушателя по индивидуализации содержания образовательной программы (включение </text:span><text:soft-page-break/><text:span text:style-name="T11">дополнительных учебных тем, курсов, углублённое изучение отдельных тем, сокращение сроков освоения образовательных программ и др.).</text:span></text:p>
      <text:p text:style-name="P11"><text:span text:style-name="T3">2.1.11.</text:span><text:span text:style-name="T8"> </text:span><text:span text:style-name="T10">Перевод на обучение по индивидуальному учебному плану оформляется приказом директора Организации.</text:span></text:p>
      <text:p text:style-name="P2">2.1.13. Информирование слушателей о возможностях, вариантах и условиях проектирования обучения по индивидуальному плану, в том числе ускоренного обучения осуществляется сотрудниками Организации, а также на сайте Организации.</text:p>
      <text:p text:style-name="P2"><text:s/>2.1.14. Индивидуальный учебный план освоения образовательной программы при необходимости может корректироваться. </text:p>
      <text:p text:style-name="P20"><text:span text:style-name="T13">III</text:span><text:span text:style-name="T1">. Контроль результатов освоения обучения по индивидуальному учебному плану, </text:span></text:p>
      <text:p text:style-name="P22">в том числе ускоренного обучения</text:p>
      <text:p text:style-name="P1"/>
      <text:p text:style-name="P21">3.<text:span text:style-name="T18">1. Качество индивидуального освоения образовательной программы фиксируется в журналах учебных занятий,ведомости протоколе итоговой аттестации( для программ ДПО) и подтверждается подписью преподавателя. Результаты освоения обучения по индивидуальному учебному плану, в том числе ускоренного обучения, отражаются в журнале учебной группы. </text:span></text:p>
      <text:p text:style-name="P24">3.2. Контроль освоения обучении по индивидуальному учебному плану, в том числе ускоренного обучения осуществляют директор и преподаватель Организации.</text:p>
      <text:p text:style-name="P24"/>
      <text:p text:style-name="P4"><text:span text:style-name="T14">IV. </text:span><text:span text:style-name="T2">Заключительные положения.</text:span></text:p>
      <text:p text:style-name="P5">4<text:span text:style-name="T12">.1.Настоящее Положение вступает в силу с </text:span>даты утверждения его Приказом Директора Организации<text:span text:style-name="T12">.</text:span></text:p>
      <text:p text:style-name="P27"><text:span text:style-name="T17">4</text:span>.2. Внесение поправок и изменений в Положение производится на заседании <text:span text:style-name="T17">Общего собрания работников Организации</text:span>.</text:p>
      <text:p text:style-name="P27"><text:span text:style-name="T17">4</text:span>.3. Настоящее положение действительно до принятия новой редакции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, Times, sans-serif"/>
    <style:font-face style:name="Times New Roman" svg:font-family="'Times New Roman', Times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a0" style:family="paragraph" style:parent-style-name="Standard" style:default-outline-level="">
      <style:paragraph-properties fo:margin-top="0.049cm" fo:margin-bottom="0.176cm" fo:line-height="100%"/>
      <style:text-properties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1" fo:font-size="12pt" style:font-size-asian="12pt" style:font-name-complex="Times New Roman3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16-05-27T14:46:06.07</meta:creation-date>
    <meta:editing-duration>PT10M25S</meta:editing-duration>
    <meta:generator>OpenOffice/4.1.4$Win32 OpenOffice.org_project/414m5$Build-9788</meta:generator>
    <dc:date>2020-02-05T22:59:41.22</dc:date>
    <meta:document-statistic meta:table-count="0" meta:image-count="0" meta:object-count="0" meta:page-count="4" meta:paragraph-count="61" meta:word-count="816" meta:character-count="70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