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style:text-autospace="none"/>
      <style:text-properties style:font-name="Times New Roman" fo:font-size="11pt" fo:language="ru" fo:country="RU" style:font-name-asian="Courier New" style:font-size-asian="11pt" style:font-name-complex="Courier New" style:font-size-complex="11pt"/>
    </style:style>
    <style:style style:name="P2" style:family="paragraph" style:parent-style-name="Standard">
      <style:paragraph-properties style:text-autospace="none"/>
      <style:text-properties style:font-name="Times New Roman" fo:font-size="11pt" fo:language="en" fo:country="US" style:font-name-asian="Courier New" style:font-size-asian="11pt" style:font-name-complex="Courier New" style:font-size-complex="11pt"/>
    </style:style>
    <style:style style:name="P3" style:family="paragraph" style:parent-style-name="Standard">
      <style:paragraph-properties style:text-autospace="none"/>
      <style:text-properties style:font-name="Times New Roman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12" style:family="paragraph" style:parent-style-name="Standard">
      <style:text-properties fo:font-size="10pt" fo:font-weight="bold" style:font-name-asian="Calibri" style:font-size-asian="10pt" style:language-asian="ru" style:country-asian="RU" style:font-weight-asian="bold" style:font-name-complex="Times New Roman" style:font-size-complex="10pt" style:font-weight-complex="bold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1pt" fo:language="ru" fo:country="RU" style:font-name-asian="Courier New" style:font-size-asian="11pt" style:font-name-complex="Courier New" style:font-size-complex="11pt"/>
    </style:style>
    <style:style style:name="P16" style:family="paragraph" style:parent-style-name="Standard" style:list-style-name="L1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size="11pt" fo:language="ru" fo:country="RU" style:font-name-asian="Courier New" style:font-size-asian="11pt" style:font-name-complex="Courier New" style:font-size-complex="11pt"/>
    </style:style>
    <style:style style:name="T2" style:family="text">
      <style:text-properties fo:font-size="11pt" fo:language="en" fo:country="US" style:font-name-asian="Courier New" style:font-size-asian="11pt" style:font-name-complex="Courier New" style:font-size-complex="11pt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ПРИНЯТО</text:p>
            <text:p text:style-name="P10">Протокол заседания </text:p>
            <text:p text:style-name="P10">Общего <text:span text:style-name="T9">Собрания</text:span> работников Организации <text:span text:style-name="T9">протокол №</text:span> <text:span text:style-name="T9">1</text:span></text:p>
            <text:p text:style-name="P7">03.02. 2016</text:p>
          </table:table-cell>
          <table:table-cell table:style-name="Таблица1.B1" office:value-type="string">
            <text:p text:style-name="P11">УТВЕРЖДАЮ</text:p>
            <text:p text:style-name="P11">Директор ЧУО <text:s/>ДПО «<text:span text:style-name="T9"> Межрегиональный </text:span>Центр Делового <text:span text:style-name="T9">и </text:span>Профессионального Образования»</text:p>
            <text:p text:style-name="P11">_______________<text:span text:style-name="T9">И.А.Дорогова</text:span></text:p>
            <text:p text:style-name="P8">Приказ №06/16 от 03.02.2016 __________________________</text:p>
          </table:table-cell>
        </table:table-row>
      </table:table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39"/><text:span text:style-name="T10"><text:s text:c="6"/>ПОЛОЖЕНИЕ О ЖУРНАЛЕ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7"/><text:span text:style-name="T9">ЛИПЕЦК</text:span></text:p>
      <text:p text:style-name="P4"><text:s text:c="71"/>2016г.</text:p>
      <text:p text:style-name="P4"/>
      <text:p text:style-name="P4"/>
      <text:p text:style-name="P4"/>
      <text:p text:style-name="P4"/>
      <text:p text:style-name="P4"><text:soft-page-break/></text:p>
      <text:p text:style-name="Standard"><text:s text:c="54"/><text:span text:style-name="T5"><text:s text:c="2"/></text:span><text:span text:style-name="T6">I.</text:span><text:span text:style-name="T3">Общие положения.</text:span></text:p>
      <text:p text:style-name="P1">1. Журнал учебных занятий является, основным документом учета работы <text:s/>учебных групп в <text:s/><text:span text:style-name="T4">Частном Учреждени-Организации Дополнительного профессионального образования «Межрегиональный Центр Делового и Профессионального Образования» (далее Организация)</text:span> Аккуратное и своевременное ведение записей в нем является обязательным для каждого преподавателя.</text:p>
      <text:p text:style-name="P1"/>
      <text:p text:style-name="P1">2. Контроль за ведением журналов осуществляет менеджер Организации.</text:p>
      <text:p text:style-name="P1"/>
      <text:p text:style-name="P1">3. По окончании освоения программы Директор Организации проверяет Журнал <text:s/>на предмет <text:s/>реализации программы в полном объеме, выполнения учебного плана.</text:p>
      <text:p text:style-name="P1"><text:s/></text:p>
      <text:p text:style-name="P1"/>
      <text:p text:style-name="P1"><text:s text:c="50"/><text:span text:style-name="T5"><text:s text:c="2"/></text:span><text:span text:style-name="T6">II. </text:span><text:span text:style-name="T5">Правила заполнения Журнала.</text:span></text:p>
      <text:p text:style-name="P1"/>
      <text:p text:style-name="P1">1.Преподавателю необходимо проверять и оценивать знания обучающихся, отмечать в журнале отсутствующих , а также записывать содержание проведенного занятия в полном соответствии с учебно-тематическими планами с указанием темы, количества отведенных часов, наименования и номера <text:s/>практических <text:s/>работ, домашнего задания. Содержание тем занятий может быть в печатном виде. В этом случае <text:s/>даты, домашние задания обязательно заполняются от руки.</text:p>
      <text:p text:style-name="P1"/>
      <text:p text:style-name="P1">2.Все записи в журнале необходимо вести четко и аккуратно.</text:p>
      <text:p text:style-name="P1"/>
      <text:p text:style-name="P1">3.Включение фамилий обучающихся в списки журнала, а также исключение (вычеркивание) фамилий <text:s/>из списков журнала производится только после соответствующего приказа Директора с указанием против фамилии студента номера и даты приказа.</text:p>
      <text:p text:style-name="P1"/>
      <text:p text:style-name="P3"><text:span text:style-name="T1">4.Отсутствие студентов на уроке отмечается буквой </text:span><text:span text:style-name="T2">«</text:span><text:span text:style-name="T1">Н</text:span><text:span text:style-name="T2">».</text:span></text:p>
      <text:p text:style-name="P2"/>
      <text:p text:style-name="P3"><text:span text:style-name="T1">5</text:span><text:span text:style-name="T2">.</text:span><text:span text:style-name="T1">Оценки <text:s/>по текущей , промежуточной, итоговой аттестации для программ повышения квалификации и по текущей , промежуточной по дополнительным общеразвивающим программам <text:s/>проставляются преподавателем <text:s/>днем проведения соответствующих аттестаций, обозначенных в учебно-тематическом плане.</text:span></text:p>
      <text:p text:style-name="P1"/>
      <text:p text:style-name="P3"><text:span text:style-name="T1">6. <text:s/>Оценки, выставляемые в журнале :</text:span><text:span text:style-name="T2">«</text:span><text:span text:style-name="T1">отлично</text:span><text:span text:style-name="T2">» (5), «</text:span><text:span text:style-name="T1">хорошо</text:span><text:span text:style-name="T2">» (4), «</text:span><text:span text:style-name="T1">удовлетворительно</text:span><text:span text:style-name="T2">» (3), «</text:span><text:span text:style-name="T1">З</text:span><text:span text:style-name="T2">» (</text:span><text:span text:style-name="T1">зачет).</text:span></text:p>
      <text:p text:style-name="P1"/>
      <text:list xml:id="list1259818336537171291" text:style-name="L1">
        <text:list-item>
          <text:p text:style-name="P15">После окончания освоение программы <text:s/>преподаватель на своей странице подводит итоги по выданным часам (по плану, по факту).</text:p>
          <text:p text:style-name="P16"/>
        </text:list-item>
      </text:list>
      <text:p text:style-name="P6"><text:span text:style-name="T8">III. </text:span><text:span text:style-name="T10">Заключительные положения.</text:span></text:p>
      <text:p text:style-name="P9"><text:span text:style-name="T7">3</text:span>.1.Настоящее Положение вступает в силу с <text:span text:style-name="T9">даты утверждения его Приказом Директора Организации</text:span>.</text:p>
      <text:p text:style-name="P13"><text:span text:style-name="T7">3</text:span>.2. Внесение поправок и изменений в Положение производится на заседании <text:span text:style-name="T9">Общего собрания работников Организации</text:span>.</text:p>
      <text:p text:style-name="P13"><text:span text:style-name="T7">3</text:span>.3. Настоящее положение действительно до принятия новой редакции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7T14:41:39.63</meta:creation-date>
    <meta:editing-duration>PT9M41S</meta:editing-duration>
    <meta:editing-cycles>7</meta:editing-cycles>
    <meta:generator>OpenOffice/4.1.4$Win32 OpenOffice.org_project/414m5$Build-9788</meta:generator>
    <dc:date>2020-02-04T22:09:13.52</dc:date>
    <meta:document-statistic meta:table-count="1" meta:image-count="0" meta:object-count="0" meta:page-count="2" meta:paragraph-count="28" meta:word-count="302" meta:character-count="2789"/>
    <meta:user-defined meta:name="Info 1"/>
    <meta:user-defined meta:name="Info 2"/>
    <meta:user-defined meta:name="Info 3"/>
    <meta:user-defined meta:name="Info 4"/>
  </office:meta>
</office:document-meta>
</file>