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1" svg:font-family="'Times New Roman', 'Times New Roman'" style:font-family-generic="roman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 style:master-page-name="Standard">
      <style:table-properties style:width="18.156cm" fo:margin-left="-0.191cm" style:page-number="auto" table:align="left" style:writing-mode="lr-tb"/>
    </style:style>
    <style:style style:name="Таблица2.A" style:family="table-column">
      <style:table-column-properties style:column-width="9.716cm"/>
    </style:style>
    <style:style style:name="Таблица2.B" style:family="table-column">
      <style:table-column-properties style:column-width="8.44cm"/>
    </style:style>
    <style:style style:name="Таблица2.1" style:family="table-row">
      <style:table-row-properties style:min-row-height="1.903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ahoma1" style:font-size-asian="10pt" style:font-name-complex="Tahoma1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3pt" fo:font-weight="bold" style:font-name-asian="Tahoma1" style:font-size-asian="13pt" style:font-weight-asian="bold" style:font-name-complex="Tahoma1" style:font-size-complex="13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3pt" style:font-name-asian="Tahoma1" style:font-size-asian="13pt" style:font-name-complex="Tahoma1" style:font-size-complex="13pt"/>
    </style:style>
    <style:style style:name="P4" style:family="paragraph" style:parent-style-name="Standard">
      <style:paragraph-properties style:text-autospace="none"/>
      <style:text-properties style:font-name="Times New Roman" fo:font-size="13pt" style:font-name-asian="Tahoma1" style:font-size-asian="13pt" style:font-name-complex="Tahoma1" style:font-size-complex="13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3pt" fo:language="ru" fo:country="RU" style:font-name-asian="Tahoma1" style:font-size-asian="13pt" style:font-name-complex="Tahoma1" style:font-size-complex="13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2.5pt" fo:language="ru" fo:country="RU" style:font-name-asian="Tahoma1" style:font-size-asian="12.5pt" style:font-name-complex="Tahoma1" style:font-size-complex="12.5pt"/>
    </style:style>
    <style:style style:name="P7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Standard">
      <style:paragraph-properties style:text-autospace="none" style:punctuation-wrap="simple" style:vertical-align="baseline"/>
      <style:text-properties fo:font-size="12pt" fo:language="ru" fo:country="RU" style:font-size-asian="12pt" style:font-size-complex="12pt"/>
    </style:style>
    <style:style style:name="P9" style:family="paragraph" style:parent-style-name="Standard">
      <style:paragraph-properties fo:text-align="end" style:justify-single-word="false" style:text-autospace="none" style:punctuation-wrap="simple" style:vertical-align="baseline"/>
      <style:text-properties fo:font-size="12pt" fo:language="ru" fo:country="RU" style:font-size-asian="12pt" style:font-size-complex="12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style:text-autospace="none" style:punctuation-wrap="simple" style:vertical-align="baseline"/>
      <style:text-properties fo:font-size="12pt" style:font-size-asian="12pt" style:font-size-complex="12pt"/>
    </style:style>
    <style:style style:name="P12" style:family="paragraph" style:parent-style-name="Standard">
      <style:paragraph-properties fo:text-align="end" style:justify-single-word="false" style:text-autospace="none" style:punctuation-wrap="simple" style:vertical-align="baseline"/>
      <style:text-properties fo:font-size="12pt" style:font-size-asian="12pt" style:font-size-complex="12pt"/>
    </style:style>
    <style:style style:name="P13" style:family="paragraph" style:parent-style-name="Default">
      <style:paragraph-properties style:text-autospace="none"/>
    </style:style>
    <style:style style:name="P14" style:family="paragraph" style:parent-style-name="Default">
      <style:paragraph-properties style:text-autospace="none"/>
      <style:text-properties fo:color="#000000" style:font-name="Times New Roman" fo:font-size="13pt" fo:font-weight="bold" style:font-name-asian="Tahoma1" style:font-size-asian="13pt" style:font-weight-asian="bold" style:font-name-complex="Tahoma1" style:font-size-complex="13pt" style:font-weight-complex="bold"/>
    </style:style>
    <style:style style:name="P15" style:family="paragraph" style:parent-style-name="Default">
      <style:text-properties fo:font-weight="bold" style:font-weight-asian="bold" style:font-weight-complex="bold"/>
    </style:style>
    <style:style style:name="P16" style:family="paragraph" style:parent-style-name="Default"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7" style:family="paragraph" style:parent-style-name="Default">
      <style:paragraph-properties fo:margin-left="0cm" fo:margin-right="0cm" fo:margin-top="0cm" fo:margin-bottom="0.351cm" fo:text-align="start" style:justify-single-word="false" fo:text-indent="0cm" style:auto-text-indent="false" style:text-autospace="none"/>
      <style:text-properties style:font-name="Times New Roman" fo:font-size="13pt" style:font-name-asian="Tahoma1" style:font-size-asian="13pt" style:font-name-complex="Tahoma1" style:font-size-complex="13pt"/>
    </style:style>
    <style:style style:name="P18" style:family="paragraph" style:parent-style-name="Text_20_body"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20" style:family="paragraph" style:parent-style-name="Default" style:list-style-name="L1">
      <style:paragraph-properties fo:margin-left="0cm" fo:margin-right="0cm" fo:margin-top="0cm" fo:margin-bottom="0.563cm" fo:text-align="start" style:justify-single-word="false" fo:text-indent="0cm" style:auto-text-indent="false" style:text-autospace="none"/>
      <style:text-properties fo:color="#000000" style:text-line-through-style="none" style:font-name="Times New Roman1" fo:font-size="13pt" fo:language="ru" fo:country="RU" style:text-underline-style="none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21" style:family="paragraph" style:parent-style-name="Default" style:list-style-name="L1">
      <style:paragraph-properties fo:margin-left="0cm" fo:margin-right="0cm" fo:margin-top="0cm" fo:margin-bottom="0.563cm" fo:text-align="start" style:justify-single-word="false" fo:text-indent="0cm" style:auto-text-indent="false" style:text-autospace="none"/>
      <style:text-properties style:font-name="Times New Roman" fo:font-size="13pt" style:font-name-asian="Tahoma1" style:font-size-asian="13pt" style:font-name-complex="Tahoma1" style:font-size-complex="13pt"/>
    </style:style>
    <style:style style:name="P22" style:family="paragraph" style:parent-style-name="Default" style:list-style-name="L2">
      <style:paragraph-properties fo:margin-left="0cm" fo:margin-right="0cm" fo:margin-top="0cm" fo:margin-bottom="0.563cm" fo:text-align="start" style:justify-single-word="false" fo:text-indent="0cm" style:auto-text-indent="false" style:text-autospace="none"/>
      <style:text-properties style:font-name="Times New Roman" fo:font-size="13pt" style:font-size-asian="13pt" style:font-size-complex="13pt"/>
    </style:style>
    <style:style style:name="P23" style:family="paragraph" style:parent-style-name="Default" style:list-style-name="L2">
      <style:paragraph-properties fo:margin-left="0cm" fo:margin-right="0cm" fo:margin-top="0cm" fo:margin-bottom="0.563cm" fo:text-align="start" style:justify-single-word="false" fo:text-indent="0cm" style:auto-text-indent="false" style:text-autospace="none"/>
    </style:style>
    <style:style style:name="P24" style:family="paragraph" style:parent-style-name="Default" style:list-style-name="L2">
      <style:paragraph-properties fo:margin-left="0cm" fo:margin-right="0cm" fo:margin-top="0cm" fo:margin-bottom="0.563cm" fo:text-align="start" style:justify-single-word="false" fo:text-indent="0cm" style:auto-text-indent="false" style:text-autospace="none"/>
      <style:text-properties fo:font-size="13pt" style:font-size-asian="13pt" style:font-size-complex="13pt"/>
    </style:style>
    <style:style style:name="P25" style:family="paragraph" style:parent-style-name="Основной_20_текст1" style:list-style-name="L1">
      <style:paragraph-properties fo:margin-left="0cm" fo:margin-right="0cm" fo:margin-top="0cm" fo:margin-bottom="0.563cm" fo:line-height="100%" fo:text-align="start" style:justify-single-word="false" fo:text-indent="0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text-line-through-style="none" style:font-name="Times New Roman1" fo:font-size="13pt" fo:language="ru" fo:country="RU" style:text-underline-style="none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T3" style:family="text">
      <style:text-properties fo:color="#000000" style:font-name="Times New Roman1" fo:font-size="13pt" fo:language="en" fo:country="US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4" style:family="text">
      <style:text-properties fo:color="#000000"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5" style:family="text">
      <style:text-properties fo:color="#000000" style:text-line-through-style="none" style:font-name="Times New Roman1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fo:color="#000000" style:text-line-through-style="none" style:font-name="Times New Roman1" fo:language="en" fo:country="US" style:text-underline-style="none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fo:color="#000000" style:text-line-through-style="none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9" style:family="text">
      <style:text-properties fo:color="#000000" style:text-line-through-style="none" style:font-name="Times New Roman" fo:language="ru" fo:country="RU" style:text-underline-style="none" fo:font-weight="normal" style:font-name-asian="Tahoma1" style:font-weight-asian="normal" style:font-name-complex="Tahoma1" style:font-weight-complex="normal"/>
    </style:style>
    <style:style style:name="T10" style:family="text">
      <style:text-properties fo:color="#000000" style:text-line-through-style="none" style:font-name="Times New Roman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11" style:family="text">
      <style:text-properties fo:color="#000000" style:text-line-through-style="none" style:font-name="Times New Roman" fo:language="ru" fo:country="RU" style:text-underline-style="none" fo:font-weight="bold" style:font-name-asian="Tahoma1" style:font-weight-asian="bold" style:font-name-complex="Tahoma1" style:font-weight-complex="bold"/>
    </style:style>
    <style:style style:name="T12" style:family="text">
      <style:text-properties fo:color="#000000" style:text-line-through-style="none" style:font-name="Times New Roman" style:text-underline-style="none" fo:font-weight="normal" style:font-name-asian="Times New Roman1" style:font-weight-asian="normal" style:font-name-complex="Times New Roman1" style:font-weight-complex="normal"/>
    </style:style>
    <style:style style:name="T13" style:family="text">
      <style:text-properties fo:color="#000000" style:text-line-through-style="none" style:font-name="Times New Roman" fo:language="en" fo:country="US" style:text-underline-style="none" fo:font-weight="normal" style:font-name-asian="Times New Roman1" style:font-weight-asian="normal" style:font-name-complex="Times New Roman1" style:font-weight-complex="normal"/>
    </style:style>
    <style:style style:name="T14" style:family="text">
      <style:text-properties fo:color="#000000" style:text-line-through-style="none" fo:language="en" fo:country="US" style:text-underline-style="none" fo:font-weight="normal" style:font-name-asian="Times New Roman1" style:font-weight-asian="normal" style:font-name-complex="Times New Roman1" style:font-weight-complex="normal"/>
    </style:style>
    <style:style style:name="T15" style:family="text">
      <style:text-properties fo:color="#000000" style:font-name="Times New Roman" fo:font-size="13pt" fo:font-weight="bold" style:font-name-asian="Tahoma1" style:font-size-asian="13pt" style:font-weight-asian="bold" style:font-name-complex="Tahoma1" style:font-size-complex="13pt" style:font-weight-complex="bold"/>
    </style:style>
    <style:style style:name="T16" style:family="text">
      <style:text-properties fo:color="#000000" style:font-name="Times New Roman" fo:font-size="13pt" fo:language="ru" fo:country="RU" fo:font-weight="bold" style:font-name-asian="Tahoma1" style:font-size-asian="13pt" style:font-weight-asian="bold" style:font-name-complex="Tahoma1" style:font-size-complex="13pt" style:font-weight-complex="bold"/>
    </style:style>
    <style:style style:name="T17" style:family="text">
      <style:text-properties fo:language="ru" fo:country="RU"/>
    </style:style>
    <style:style style:name="T18" style:family="text">
      <style:text-properties fo:language="ru" fo:country="RU" style:font-name-asian="Tahoma1" style:font-name-complex="Tahoma1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2.5pt" style:font-size-asian="12.5pt" style:font-size-complex="12.5pt"/>
    </style:style>
    <style:style style:name="T21" style:family="text">
      <style:text-properties fo:font-size="12.5pt" fo:language="ru" fo:country="RU" style:font-size-asian="12.5pt" style:font-size-complex="12.5pt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fo:font-size="13pt" fo:language="ru" fo:country="RU" style:font-size-asian="13pt" style:font-size-complex="13pt"/>
    </style:style>
    <style:style style:name="T24" style:family="text">
      <style:text-properties fo:font-size="15pt" style:font-size-asian="15pt" style:font-size-complex="15pt"/>
    </style:style>
    <style:style style:name="T25" style:family="text">
      <style:text-properties fo:font-size="13.5pt" style:font-size-asian="13.5pt" style:font-size-complex="13.5pt"/>
    </style:style>
    <style:style style:name="T26" style:family="text">
      <style:text-properties fo:font-size="13.5pt" fo:language="ru" fo:country="RU" style:font-size-asian="13.5pt" style:font-size-complex="13.5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language="ru" fo:country="RU" style:font-size-asian="12pt" style:font-size-complex="12pt"/>
    </style:style>
    <style:style style:name="T29" style:family="text">
      <style:text-properties fo:font-size="14.5pt" style:font-size-asian="14.5pt" style:font-size-complex="14.5pt"/>
    </style:style>
    <style:style style:name="T30" style:family="text">
      <style:text-properties fo:font-size="14.5pt" fo:language="ru" fo:country="RU" style:font-size-asian="14.5pt" style:font-size-complex="14.5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1.5pt" style:font-size-asian="11.5pt" style:font-size-complex="11.5pt"/>
    </style:style>
    <style:style style:name="T33" style:family="text">
      <style:text-properties fo:font-size="10.5pt" style:font-size-asian="10.5pt" style:font-size-complex="10.5pt"/>
    </style:style>
    <style:style style:name="T34" style:family="text">
      <style:text-properties fo:font-size="4pt" style:font-size-asian="4pt" style:font-size-complex="4pt"/>
    </style:style>
    <style:style style:name="T35" style:family="text">
      <style:text-properties style:font-name="Times New Roman" fo:font-size="13pt" fo:language="en" fo:country="US" fo:font-weight="bold" style:font-name-asian="Tahoma1" style:font-size-asian="13pt" style:font-weight-asian="bold" style:font-name-complex="Tahoma1" style:font-size-complex="13pt" style:font-weight-complex="bold"/>
    </style:style>
    <style:style style:name="T36" style:family="text">
      <style:text-properties style:font-name="Times New Roman" fo:font-size="13pt" fo:font-weight="bold" style:font-name-asian="Tahoma1" style:font-size-asian="13pt" style:font-weight-asian="bold" style:font-name-complex="Tahoma1" style:font-size-complex="13pt" style:font-weight-complex="bold"/>
    </style:style>
    <style:style style:name="T37" style:family="text">
      <style:text-properties style:font-name="Times New Roman" fo:font-size="13pt" fo:language="ru" fo:country="RU" fo:font-weight="bold" style:font-name-asian="Tahoma1" style:font-size-asian="13pt" style:font-weight-asian="bold" style:font-name-complex="Tahoma1" style:font-size-complex="13pt" style:font-weight-complex="bold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style:font-weight-asian="bold" style:font-weight-complex="bold"/>
    </style:style>
    <style:style style:name="T40" style:family="text">
      <style:text-properties style:font-name-asian="Tahoma1" style:font-name-complex="Tahoma1"/>
    </style:style>
    <style:style style:name="T4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1">ПРИНЯТО</text:p>
            <text:p text:style-name="P11">Протокол заседания </text:p>
            <text:p text:style-name="P11">Общего <text:span text:style-name="T17">Собрания</text:span> работников Организации <text:span text:style-name="T17">протокол №</text:span> <text:span text:style-name="T17">1</text:span></text:p>
            <text:p text:style-name="P8">03.02. 2016</text:p>
          </table:table-cell>
          <table:table-cell table:style-name="Таблица2.A1" office:value-type="string">
            <text:p text:style-name="P12">УТВЕРЖДАЮ</text:p>
            <text:p text:style-name="P12">Директор ЧУО <text:s/>ДПО «<text:span text:style-name="T17"> Межрегиональный </text:span>Центр Делового <text:span text:style-name="T17">и</text:span> Профессионального Образования»</text:p>
            <text:p text:style-name="P12">_______________<text:span text:style-name="T17">И.А.Дорогова</text:span></text:p>
            <text:p text:style-name="P9">Приказ №06/16 от 03.02.2016 _____________________________</text:p>
          </table:table-cell>
        </table:table-row>
      </table:table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15"/>
      <text:p text:style-name="P15"><text:s text:c="64"/><text:span text:style-name="T17">ПОЛОЖЕНИЕ</text:span></text:p>
      <text:p text:style-name="P16">О ПОРЯДКЕ ЗАЧЕТА РЕЗУЛЬТАТОВ ОСВОЕНИЯ ОБУЧАЮЩИМИСЯ УЧЕБНЫХ ПРЕДМЕТОВ, ДИСЦИПЛИН (МОДУЛЕЙ), ПРАКТИКИ ДОПОЛНИТЕЛЬНЫХ ОБРАЗОВАТЕЛЬНЫХ ПРОГРАММ В ДРУГИХ ОРГАНИЗАЦИЯХ, ОСУЩЕСТВЯЛЮЩИХ ОБРАЗОВАТЕЛЬНУЮ ДЕЯТЕЛЬНОСТЬ.</text:p>
      <text:p text:style-name="P15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><text:s text:c="66"/><text:span text:style-name="T17">ЛИПЕЦК</text:span></text:p>
      <text:p text:style-name="Default"><text:s text:c="71"/><text:span text:style-name="T17">2016 </text:span></text:p>
      <text:p text:style-name="Default"/>
      <text:p text:style-name="Default"/>
      <text:p text:style-name="Default"/>
      <text:p text:style-name="P13"><text:soft-page-break/><text:span text:style-name="T1"><text:s text:c="49"/></text:span><text:span text:style-name="T2"><text:s text:c="8"/></text:span><text:span text:style-name="T3">I</text:span><text:span text:style-name="T15">. </text:span><text:span text:style-name="T16">Общие положения</text:span><text:span text:style-name="T15">.</text:span></text:p>
      <text:p text:style-name="P14"/>
      <text:p text:style-name="P1"><text:span text:style-name="T20">1.1 </text:span><text:span text:style-name="T22">Положение </text:span><text:span text:style-name="T24">о </text:span><text:span text:style-name="T20">перезачете </text:span><text:span text:style-name="T25">учебных </text:span><text:span text:style-name="T22">предметов, курсов, дисциплин</text:span></text:p>
      <text:p text:style-name="P1"><text:span text:style-name="T25">(модулей) </text:span><text:span text:style-name="T24">в </text:span><text:span text:style-name="T25">дополнительных </text:span><text:span text:style-name="T22">профессиональных </text:span><text:span text:style-name="T25">программах </text:span><text:span text:style-name="T20">повышения</text:span></text:p>
      <text:p text:style-name="P1"><text:span text:style-name="T20">квалификации </text:span><text:span text:style-name="T22"><text:s/>(</text:span><text:span text:style-name="T23">далее-Положение</text:span><text:span text:style-name="T22">) </text:span><text:span text:style-name="T27">раз</text:span><text:span text:style-name="T20">работано </text:span><text:span text:style-name="T27">в </text:span><text:span text:style-name="T21">соответствии</text:span><text:span text:style-name="T20"> </text:span><text:span text:style-name="T29">с </text:span><text:span text:style-name="T20">Федеральны</text:span><text:span text:style-name="T21">м</text:span><text:span text:style-name="T20"> законом <text:s/>от 29.12.2012 № 273-ФЗ «Об образовании в Российской Федерации»</text:span><text:span text:style-name="T25"> </text:span><text:span text:style-name="T29">и </text:span><text:span text:style-name="T25">Порядком </text:span><text:span text:style-name="T22">организации </text:span><text:span text:style-name="T23">осуществления</text:span><text:span text:style-name="T22"> </text:span><text:span text:style-name="T20">образовательной </text:span><text:span text:style-name="T22">деятельности </text:span><text:span text:style-name="T31">по </text:span><text:span text:style-name="T22">дополнительным </text:span><text:span text:style-name="T28">профессиональным</text:span><text:span text:style-name="T20"> </text:span><text:span text:style-name="T22">прог</text:span><text:span text:style-name="T23">раммам </text:span><text:span text:style-name="T22"><text:s/></text:span><text:span text:style-name="T25">(ут</text:span><text:span text:style-name="T26">вержден </text:span><text:span text:style-name="T25"><text:s/></text:span><text:span text:style-name="T20">приказо</text:span><text:span text:style-name="T21">м</text:span><text:span text:style-name="T20"> </text:span><text:span text:style-name="T21">М</text:span><text:span text:style-name="T27">инистерства </text:span><text:span text:style-name="T20">образования </text:span><text:span text:style-name="T25">и </text:span><text:span text:style-name="T20">науки </text:span><text:span text:style-name="T25">РФ </text:span><text:span text:style-name="T22">от </text:span><text:span text:style-name="T33">1 </text:span><text:span text:style-name="T20">июля </text:span><text:span text:style-name="T27">201З </text:span><text:span text:style-name="T32">г. </text:span><text:span text:style-name="T25">N </text:span><text:span text:style-name="T27">499),</text:span></text:p>
      <text:p text:style-name="P3">1.2. Положение определяет правила и процедуру перезачета учебн<text:span text:style-name="T17">ых </text:span>предметов, курсов, дисциплин (модулей), освоенных в процессе предшествующего обучения по <text:s/>дополнительным профессиональным программам <text:span text:style-name="T17">в Частном <text:s/>Учреждении- Организации Дополнительного профессионального образования «Межрегиональный Центр Делового и Профессионального Образования» (далее – Организация).</text:span></text:p>
      <text:p text:style-name="P6"/>
      <text:p text:style-name="P2"><text:span text:style-name="T38">II</text:span>. IIорядок осуществления перезачета <text:span text:style-name="T17">учебных</text:span> предметов, <text:span text:style-name="T17">дисциплин</text:span> (модулей).</text:p>
      <text:p text:style-name="P1"><text:span text:style-name="T27">2.1. </text:span><text:span text:style-name="T28">О</text:span><text:span text:style-name="T22">снованием </text:span><text:span text:style-name="T20">для </text:span><text:span text:style-name="T27">перезачета </text:span><text:span text:style-name="T22">учебных </text:span><text:span text:style-name="T20">предметов, курсов, </text:span><text:span text:style-name="T22">дисциплин</text:span></text:p>
      <text:p text:style-name="P1"><text:span text:style-name="T20">(модулей), </text:span><text:span text:style-name="T22">освоенных </text:span><text:span text:style-name="T31">в </text:span><text:span text:style-name="T22">процессе предшествующего </text:span><text:span text:style-name="T21">обучения</text:span><text:span text:style-name="T20"> </text:span><text:span text:style-name="T25">по </text:span><text:span text:style-name="T25"><text:s/></text:span><text:span text:style-name="T20">дополнительным</text:span></text:p>
      <text:p text:style-name="P1"><text:span text:style-name="T20">профессиональным программам </text:span><text:span text:style-name="T34">]</text:span></text:p>
      <text:p text:style-name="P1"><text:span text:style-name="T29">- </text:span><text:span text:style-name="T20">заявление </text:span><text:span text:style-name="T22">слушателя </text:span><text:span text:style-name="T29">с </text:span><text:span text:style-name="T22">просьбой </text:span><text:span text:style-name="T29">о </text:span><text:span text:style-name="T20">перезечете </text:span><text:span text:style-name="T29">с </text:span><text:span text:style-name="T22">указанием </text:span><text:span text:style-name="T20">перечня </text:span><text:span text:style-name="T27">ранее</text:span></text:p>
      <text:p text:style-name="P1"><text:span text:style-name="T22">изученных </text:span><text:span text:style-name="T25">учебных </text:span><text:span text:style-name="T20">предметов, </text:span><text:span text:style-name="T22">курсов, дисциплин (модулей) </text:span><text:span text:style-name="T25">и их </text:span><text:span text:style-name="T26">трудоемкости (количество академических часов) (Приложение № 1)</text:span><text:span text:style-name="T27">;</text:span></text:p>
      <text:p text:style-name="P1"><text:span text:style-name="T19">- </text:span><text:span text:style-name="T20">результаты аттестации </text:span><text:span text:style-name="T27">(см. п.2.2.)</text:span></text:p>
      <text:p text:style-name="P1"><text:span text:style-name="T31">- </text:span><text:span text:style-name="T22">выписка из решения </text:span><text:span text:style-name="T20">кафедры </text:span><text:span text:style-name="T31">о </text:span><text:span text:style-name="T22">возможности </text:span><text:span text:style-name="T20">перезачета </text:span><text:span text:style-name="T25">учебных </text:span><text:span text:style-name="T22">предметов</text:span><text:span text:style-name="T27">, </text:span><text:span text:style-name="T20">курсов, </text:span><text:span text:style-name="T22">дисциплин </text:span><text:span text:style-name="T20">(модулей)</text:span></text:p>
      <text:p text:style-name="P3">- ксерокопии документов, подтверждающие освоение слушателем <text:span text:style-name="T17">соответствующих</text:span> учебных предметов, курсов, дисциплин (модулей) (сертификат, удостоверение, диплом с приложением или выписка из приказа <text:span text:style-name="T17">образовательной организации</text:span> об</text:p>
      <text:p text:style-name="P3">освоении учебных предметов, курсов, дисциплин (модулей).</text:p>
      <text:p text:style-name="P17"><text:span text:style-name="T8">2.2 </text:span><text:span text:style-name="T7">Период времени с момента выхода приказа об отчислении заявителя из учебного заведения, в котором он проходил обучение до момента подачи заявления с просьбой о перезачете и переаттестации, не должен превышать 5 лет. </text:span></text:p>
      <text:p text:style-name="P1"><text:span text:style-name="T21">2.3.Перезачет</text:span><text:span text:style-name="T20"> </text:span><text:span text:style-name="T25">учебных </text:span><text:span text:style-name="T22">предметов, </text:span><text:span text:style-name="T25">курсов, дисциплин </text:span><text:span text:style-name="T22">(модулей) </text:span><text:span text:style-name="T20">осуществляется </text:span><text:span text:style-name="T21">автоматически на основании изучения представленных документов.</text:span><text:span text:style-name="T25">, </text:span><text:span text:style-name="T23">подтверждающих</text:span><text:span text:style-name="T22"> </text:span><text:span text:style-name="T20">освоение </text:span><text:span text:style-name="T21">слушателем</text:span><text:span text:style-name="T20"> </text:span><text:span text:style-name="T23">соответствующих</text:span><text:span text:style-name="T22"> </text:span><text:span text:style-name="T23">учебных</text:span><text:span text:style-name="T22"> </text:span><text:span text:style-name="T21">предметов</text:span><text:span text:style-name="T20">, </text:span><text:span text:style-name="T22">курсов, дисциплин (</text:span><text:span text:style-name="T23">мод</text:span><text:span text:style-name="T22">улей), </text:span><text:span text:style-name="T23">собеседования</text:span><text:span text:style-name="T22"> или </text:span><text:span text:style-name="T23">в</text:span><text:span text:style-name="T22"> ино</text:span><text:span text:style-name="T23">й</text:span><text:span text:style-name="T22"> форме, определяемо</text:span><text:span text:style-name="T23">й Организацией</text:span><text:span text:style-name="T22">.</text:span></text:p>
      <text:p text:style-name="P1"><text:span text:style-name="T29">2.</text:span><text:span text:style-name="T30">4</text:span><text:span text:style-name="T29">. </text:span><text:span text:style-name="T22">Условием </text:span><text:span text:style-name="T20">перезачета </text:span><text:span text:style-name="T22">является </text:span><text:span text:style-name="T25">признание </text:span><text:span text:style-name="T22">содержания </text:span><text:span text:style-name="T20">дополни</text:span><text:span text:style-name="T22">телъной образовательной </text:span><text:span text:style-name="T25">программы </text:span><text:span text:style-name="T22">эквивалентной содержанию </text:span><text:span text:style-name="T20">учебного </text:span><text:span text:style-name="T21">предмета,</text:span><text:span text:style-name="T20"> </text:span><text:span text:style-name="T22">модуля (учебной дисциплины) дополнительной </text:span><text:span text:style-name="T26">профессиональной</text:span><text:span text:style-name="T25"> </text:span><text:span text:style-name="T20">програм</text:span><text:span text:style-name="T25">мы </text:span><text:span text:style-name="T22">повышения </text:span><text:span text:style-name="T20">квалификации</text:span><text:span text:style-name="T22"> <text:s/>по следующим </text:span><text:span text:style-name="T20">критериям:</text:span></text:p>
      <text:p text:style-name="P1"><text:span text:style-name="T31">- </text:span><text:span text:style-name="T20">соответствие </text:span><text:span text:style-name="T22">учебного плана изученного </text:span><text:span text:style-name="T20">ранее </text:span><text:span text:style-name="T22">учебного модуля </text:span><text:span text:style-name="T20">(учебной</text:span></text:p>
      <text:p text:style-name="P1"><text:span text:style-name="T22">дисциплины, </text:span><text:span text:style-name="T20">предметов, курсов) </text:span><text:span text:style-name="T22">учебному </text:span><text:span text:style-name="T20">плану </text:span><text:span text:style-name="T22">дополнительной </text:span><text:span text:style-name="T20">професси</text:span><text:span text:style-name="T22">ональной </text:span><text:span text:style-name="T23">программы</text:span><text:span text:style-name="T22"> </text:span><text:span text:style-name="T20">повышения </text:span><text:span text:style-name="T22">квалификации </text:span><text:span text:style-name="T27">;</text:span></text:p>
      <text:p text:style-name="P1"><text:span text:style-name="T25">- </text:span><text:span text:style-name="T20">соответствие наименования </text:span><text:span text:style-name="T23">программы </text:span><text:span text:style-name="T22">дополнительного </text:span><text:span text:style-name="T20">профессионального образования </text:span><text:span text:style-name="T22">одному </text:span><text:span text:style-name="T20">из учебн</text:span><text:span text:style-name="T21">ых</text:span><text:span text:style-name="T20"> <text:s/></text:span><text:span text:style-name="T21">предметов, </text:span><text:span text:style-name="T23">моду</text:span><text:span text:style-name="T22">лей</text:span><text:span text:style-name="T20"> (учебных </text:span><text:span text:style-name="T22">дисциплин) </text:span><text:span text:style-name="T20">наименовани</text:span><text:span text:style-name="T21">ю</text:span><text:span text:style-name="T20"> </text:span><text:span text:style-name="T21">дополнительной</text:span><text:span text:style-name="T32"> </text:span><text:span text:style-name="T20">профессионалъной </text:span><text:span text:style-name="T22">программы повышения </text:span><text:soft-page-break/><text:span text:style-name="T20">квалификации;</text:span></text:p>
      <text:p text:style-name="P1"><text:span text:style-name="T24">-</text:span><text:span text:style-name="T22"> соответствие трудоемкости ( </text:span><text:span text:style-name="T23">количество </text:span><text:span text:style-name="T22">кадемических час</text:span><text:span text:style-name="T23">ов</text:span><text:span text:style-name="T22">) освоения программы</text:span></text:p>
      <text:p text:style-name="P3">ранее <text:span text:style-name="T17">изученных</text:span> учебных предметов, курсов, дисциплин (модулей) трудо-</text:p>
      <text:p text:style-name="P3">емкости (в академических часах) <text:span text:style-name="T17">освоения</text:span> учебного модуля (<text:span text:style-name="T17">учебных</text:span> дисци-</text:p>
      <text:p text:style-name="P3">плины) дополнительной профессиональной программы повышения квалифи-</text:p>
      <text:p text:style-name="P3">кации .</text:p>
      <text:p text:style-name="P1"><text:span text:style-name="T27">2</text:span><text:span text:style-name="T22">.</text:span><text:span text:style-name="T23">5</text:span><text:span text:style-name="T22">. </text:span><text:span text:style-name="T23">Подлежат</text:span><text:span text:style-name="T22"> перезачету в полном </text:span><text:span text:style-name="T23">объеме</text:span><text:span text:style-name="T22"> учебный модуль, </text:span><text:span text:style-name="T23">предмет</text:span><text:span text:style-name="T22">(</text:span><text:span text:style-name="T23">учебные</text:span><text:span text:style-name="T22"> дисци-</text:span></text:p>
      <text:p text:style-name="P3">плины),если <text:span text:style-name="T17">полностью</text:span> совпадает наименование <text:span text:style-name="T17">у</text:span>чебного модуля (учебной</text:p>
      <text:p text:style-name="P3"><text:span text:style-name="T17">дисциплины</text:span>), а объем и <text:span text:style-name="T17">содержание</text:span> не менее чем на 80% совпадает с соот-</text:p>
      <text:p text:style-name="P3">ветствующими п<text:span text:style-name="T17">редметами</text:span>,<text:span text:style-name="T17">м</text:span>одулями (учебными дисциплинами) дополнительной профессиональной программы .</text:p>
      <text:p text:style-name="P5">2.6 <text:span text:style-name="T4">. </text:span><text:span text:style-name="T7">Перезачет дисциплин возможен при условии <text:s/>максимального количества часов с отклонением не более 5% в сторону уменьшения. <text:s/>В случае если разница в объеме часов более 5% в сторону уменьшения, проводится переаттестация <text:s/>предмета,дисциплины, <text:s/>модуля <text:s/>в форме собеседования. </text:span></text:p>
      <text:list xml:id="list7675237626079835862" text:style-name="L1">
        <text:list-header>
          <text:p text:style-name="P20">2.7 При несовпадении формы промежуточной аттестации по предмету, дисциплине, модулю <text:s/>с соответствующими формами по учебному плану (зачет вместо экзамена) и при выполнении условий п. 2.5 и 2.6 данная дисциплина, предмет,курс, <text:s/>модуль может быть перезачтен с оценкой "удовлетворительно". При несогласии обучающегося <text:s/>с такой оценкой за ним сохраняется право пересдать её на общих основаниях.</text:p>
          <text:p text:style-name="P20">2.8 Если в представленных документах об освоении программ в других образовательных организациях форма контроля выше (экзамен), чем в рабочем учебном плане, по которому обучается слушатель (здесь - зачет), то перезачет допускается, независимо от величины разницы в объеме часов, предусмотренных для изучения дисциплины.</text:p>
          <text:p text:style-name="P25">2.9 В тех случаях, когда в представленных документах <text:s/>не указаны часы, решение о перезачете предмета, дисциплины принимается в каждом отдельном случае индивидуально и основывается на действующем рабочем учебном плане.</text:p>
          <text:p text:style-name="P21"><text:span text:style-name="T5"><text:s/>2.10 Обучающийся </text:span><text:span text:style-name="T6"><text:s/>может отказаться от перезачета <text:s/></text:span><text:span text:style-name="T5">предмета,</text:span><text:span text:style-name="T6">дисциплины, курса, модуля. В этом случае </text:span><text:span text:style-name="T5">он</text:span><text:span text:style-name="T6"> должен посещать все учебные занятия и выполнять все виды текущего, промежуточного и итогового контроля, предусмотренные учебным планом.</text:span></text:p>
        </text:list-header>
      </text:list>
      <text:list xml:id="list7143478426163030338" text:style-name="L2">
        <text:list-item>
          <text:list>
            <text:list-header>
              <text:p text:style-name="P23"><text:span text:style-name="T35"><text:s text:c="2"/>III</text:span><text:span text:style-name="T36">. </text:span><text:span text:style-name="T37">Порядок</text:span><text:span text:style-name="T36"> оформления перезачета учебных предметов, курсов, дисципли</text:span><text:span text:style-name="T37">н</text:span><text:span text:style-name="T36"> (молулей).</text:span></text:p>
              <text:p text:style-name="P24"><text:span text:style-name="T9">3.1</text:span><text:span text:style-name="T11"> </text:span><text:span text:style-name="T12">По результатам </text:span><text:span text:style-name="T10">принятия решения о перезачете предмета,</text:span><text:span text:style-name="T13">дисциплины, курса, модуля </text:span><text:span text:style-name="T10">Организация </text:span><text:span text:style-name="T12"><text:s/>оформляет индивидуальную ведомость перезачета , к которой прикладывается ксерокопия подтверждающего документа (Приложение 2). </text:span></text:p>
              <text:p text:style-name="P22"><text:span text:style-name="T7">3. </text:span><text:span text:style-name="T8">2</text:span><text:span text:style-name="T7">. На основании индивидуальной ведомости перезачета <text:s/></text:span><text:span text:style-name="T8">Организация </text:span><text:span text:style-name="T7"><text:s/>выносит решение о перезачете </text:span><text:span text:style-name="T8">предмета,</text:span><text:span text:style-name="T14">дисциплины, курса, модуля</text:span><text:span text:style-name="T7"> , курса или об отказе в перезачете <text:s/></text:span><text:span text:style-name="T8">и издает</text:span><text:span text:style-name="T40"> приказ по </text:span><text:span text:style-name="T18">Организации</text:span><text:span text:style-name="T40"> </text:span><text:span text:style-name="T18">о</text:span><text:span text:style-name="T40"> </text:span><text:span text:style-name="T18">перезачете </text:span><text:span text:style-name="T40">слушателю (слушателям) ранее изученных учебных предметов, курсов, дисципли</text:span><text:span text:style-name="T18">н</text:span><text:span text:style-name="T40"> (модуле</text:span><text:span text:style-name="T18">й</text:span><text:span text:style-name="T40">) </text:span><text:span text:style-name="T40">. </text:span><text:span text:style-name="T18">Количество </text:span><text:span text:style-name="T40"><text:s/></text:span><text:span text:style-name="T18">перезачитываемых</text:span><text:span text:style-name="T40"> учебных предметов, курсов, дисциплин (модулей) </text:span><text:span text:style-name="T18">п</text:span><text:span text:style-name="T40">ри этом не </text:span><text:soft-page-break/><text:span text:style-name="T40">ограничено.</text:span></text:p>
            </text:list-header>
          </text:list>
        </text:list-item>
      </text:list>
      <text:p text:style-name="P3">3.<text:span text:style-name="T17">3</text:span>.<text:span text:style-name="T17">Слушатели</text:span>, имеющие перезачеты по ряду учебн<text:span text:style-name="T17">ых</text:span> предметов, курсов,</text:p>
      <text:p text:style-name="P3">дисциплин (модулей) учебного плана, <text:span text:style-name="T17">освобождаются</text:span> от повторного изуче-</text:p>
      <text:p text:style-name="P3">ния соответствующего учебн<text:span text:style-name="T17">ых</text:span> предметов, курсов, дисциплин (модулей) и</text:p>
      <text:p text:style-name="P3">могут не пооещатъ занятия по <text:span text:style-name="T17">перезачтенным</text:span> учебным <text:span text:style-name="T17">предметам</text:span>, <text:span text:style-name="T17">курсам</text:span>,</text:p>
      <text:p text:style-name="P4">дисциплинам (модулям).</text:p>
      <text:p text:style-name="P4"/>
      <text:p text:style-name="P7"><text:span text:style-name="T39">IV. </text:span><text:span text:style-name="T41">Заключительные положения.</text:span></text:p>
      <text:p text:style-name="P10"><text:span text:style-name="T38">4</text:span>.1.Настоящее Положение вступает в силу с <text:span text:style-name="T17">даты утверждения его Приказом Директора Организации</text:span>.</text:p>
      <text:p text:style-name="P18"><text:span text:style-name="T38"><text:s/>4</text:span>.2. Внесение поправок и изменений в Положение производится на заседании <text:span text:style-name="T17">Общего собрания работников Организации</text:span>.</text:p>
      <text:p text:style-name="P18"><text:span text:style-name="T38">4</text:span>.3. Настоящее положение действительно до принятия новой редакции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1" svg:font-family="'Times New Roman', 'Times New Roman'" style:font-family-generic="roman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1" style:display-name="Основной текст1" style:family="paragraph" style:parent-style-name="Standard">
      <style:paragraph-properties fo:margin-left="0cm" fo:margin-right="0cm" fo:line-height="0.483cm" fo:text-align="justify" style:justify-single-word="false" fo:orphans="0" fo:widows="0" fo:text-indent="1.199cm" style:auto-text-indent="false" fo:background-color="#ffffff">
        <style:background-image/>
      </style:paragraph-properties>
      <style:text-properties fo:font-variant="normal" fo:text-transform="none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Numbering_20_Symbols" style:display-name="Numbering Symbols" style:family="text"/>
    <style:style style:name="WW8Num5z0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text:style-name="WW8Num5z0" style:num-prefix="3." style:num-suffix="." style:num-format="1" text:start-value="6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3M11S</meta:editing-duration>
    <meta:editing-cycles>10</meta:editing-cycles>
    <meta:generator>OpenOffice/4.1.6$Win32 OpenOffice.org_project/416m1$Build-9790</meta:generator>
    <dc:date>2020-01-23T18:04:02.28</dc:date>
    <dc:creator>Андрей Дмитриев</dc:creator>
    <meta:document-statistic meta:table-count="1" meta:image-count="0" meta:object-count="0" meta:page-count="4" meta:paragraph-count="59" meta:word-count="791" meta:character-count="6997"/>
    <meta:user-defined meta:name="Info 1"/>
    <meta:user-defined meta:name="Info 2"/>
    <meta:user-defined meta:name="Info 3"/>
    <meta:user-defined meta:name="Info 4"/>
  </office:meta>
</office:document-meta>
</file>