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7.463cm" style:page-number="auto" table:align="margins" style:writing-mode="lr-tb"/>
    </style:style>
    <style:style style:name="Таблица1.A" style:family="table-column">
      <style:table-column-properties style:column-width="8.731cm" style:rel-column-width="32767*"/>
    </style:style>
    <style:style style:name="Таблица1.B" style:family="table-column">
      <style:table-column-properties style:column-width="8.731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style:text-autospace="none" style:punctuation-wrap="simple" style:vertical-align="baseline"/>
      <style:text-properties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1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7" style:family="paragraph" style:parent-style-name="Style">
      <style:paragraph-properties fo:text-align="justify" style:justify-single-word="fals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18" style:family="paragraph" style:parent-style-name="ConsPlusNormal">
      <style:paragraph-properties fo:text-align="center" style:justify-single-word="false" fo:orphans="2" fo:widows="2"/>
    </style:style>
    <style:style style:name="P19" style:family="paragraph" style:parent-style-name="ConsPlusNormal">
      <style:paragraph-properties fo:text-align="center" style:justify-single-word="false" fo:orphans="2" fo:widows="2"/>
      <style:text-properties fo:color="#000000" style:font-name="Times New Roman" fo:font-size="12pt" style:font-size-asian="12pt" style:font-name-complex="Times New Roman" style:font-size-complex="12pt"/>
    </style:style>
    <style:style style:name="P20" style:family="paragraph" style:parent-style-name="ConsPlusNormal">
      <style:paragraph-properties fo:text-align="justify" style:justify-single-word="false" fo:orphans="2" fo:widows="2"/>
      <style:text-properties fo:color="#000000" style:font-name="Times New Roman" fo:font-size="12pt" style:font-size-asian="12pt" style:font-name-complex="Times New Roman" style:font-size-complex="12pt"/>
    </style:style>
    <style:style style:name="P21" style:family="paragraph" style:parent-style-name="ConsPlusNormal">
      <style:paragraph-properties fo:text-align="center" style:justify-single-word="false" fo:orphans="2" fo:widows="2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ConsPlusNormal">
      <style:paragraph-properties fo:text-align="justify" style:justify-single-word="false" fo:orphans="2" fo:widows="2"/>
      <style:text-properties fo:color="#000000" style:font-name="Times New Roman" fo:font-size="24pt" style:font-size-asian="24pt" style:font-name-complex="Times New Roman" style:font-size-complex="24pt"/>
    </style:style>
    <style:style style:name="P23" style:family="paragraph" style:parent-style-name="ConsPlusNormal">
      <style:paragraph-properties fo:text-align="center" style:justify-single-word="false" fo:orphans="2" fo:widows="2"/>
      <style:text-properties fo:color="#000000" style:font-name="Times New Roman" fo:font-size="18pt" fo:font-weight="bold" style:font-size-asian="18pt" style:font-weight-asian="bold" style:font-name-complex="Times New Roman" style:font-size-complex="18pt"/>
    </style:style>
    <style:style style:name="P24" style:family="paragraph" style:parent-style-name="ConsPlusNormal">
      <style:paragraph-properties fo:text-align="center" style:justify-single-word="false" fo:orphans="2" fo:widows="2"/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P25" style:family="paragraph" style:parent-style-name="ConsPlusNormal">
      <style:paragraph-properties fo:text-align="center" style:justify-single-word="false" fo:orphans="2" fo:widows="2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6" style:family="paragraph" style:parent-style-name="ConsPlusNormal">
      <style:paragraph-properties fo:margin-left="1.905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7" style:family="paragraph" style:parent-style-name="Normal_20__28_Web_29_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Normal_20__28_Web_29_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Normal_20__28_Web_29_">
      <style:paragraph-properties fo:margin-left="0cm" fo:margin-right="0cm" fo:margin-top="0.049cm" fo:margin-bottom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text-properties fo:font-size="14pt" style:font-size-asian="14pt" style:font-size-complex="14pt"/>
    </style:style>
    <style:style style:name="P3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ConsPlusNormal">
      <style:paragraph-properties fo:margin-left="1.905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5" style:family="paragraph" style:parent-style-name="Standard" style:list-style-name="WW8Num1">
      <style:paragraph-properties fo:text-align="center" style:justify-single-word="false"/>
    </style:style>
    <style:style style:name="P36" style:family="paragraph" style:parent-style-name="Standard" style:list-style-name="WW8Num3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7" style:family="paragraph" style:parent-style-name="Standard" style:list-style-name="WW8Num2">
      <style:text-properties fo:color="#000000" fo:font-size="14pt" style:font-size-asian="14pt" style:font-size-complex="14pt"/>
    </style:style>
    <style:style style:name="P38" style:family="paragraph" style:parent-style-name="Standard" style:list-style-name="WW8Num1">
      <style:paragraph-properties fo:text-align="justify" style:justify-single-word="false"/>
      <style:text-properties fo:color="#000000" fo:font-size="14pt" style:font-size-asian="14pt" style:font-size-complex="14pt"/>
    </style:style>
    <style:style style:name="P39" style:family="paragraph" style:parent-style-name="Standard" style:list-style-name="WW8Num5">
      <style:paragraph-properties fo:text-align="justify" style:justify-single-word="false"/>
      <style:text-properties fo:color="#000000" fo:font-size="14pt" style:font-size-asian="14pt" style:font-size-complex="14pt"/>
    </style:style>
    <style:style style:name="P40" style:family="paragraph" style:parent-style-name="Standard" style:list-style-name="WW8Num4">
      <style:paragraph-properties fo:text-align="justify" style:justify-single-word="false"/>
      <style:text-properties fo:font-size="14pt" style:font-size-asian="14pt" style:font-size-complex="14pt"/>
    </style:style>
    <style:style style:name="P41" style:family="paragraph" style:parent-style-name="Standard" style:list-style-name="WW8Num1">
      <style:paragraph-properties fo:text-align="justify" style:justify-single-word="false"/>
    </style:style>
    <style:style style:name="P42" style:family="paragraph" style:parent-style-name="Standard" style:list-style-name="WW8Num5">
      <style:paragraph-properties fo:text-align="justify" style:justify-single-word="false"/>
    </style:style>
    <style:style style:name="P43" style:family="paragraph" style:parent-style-name="Standard" style:list-style-name="WW8Num2"/>
    <style:style style:name="P44" style:family="paragraph" style:parent-style-name="Standard" style:list-style-name="WW8Num1">
      <style:paragraph-properties fo:text-align="start" style:justify-single-word="false"/>
    </style:style>
    <style:style style:name="P45" style:family="paragraph" style:parent-style-name="Style" style:list-style-name="WW8Num3">
      <style:paragraph-properties fo:text-align="justify" style:justify-single-word="false"/>
    </style:style>
    <style:style style:name="P46" style:family="paragraph" style:parent-style-name="Style" style:list-style-name="WW8Num3">
      <style:paragraph-properties fo:text-align="justify" style:justify-single-word="false"/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fo:font-size="14pt" fo:language="ru" fo:country="RU" style:font-size-asian="14pt" style:font-size-complex="14pt" style:font-style-complex="italic"/>
    </style:style>
    <style:style style:name="T6" style:family="text"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T7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fo:font-size="14pt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fo:color="#333333" fo:font-size="14pt" style:font-size-asian="14pt" style:font-size-complex="14pt"/>
    </style:style>
    <style:style style:name="T17" style:family="text">
      <style:text-properties fo:color="#333333" fo:font-size="14pt" style:font-size-asian="14pt" style:font-size-complex="14pt" style:font-weight-complex="bold"/>
    </style:style>
    <style:style style:name="T18" style:family="text">
      <style:text-properties fo:color="#333333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333333" fo:font-size="14pt" fo:language="en" fo:country="US" fo:font-weight="bold" style:font-size-asian="14pt" style:font-weight-asian="bold" style:font-size-complex="14pt"/>
    </style:style>
    <style:style style:name="T20" style:family="text">
      <style:text-properties fo:color="#ff0000" fo:font-size="14pt" style:font-size-asian="14pt" style:font-size-complex="14pt" style:font-style-complex="italic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ПРИНЯТО</text:p>
            <text:p text:style-name="P10">Протокол заседания </text:p>
            <text:p text:style-name="P10">Общего Собрания работников Организации № 1 от 10.03.2014</text:p>
          </table:table-cell>
          <table:table-cell table:style-name="Таблица1.B1" office:value-type="string">
            <text:p text:style-name="P11">УТВЕРЖДАЮ</text:p>
            <text:p text:style-name="P11">Директор ЧУО <text:s/>ДПО <text:s/>« Межрегиональный Центр Делового и Профессионального Образования»</text:p>
            <text:p text:style-name="P11">_________________ <text:s text:c="2"/>И.Ю.Петунина</text:p>
            <text:p text:style-name="P11"><text:s text:c="22"/>пр №12/14 от 10.03.2014г.</text:p>
          </table:table-cell>
        </table:table-row>
      </table:table>
      <text:p text:style-name="P1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/>
      <text:p text:style-name="P20"/>
      <text:p text:style-name="P20"/>
      <text:p text:style-name="P20"/>
      <text:p text:style-name="P20"/>
      <text:p text:style-name="P20"/>
      <text:p text:style-name="P22"/>
      <text:p text:style-name="P23">ПОЛОЖЕНИЕ </text:p>
      <text:p text:style-name="P18"><text:span text:style-name="T6">об организации образовательного процесса в </text:span><text:span text:style-name="T7">ЧУО ДПО</text:span></text:p>
      <text:p text:style-name="P15"><text:s/>« Межрегиональный <text:s/>Центр Делового и Профессионального Образования»</text:p>
      <text:p text:style-name="P24"/>
      <text:p text:style-name="P24"/>
      <text:p text:style-name="P24"/>
      <text:p text:style-name="P21"/>
      <text:p text:style-name="P21"/>
      <text:p text:style-name="P21"/>
      <text:p text:style-name="P21"/>
      <text:p text:style-name="P1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4"><text:s text:c="11"/>ЛИПЕЦК</text:p>
      <text:p text:style-name="P21"/>
      <text:p text:style-name="P14"><text:s text:c="12"/>2014</text:p>
      <text:p text:style-name="P14"><text:s/><text:line-break/></text:p>
      <text:p text:style-name="P14"/>
      <text:p text:style-name="P14"/>
      <text:p text:style-name="P14"/>
      <text:p text:style-name="P14"/>
      <text:list xml:id="list6282985575420121719" text:style-name="WW8Num1">
        <text:list-header>
          <text:p text:style-name="P35"><text:soft-page-break/><text:span text:style-name="T4">I.</text:span><text:span text:style-name="T3"> <text:s/>Общие положения</text:span></text:p>
        </text:list-header>
      </text:list>
      <text:p text:style-name="P25"/>
      <text:list xml:id="list2067889665110818969" text:style-name="WW8Num3">
        <text:list-item>
          <text:list>
            <text:list-item>
              <text:p text:style-name="P45"><text:span text:style-name="T9">Настоящее Положение регулирует порядок организации учебного процесса </text:span><text:span text:style-name="T10">в ЧУО ДПО</text:span><text:span text:style-name="T9"> « Центр Делового Профессионального Образования», именуемого в дальнейшем учебный центр, в соответствии с законодательством Российской Федерации в области образования, Постановлениями Правительства Российской Федерации, Указами Президента Российской Федерации, нормативными актами Министерства образования и науки Российской Федерации, Уставом учебного центра и другими локальными актами учебного центра. <text:s text:c="2"/>Под учебным процессом понимается целенаправленная деятельность сотрудников учебного центра, педагогического коллектива, обеспечивающих обучение слушателей по программам дополнительного и дополнительного профессионального образования. </text:span></text:p>
            </text:list-item>
            <text:list-item>
              <text:p text:style-name="P36">Учебный центр вправе осуществлять обучение граждан, а также работников иных организаций на платной основе (обучение на основе договора об оказании платных образовательных услуг, заключаемого со слушателем и (или) с физическим или юридическим лицом, обязующимся оплатить обучение лица, зачисляемого на обучение). </text:p>
            </text:list-item>
            <text:list-item>
              <text:p text:style-name="P36">Образовательный процесс в Учебном центре осуществляется в течение всего календарного года и ведётся на русском языке.</text:p>
            </text:list-item>
          </text:list>
        </text:list-item>
      </text:list>
      <text:p text:style-name="P17"/>
      <text:list xml:id="list37759510" text:continue-numbering="true" text:style-name="WW8Num3">
        <text:list-item>
          <text:list>
            <text:list-item>
              <text:p text:style-name="P46">Учреждение самостоятельно разрабатывает и утверждает положение об организации учебного процесса <text:s/>в части, не противоречащей законодательству Российской Федерации.</text:p>
            </text:list-item>
          </text:list>
        </text:list-item>
      </text:list>
      <text:p text:style-name="P6"/>
      <text:p text:style-name="P5"><text:span text:style-name="T3"><text:s/></text:span><text:span text:style-name="T4">II</text:span><text:span text:style-name="T3">. Цели, задачи и функции .</text:span></text:p>
      <text:p text:style-name="P2"/>
      <text:p text:style-name="P7"><text:span text:style-name="T1">2.1<text:tab/></text:span><text:span text:style-name="T8">Основной целью создания учебного центра является реализация программ дополнительного образования взрослых и дополнительного профессионального образования <text:s/>в целях повышения квалификации специалистов, профессиональной переподготовки, а также совершенствования деловых качеств, подготовки к выполнению новых трудовых функций.</text:span></text:p>
      <text:p text:style-name="P7"><text:span text:style-name="T8">2.2 </text:span><text:span text:style-name="T1">В рамках этой цели перед учебным центром поставлены следующие задачи:</text:span></text:p>
      <text:list xml:id="list5609290830166069656" text:style-name="WW8Num4">
        <text:list-item>
          <text:p text:style-name="P40">организация образовательного процесса в соответствии с Законом об образовании;</text:p>
        </text:list-item>
        <text:list-item>
          <text:p text:style-name="P40">обеспечение высокого уровня качества обучения по программам дополнительного образования;</text:p>
        </text:list-item>
        <text:list-item>
          <text:p text:style-name="P40">удовлетворение потребностей специалистов в получении знаний о новейших достижениях в различных областях.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12"/>
      <text:list xml:id="list37734374" text:continue-list="list6282985575420121719" text:style-name="WW8Num1">
        <text:list-header>
          <text:p text:style-name="P35"><text:soft-page-break/><text:span text:style-name="T4">III. </text:span><text:span text:style-name="T3">Организация работ</text:span></text:p>
          <text:p text:style-name="P44"><text:span text:style-name="T19">3.1</text:span><text:span text:style-name="T16"> Р</text:span><text:span text:style-name="T2">еализации программ дополнительного образования и дополнительного профессионального образования <text:s/>проводится <text:s/>по адресу: г.</text:span><text:span text:style-name="T5">Липецк, ул.Семашко, дом1.</text:span></text:p>
          <text:p text:style-name="P35"><text:span text:style-name="T5">3.2</text:span><text:span text:style-name="T2">Обучение специалистов организаций проводится по программам, принятым на заседании Педагогического совета и </text:span><text:span text:style-name="T20"><text:s/></text:span><text:span text:style-name="T2">утверждённым приказом Директора ЧУО ДПО «Межрегиональный Центр Делового и Профессионального образования». <text:s/></text:span></text:p>
          <text:list>
            <text:list-header>
              <text:p text:style-name="P41"><text:span text:style-name="T2">3.3<text:tab/>Основные характеристики организации образовательного</text:span><text:span text:style-name="T18"> </text:span><text:span text:style-name="T17">процесса:</text:span><text:span text:style-name="T16"> </text:span></text:p>
            </text:list-header>
          </text:list>
        </text:list-header>
      </text:list>
      <text:list xml:id="list5383114333140709283" text:style-name="WW8Num2">
        <text:list-item>
          <text:p text:style-name="P37">обучение в Учебном Центре ведется на русском языке;</text:p>
        </text:list-item>
        <text:list-item>
          <text:p text:style-name="P37">слушателями (обучающимися) в учебном центре являются лица, принятые на основании договоров на обучение и личных заявлений( по дополнительным профессиональным программам);</text:p>
        </text:list-item>
        <text:list-item>
          <text:p text:style-name="P37">продолжительность обучения регламентируется учебным планом согласно нормативным срокам освоения;</text:p>
        </text:list-item>
        <text:list-item>
          <text:p text:style-name="P37">обучение ведется в очной и очно-заочной <text:s/>формах в учебных группах; </text:p>
        </text:list-item>
        <text:list-item>
          <text:p text:style-name="P37">по окончании обучения проводится итоговая проверка знаний. При положительном результате проверки знаний Учебный центр выдаёт слушателю удостоверение или свидетельство по установленной форме;</text:p>
        </text:list-item>
        <text:list-item>
          <text:p text:style-name="P37">основанием для отчисления обучающегося является невыполнение с его стороны условий договора;</text:p>
        </text:list-item>
        <text:list-item>
          <text:p text:style-name="P43"><text:span text:style-name="T1">в соответствии с полученной лицензией оказывает платные услуги. Порядок оплаты за обучение определяется в договоре между учебным центром <text:s/>и направляющей организацией </text:span><text:span text:style-name="apple-converted-space"><text:span text:style-name="T1"> </text:span></text:span><text:span text:style-name="T1">либо самим учащимся;</text:span></text:p>
        </text:list-item>
        <text:list-item>
          <text:p text:style-name="P37">учебный процесс осуществляется штатными преподавателями, преподавателями, приглашаемыми на условиях штатного совместительства или почасовой оплаты.</text:p>
        </text:list-item>
      </text:list>
      <text:list xml:id="list37744800" text:continue-list="list37734374" text:style-name="WW8Num1">
        <text:list-item>
          <text:list>
            <text:list-header>
              <text:p text:style-name="P38">3.4<text:tab/>В Учебном центре ведётся и хранится следующая отчётная и распорядительная документация:</text:p>
            </text:list-header>
          </text:list>
        </text:list-item>
      </text:list>
      <text:list xml:id="list5338688688641106275" text:style-name="WW8Num5">
        <text:list-item>
          <text:p text:style-name="P39">личные дела лиц, прошедших обучение в учебном центре;</text:p>
        </text:list-item>
        <text:list-item>
          <text:p text:style-name="P39">журнал учебных занятий;</text:p>
        </text:list-item>
        <text:list-item>
          <text:p text:style-name="P39">журнал выдачи удостоверений или свидетельств о прохождении обучения; </text:p>
        </text:list-item>
        <text:list-item>
          <text:p text:style-name="P42"><text:span text:style-name="T8">распоряжения <text:s/>и приказы </text:span><text:span text:style-name="T11">Д</text:span><text:span text:style-name="T8">иректора учебного центра. </text:span></text:p>
        </text:list-item>
        <text:list-item>
          <text:p text:style-name="P39">образовательные программы</text:p>
        </text:list-item>
        <text:list-item>
          <text:p text:style-name="P39">ведомости и протоколы итоговой аттестации</text:p>
        </text:list-item>
      </text:list>
      <text:p text:style-name="P13"><text:span text:style-name="T14">IV</text:span><text:span text:style-name="T12">. Правила организации и осуществления образовательной деятельности по дополнительным профессиональным программам.</text:span></text:p>
      <text:p text:style-name="P8"/>
      <text:p text:style-name="P7"><text:span text:style-name="T13"><text:s/></text:span><text:span text:style-name="T15">4.</text:span><text:span text:style-name="T13">1.К освоению дополнительных профессиональных программ допускаются:</text:span></text:p>
      <text:p text:style-name="P8">лица, имеющие среднее профессиональное и (или) высшее образование;</text:p>
      <text:p text:style-name="P8">лица, получающие среднее профессиональное и (или) высшее образование.</text:p>
      <text:p text:style-name="P8"/>
      <text:p text:style-name="P8"><text:span text:style-name="T21">4.</text:span>2.Содержание дополнительного профессионального образования определяется программой, разработанной и утверждённой Учебным центром, если иное не установлено Федеральным законом от 29.12.2012 г. № 273-ФЗ «Об образовании в Российской Федерации» и другими федеральными законами, с учётом <text:soft-page-break/>потребностей лица, организации, по инициативе которых осуществляется <text:s text:c="2"/>профессиональное образование.</text:p>
      <text:p text:style-name="P8"/>
      <text:p text:style-name="P8"><text:span text:style-name="T21">4.</text:span>3. Дополнительное профессиональное образование осуществляется посредством реализации дополнительных профессиональных программ (программ повышения квалификации и программ профессиональной переподготовки).</text:p>
      <text:p text:style-name="P8"><text:tab/>Реализация программы повышения квалификации направлена на совершенствование и (или) получение новой компетенции, необходимой для профессиональной деятельности, и (или) повышение профессионального уровня в рамках имеющейся квалификации.</text:p>
      <text:p text:style-name="P8"><text:tab/>В структуре программы повышения квалификации должно быть представлено описание перечня профессиональных компетенций в рамках имеющейся квалификации, качественное изменение которых осуществляется в результате обучения.</text:p>
      <text:p text:style-name="P8"><text:tab/></text:p>
      <text:p text:style-name="P8"><text:span text:style-name="T21">4.</text:span>4.Содержание реализуемой дополнительной профессиональной программы и (или) отдельных её компонентов (дисциплин (модулей), практик, стажировок) должно быть направлено на достижение целей программы, планируемых результатов её освоения.</text:p>
      <text:p text:style-name="P9"/>
      <text:p text:style-name="P9"><text:span text:style-name="T21">4.</text:span>5. Содержание дополнительных профессиональных программ должно учитывать профессиональные стандарты, квалификационные требования, указанные в квалификационных справочниках по соответствующим должностям, профессиям и специальностям. </text:p>
      <text:p text:style-name="P9"/>
      <text:p text:style-name="P9"><text:span text:style-name="T21">4.6</text:span><text:tab/>Структура дополнительной профессиональной программы включает цель, планируемые результаты обучения, учебный план, календарный учебный график, рабочие программы учебных предметов, курсов, дисциплин (модулей), организационно- педагогические условия, формы аттестации, оценочные материалы и иные компоненты. Учебный план дополнительной профессиональной программы определяет перечень, трудоёмкость, последовательность и распределение учебных предметов, курсов, дисциплин (модулей), иных видов учебной деятельности слушателей и формы аттестации.</text:p>
      <text:p text:style-name="P9"/>
      <text:p text:style-name="P9"><text:span text:style-name="T21">4.</text:span>7. Формы обучения и сроки освоения дополнительных профессиональных программ определяются образовательной программой и (или) договором об образовании. Срок освоения дополнительной профессиональной программы должен обеспечивать возможность достижения планируемых результатов и получение новой компетенции (квалификации), заявленных в программе. При этом минимально допустимый срок освоения программ повышения квалификации не может быть менее 16 часов.</text:p>
      <text:p text:style-name="P9"/>
      <text:p text:style-name="P28"><text:span text:style-name="T21">4.</text:span>8. Дополнительная профессиональная программа может реализовываться полностью или частично в форме стажировки.</text:p>
      <text:p text:style-name="P30">Стажировка осуществляется в целях изучения передового опыта, в том числе зарубежного, а также закрепления теоретических знаний, полученных при <text:soft-page-break/>освоении программ профессиональной переподготовки или повышения квалификации, и приобретение практических навыков и умений для их эффективного использования при исполнении своих должностных обязанностей.</text:p>
      <text:p text:style-name="P30">Содержание стажировки определяется Учебным центром с учетом предложений организаций, направляющих специалистов на стажировку, содержания дополнительных профессиональных программ.</text:p>
      <text:p text:style-name="P30">Сроки стажировки определяются Учебным центром, исходя из целей обучения. Продолжительность стажировки согласовывается с руководителем организации, где она проводится.</text:p>
      <text:p text:style-name="P30">Стажировка носит индивидуальный или групповой характер и может предусматривать такие виды деятельности как:</text:p>
      <text:p text:style-name="P30">самостоятельную работу с учебными изданиями;</text:p>
      <text:p text:style-name="P30">приобретение профессиональных и организаторских навыков;</text:p>
      <text:p text:style-name="P30">изучение организации и технологии производства, работ;</text:p>
      <text:p text:style-name="P30">непосредственное участие в планировании работы организации;</text:p>
      <text:p text:style-name="P30">работу с технической, нормативной и другой документацией;</text:p>
      <text:p text:style-name="P30">выполнение функциональных обязанностей должностных лиц (в качестве временно исполняющего обязанности или дублера);</text:p>
      <text:p text:style-name="P30">участие в совещаниях, деловых встречах.</text:p>
      <text:p text:style-name="P30">По результатам прохождения стажировки слушателю выдается документ в зависимости от реализуемой дополнительной профессиональной программы.</text:p>
      <text:p text:style-name="P27"><text:span text:style-name="T21">4.</text:span>9.При реализации дополнительных профессиональных программ может применяться форма организации образовательной деятельности, основанная на модульном принципе представления содержания образовательной программы и построения учебных планов, использовании различных образовательных технологий, в том числе дистанционных образовательных технологий и электронного обучения.</text:p>
      <text:p text:style-name="P29">Обучение по индивидуальному учебному плану в пределах осваиваемой дополнительной профессиональной программы, осуществляется соответствии с Положением об индивидуальном учебном плане слушателей в ЧОУ ДПО <text:s/>«Центр Делового Профессионального Образования». <text:s text:c="2"/></text:p>
      <text:p text:style-name="P27"><text:span text:style-name="T21">4.</text:span>10. Дополнительные профессиональные программы реализуются Учебным центром как самостоятельно, так и посредством сетевых форм их реализации.</text:p>
      <text:p text:style-name="P27"/>
      <text:p text:style-name="P28"><text:span text:style-name="T21">4.1</text:span>1. Освоение дополнительных профессиональных образовательных программ завершается итоговой аттестацией слушателей в форме недифференцированного зачёта.</text:p>
      <text:p text:style-name="P30">Лицам, успешно освоившим соответствующую дополнительную профессиональную программу и прошедшим итоговую аттестацию, выдается документ - удостоверение <text:s/>о <text:s/>повышении квалификации.</text:p>
      <text:p text:style-name="P30">Квалификация, указываемая в документе о квалификации, дает его обладателю право заниматься определенной профессиональной деятельностью и (или) выполнять конкретные трудовые функции, для которых в установленном законодательством Российской Федерации порядке определены обязательные требования к наличию квалификации по результатам дополнительного профессионально<text:soft-page-break/>го образования, если иное не установлено законодательством Российской Федерации.</text:p>
      <text:p text:style-name="P30">Лицам, не прошедшим итоговой аттестации или получившим на итоговой аттестации неудовлетворительные результаты, а также лица освоившим часть дополнительной профессиональной программы и (или) отчисленным из Учебного центра, выдается справка об обучении или о периоде обучения.</text:p>
      <text:p text:style-name="P28"/>
      <text:p text:style-name="P28"><text:span text:style-name="T21">4.</text:span>1<text:span text:style-name="T21">2</text:span>.Оценка качества освоения дополнительных профессиональных программ проводится в отношении:</text:p>
      <text:p text:style-name="P30">соответствия результатов освоения дополнительной профессиональной программы заявленным целям и планируемым результатам обучения;</text:p>
      <text:p text:style-name="P30">соответствия процедуры (процесса) организации и осуществления дополнительной профессиональной программы установленным требованиям к структуре, порядку и условиям реализации программ;</text:p>
      <text:p text:style-name="P30">способности организации результативно и эффективно выполнять деятельность по предоставлению образовательных услуг.</text:p>
      <text:p text:style-name="P28"/>
      <text:p text:style-name="P28"><text:span text:style-name="T21">4.</text:span>1<text:span text:style-name="T21">3</text:span>. Оценка качества освоения дополнительных профессиональных программ проводится в следующих формах:</text:p>
      <text:p text:style-name="P28">внутренний мониторинг качества образования;</text:p>
      <text:p text:style-name="P28">внешняя независимая оценка качества образования.</text:p>
      <text:p text:style-name="P28">Организация самостоятельно устанавливает виды и формы внутренней оценки качества реализации дополнительных профессиональных программ и их результатов.</text:p>
      <text:p text:style-name="P28"/>
      <text:p text:style-name="P4"><text:span text:style-name="T22">V. </text:span><text:span text:style-name="T23">Заключительные положения.</text:span></text:p>
      <text:p text:style-name="P3"><text:span text:style-name="T21">5</text:span>.1.Настоящее Положение вступает в силу с <text:span text:style-name="T24">даты утверждения его Приказом Директора Организации</text:span>.</text:p>
      <text:p text:style-name="P32"><text:span text:style-name="T21">5</text:span>.2. Внесение поправок и изменений в Положение производится на заседании <text:span text:style-name="T24">Общего собрания работников Организации</text:span>.</text:p>
      <text:p text:style-name="P32"><text:span text:style-name="T21">5</text:span>.3. Настоящее положение действительно до принятия новой редакции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Sty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049cm" fo:margin-bottom="0.176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WW8Num1z1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WW8Num1z2" style:family="text">
      <style:text-properties style:font-name="Symbol" style:font-name-complex="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fo:font-weight="bold" style:font-size-asian="14pt" style:font-weight-asian="bold" style:font-size-complex="14pt"/>
    </style:style>
    <style:style style:name="WW8Num3z0" style:family="text">
      <style:text-properties fo:color="#333333" style:font-name="Wingdings" fo:font-size="10pt" style:font-size-asian="10pt" style:font-name-complex="Wingdings" style:font-size-complex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style:font-name-complex="Times New Roman"/>
    </style:style>
    <style:style style:name="WW8Num5z0" style:family="text">
      <style:text-properties fo:color="#000000" fo:font-size="14pt" fo:font-weight="bold" style:font-size-asian="14pt" style:font-weight-asian="bold" style:font-size-complex="14pt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10pt" style:font-size-asian="10pt" style:font-name-complex="Wingdings" style:font-size-complex="10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fo:font-size="10pt" style:font-size-asian="10pt" style:font-name-complex="Wingdings" style:font-size-complex="10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1" style:family="text">
      <style:text-properties fo:color="#000000" fo:font-size="14pt" style:font-size-asian="14pt" style:font-size-complex="14pt" style:font-style-complex="italic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fo:color="#000000" fo:font-size="14pt" style:font-size-asian="14pt" style:language-asian="ru" style:country-asian="RU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ListLabel_20_3" style:display-name="ListLabel 3" style:family="text">
      <style:text-properties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53cm" fo:margin-left="2.223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ТВЕРЖДАЮ:</dc:title>
    <meta:initial-creator>igama</meta:initial-creator>
    <meta:creation-date>2013-08-25T19:17:00</meta:creation-date>
    <dc:creator>Андрей Дмитриев</dc:creator>
    <dc:date>2020-01-23T17:53:01.43</dc:date>
    <meta:print-date>2014-12-05T12:07:00</meta:print-date>
    <meta:editing-cycles>15</meta:editing-cycles>
    <meta:editing-duration>PT47M5S</meta:editing-duration>
    <meta:generator>OpenOffice/4.1.6$Win32 OpenOffice.org_project/416m1$Build-9790</meta:generator>
    <meta:document-statistic meta:table-count="1" meta:image-count="0" meta:object-count="0" meta:page-count="6" meta:paragraph-count="88" meta:word-count="1274" meta:character-count="11552"/>
  </office:meta>
</office:document-meta>
</file>