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Standard">
      <style:table-properties style:width="18.156cm" fo:margin-left="-0.191cm" style:page-number="auto" table:align="left" style:writing-mode="lr-tb"/>
    </style:style>
    <style:style style:name="Таблица2.A" style:family="table-column">
      <style:table-column-properties style:column-width="9.716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style:min-row-height="1.90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ext_20_body">
      <style:text-properties fo:language="ru" fo:country="RU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text-autospace="none" style:punctuation-wrap="simple" style:vertical-align="baseline"/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2pt" style:font-size-asian="12pt" style:font-size-complex="12pt"/>
    </style:style>
    <style:style style:name="P10" style:family="paragraph" style:parent-style-name="Standard">
      <style:paragraph-properties style:text-autospace="none" style:punctuation-wrap="simple" style:vertical-align="baseline"/>
      <style:text-properties fo:font-size="12pt" fo:language="ru" fo:country="RU" style:font-size-asian="12pt" style:font-size-complex="12pt"/>
    </style:style>
    <style:style style:name="P11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2pt" fo:language="ru" fo:country="RU" style:font-size-asian="12pt" style:font-size-complex="12pt"/>
    </style:style>
    <style:style style:name="P12" style:family="paragraph" style:parent-style-name="Text_20_body" style:list-style-name="L1"/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ПРИНЯТО</text:p>
            <text:p text:style-name="P8">Протокол заседания </text:p>
            <text:p text:style-name="P8">Общего <text:span text:style-name="T1">Собрания</text:span> работников Организации <text:span text:style-name="T1">протокол №</text:span> <text:span text:style-name="T1">1</text:span></text:p>
            <text:p text:style-name="P10">03.02. 2016</text:p>
          </table:table-cell>
          <table:table-cell table:style-name="Таблица2.A1" office:value-type="string">
            <text:p text:style-name="P9">УТВЕРЖДАЮ</text:p>
            <text:p text:style-name="P9">Директор ЧУО <text:s/>ДПО <text:s text:c="27"/>«<text:span text:style-name="T1"> Межрегиональный </text:span>Центр Делового <text:span text:style-name="T1">и</text:span> Профессионального Образования»</text:p>
            <text:p text:style-name="P9">_______________<text:span text:style-name="T1">И.А.Дорогова</text:span></text:p>
            <text:p text:style-name="P11">Приказ №06/16 от 03.02.2016 _____________________________</text:p>
          </table:table-cell>
        </table:table-row>
      </table:table>
      <text:p text:style-name="Text_20_body"><text:s text:c="2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 text:c="3"/><text:span text:style-name="T4">ПОЛОЖЕНИЕ О ПРОФЕССИОНАЛЬНОЙ ЭТИКЕ ПЕДАГОГИЧЕСКИХ РАБОТНИКОВ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 text:c="69"/><text:span text:style-name="T1">ЛИПЕЦК</text:span></text:p>
      <text:p text:style-name="P3"><text:s text:c="74"/>2016</text:p>
      <text:p text:style-name="P3"/>
      <text:p text:style-name="Text_20_body"><text:soft-page-break/><text:s text:c="55"/><text:span text:style-name="T3"><text:s text:c="3"/>I. Общие положения.</text:span></text:p>
      <text:p text:style-name="Text_20_body">1.1. Настоящее Положение о нормах профессиональной этики педагогических работников (далее – Положение) <text:span text:style-name="T1">Частного </text:span><text:s/><text:span text:style-name="T1">У</text:span>чреждения- <text:span text:style-name="T1">Организации Дополнительного профессионального образования</text:span> <text:span text:style-name="T1">«Межрегиональный Центр Делового и Профессионального Образования»</text:span> (далее – <text:span text:style-name="T1">Организация</text:span>) разработано на основании Конституции Российской Федерации, Федеральных законов от 25 декабря 2008 г. "О противодействии коррупции", от 29 декабря 2012 г. № 273-ФЗ "Об образовании в Российской Федерации", <text:span text:style-name="T1">Декларации профессиональной этики Всемирной организации учителей и преподавателей (принятой на 3-м Международном Конгрессе Всемирной организации учителей и преподавателей ( 25-29 июля 2001г., г. Йомтиене, Таиланд).</text:span></text:p>
      <text:p text:style-name="Text_20_body">1.2. Настоящее Положение дополняет правила, установленные законодательством РФ об образовании.</text:p>
      <text:p text:style-name="Text_20_body">1.3. Положение представляет собой свод общих принципов профессиональной этики и основных правил поведения при осуществлении п<text:span text:style-name="T1">реподавательской</text:span> деятельности, основанных на нравственных критериях и традициях <text:span text:style-name="T1">российского образования</text:span>, а также на международных стандартах и правилах педагогической деятельности, которым надлежит руководствоваться всем педагогическим работникам, независимо от занимаемой ими должности и который является профессионально-нравственным руководством, обращенным к сознанию и совести каждого педагогического работника <text:span text:style-name="T1">Организации</text:span>. </text:p>
      <text:p text:style-name="Text_20_body">1.4. Никакая норма настоящего Положения не должна толковаться как предписывающая или допускающая нарушение действующего законодательства об образовании.</text:p>
      <text:p text:style-name="Text_20_body">1.5. Настоящее Положение служит целям:</text:p>
      <text:p text:style-name="Text_20_body">1)​ повышения доверия граждан к <text:span text:style-name="T1">Организации</text:span>;</text:p>
      <text:p text:style-name="Text_20_body">2)​ установления и обобщения нравственно-этических норм деятельности педагогических работников и их профессионального поведения для достойного осуществления ими своей профессиональной деятельности и повышения эффективности выполнения должностных обязанностей;</text:p>
      <text:p text:style-name="Text_20_body">3)​ содействия укреплению авторитета и обеспечению единых норм поведения педагогических работников <text:span text:style-name="T1">Организации</text:span>;</text:p>
      <text:p text:style-name="Text_20_body">4)​ регулирования профессионально-этических проблем во взаимоотношениях педагогических работников, возникающих в процессе их совместной деятельности;</text:p>
      <text:p text:style-name="Text_20_body"/>
      <text:p text:style-name="Text_20_body">1.6. Положение принимается <text:span text:style-name="T1">Общим собранием Работников</text:span> <text:span text:style-name="T1">Организации</text:span>, имеющим право вносить в него изменения и дополнения, и утверждается приказом директора <text:span text:style-name="T1">Организации</text:span>. </text:p>
      <text:p text:style-name="Text_20_body">1.7. Положение служит основой для формирования взаимоотношений, основанных на нормах морали, уважительном отношении к педагогической деятельности в общественном сознании.</text:p>
      <text:p text:style-name="Text_20_body">1.8. Знание и соблюдение норм настоящего Положения является нравственным долгом каждого педагогического работника <text:span text:style-name="T1">Организации, </text:span>и обязательным критерием оценки качества его профессиональной деятельности.</text:p>
      <text:p text:style-name="Text_20_body">1.9. Каждому педагогическому работнику следует принимать все необходимые меры для соблюдения Положения, а каждый участник образовательных отношений вправе ожидать от педагогического работника школы поведения в отношениях с ним в соответствии с настоящим Положением.</text:p>
      <text:p text:style-name="Text_20_body">1.10. Педагогический работник, осуществляющий п<text:span text:style-name="T1">реподавательскую </text:span><text:s/>деятельность или поступающий на работу в <text:span text:style-name="T1">Организацию</text:span>, вправе, изучив содержание настоящего Положения, принять для себя его нормы или отказаться от <text:span text:style-name="T1">работы в Организации</text:span>.</text:p>
      <text:p text:style-name="Text_20_body"><text:soft-page-break/><text:s text:c="17"/><text:span text:style-name="T3"><text:s text:c="2"/>II. Обязанности педагогического работника как п</text:span><text:span text:style-name="T2">реподавателя.</text:span></text:p>
      <text:p text:style-name="Text_20_body">2.1. Педагогические работники при всех обстоятельствах должны сохранять честь и достоинство, присущие их деятельности.</text:p>
      <text:p text:style-name="Text_20_body">2.2. В процессе своей профессиональной деятельности педагогические работники должны соблюдать следующие этические принципы: </text:p>
      <text:p text:style-name="Text_20_body">законность, объективность, компетентность, независимость, тщательность, справедливость, честность, гуманность, демократичность, профессионализм, взаимоуважение, конфиденциальность.</text:p>
      <text:p text:style-name="Text_20_body">2.3. Педагогические работники, осознавая ответственность перед гражданами, обществом и государством, призваны:</text:p>
      <text:p text:style-name="Text_20_body">1)​ оправдывать доверие и уважение общества к своей профессиональной деятельности, прилагать усилия для повышения ее престижа;</text:p>
      <text:p text:style-name="Text_20_body">2)​ исполнять должностные обязанности добросовестно и на высоком профессиональном уровне в целях обеспечения эффективной работы <text:span text:style-name="T1">Организации</text:span>;</text:p>
      <text:p text:style-name="Text_20_body">3)​ исходить из того, что признание, соблюдение и защита прав и свобод человека и гражданина определяют основной смысл и содержание деятельности как <text:span text:style-name="T1">Организации </text:span>в целом, так и каждого педагогического работника;</text:p>
      <text:p text:style-name="Text_20_body">4)​ осуществлять свою деятельность в пределах полномочий;</text:p>
      <text:p text:style-name="Text_20_body">5)​ не оказывать предпочтения каким-либо профессиональным или социальным группам и организациям, быть независимыми от влияния отдельных граждан, профессиональных или социальных групп и организаций;</text:p>
      <text:p text:style-name="Text_20_body">6)​ исключать действия, связанные с влиянием каких-либо личных, имущественных (финансовых) и иных интересов, препятствующих добросовестному исполнению должностных обязанностей;</text:p>
      <text:p text:style-name="Text_20_body">7)​ уведомлять администрацию <text:span text:style-name="T1">Организацию </text:span><text:s/>обо всех случаях обращения к ним каких-либо лиц в целях склонения к совершению коррупционных правонарушений;</text:p>
      <text:p text:style-name="Text_20_body">8)​ соблюдать установленные действующим законодательством ограничения и запреты, исполнять обязанности, связанные с п<text:span text:style-name="T1">реподавательской </text:span><text:s/>деятельностью;</text:p>
      <text:p text:style-name="Text_20_body">9)​ соблюдать беспристрастность, исключающую возможность влияния на свою профессиональную деятельность решений политических партий и общественных объединений;</text:p>
      <text:p text:style-name="Text_20_body">10)​ проявлять корректность и внимательность в обращении с участниками отношений в сфере образования;</text:p>
      <text:p text:style-name="Text_20_body">11)​ проявлять толерантность к обычаям и традициям народов России и других государств, учитывать культурные и иные особенности различных этнических, социальных групп и конфессий, способствовать межнациональному и межконфессиональному согласию;</text:p>
      <text:p text:style-name="Text_20_body">12)​ придерживаться правил делового поведения и этических норм, связанных с осуществлением возложенных на <text:span text:style-name="T1">Организацию</text:span> социальных функций;</text:p>
      <text:p text:style-name="Text_20_body">13)​ принимать предусмотренные законодательством РФ меры по недопущению возникновения и урегулированию возникших случаев конфликта интересов;</text:p>
      <text:p text:style-name="Text_20_body">14)​ быть требовательными к себе, стремится к самосовершенствованию;</text:p>
      <text:p text:style-name="Text_20_body">15)​ обеспечивать регулярное обновление и развитие профессиональных знаний и навыков;</text:p>
      <text:p text:style-name="Text_20_body">16)​ поддерживать все усилия по продвижению демократии и прав человека через образование;</text:p>
      <text:p text:style-name="Text_20_body"><text:soft-page-break/>17)​ не терять чувство меры и самообладания;</text:p>
      <text:p text:style-name="Text_20_body">18)​ соблюдать правила русского языка, культуру своей речи, не допускать использования ругательств, грубых и оскорбительных высказываний;</text:p>
      <text:p text:style-name="Text_20_body">19)​ постоянно стремиться к как можно более эффективному распоряжению ресурсами, находящимися в сфере их ответственности;</text:p>
      <text:p text:style-name="Text_20_body">20)​ поддерживать порядок на рабочем месте;</text:p>
      <text:p text:style-name="Text_20_body">21)​ соблюдать деловой стиль, опрятность, аккуратность и чувство меры во внешнем виде.</text:p>
      <text:p text:style-name="Text_20_body">2.4. Важным показателем профессионализма педагогических работников является культура речи, проявляющаяся в их умении грамотно, доходчиво и точно передавать мысли, придерживаясь следующих речевых норм:</text:p>
      <text:p text:style-name="Text_20_body">1)​ ясности, обеспечивающей доступность и простоту в общении;</text:p>
      <text:p text:style-name="Text_20_body">2)​ грамотности, основанной на использовании общепринятых правил русского литературного языка;</text:p>
      <text:p text:style-name="Text_20_body">3)​ содержательности, выражающейся в продуманности, осмысленности и информативности обращения;</text:p>
      <text:p text:style-name="Text_20_body">4)​ логичности, предполагающей последовательность, непротиворечивость и обоснованность изложения мыслей;</text:p>
      <text:p text:style-name="Text_20_body">5)​ доказательности, включающей в себя достоверность и объективность информации;</text:p>
      <text:p text:style-name="Text_20_body">6)​ лаконичности, отражающей краткость и понятность речи;</text:p>
      <text:p text:style-name="Text_20_body">7)​ уместности, означающей необходимость и важность сказанного применительно к конкретной ситуации.</text:p>
      <text:p text:style-name="Text_20_body">2.5. В процессе своей профессиональной деятельности педагогические работники обязаны воздерживаться от:</text:p>
      <text:p text:style-name="Text_20_body">1)​ поведения, которое могло бы вызвать сомнение в добросовестном исполнении педагогическим работником своих должностных обязанностей, а также избегать конфликтных ситуаций, способных нанести ущерб их репутации или авторитету <text:span text:style-name="T1">Организации</text:span>;</text:p>
      <text:p text:style-name="Text_20_body">2)​ пренебрежительных отзывов о деятельности <text:span text:style-name="T1">Организации </text:span>или проведения необоснованных сравнений его с другими образовательными организациями;</text:p>
      <text:p text:style-name="Text_20_body">3)​ преувеличения своей значимости и профессиональных возможностей;</text:p>
      <text:p text:style-name="Text_20_body">4)​ проявления лести, лицемерия, назойливости, лжи и лукавства;</text:p>
      <text:p text:style-name="Text_20_body">5)​ 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</text:p>
      <text:p text:style-name="Text_20_body">6)​ высказываний, которые могут быть истолкованы как оскорбления в адрес определенных социальных, национальных или конфессионных групп;</text:p>
      <text:p text:style-name="Text_20_body">7)​ резких и циничных выражений оскорбительного характера, связанных с физическими недостатками человека;</text:p>
      <text:p text:style-name="Text_20_body">8)​ грубости, злой иронии, пренебрежительного тона, заносчивости, предвзятых замечаний, предъявления неправомерных, незаслуженных обвинений;</text:p>
      <text:p text:style-name="Text_20_body">9)​ угроз, оскорбительных выражений или реплик, действий, препятствующих нормальному общению или провоцирующих противоправное поведение;</text:p>
      <text:p text:style-name="Text_20_body">10)​ поспешности в принятии решений, пренебрежения правовыми и (или) моральными <text:soft-page-break/>нормами, использования средств, не соответствующих требованиям закона, нравственным принципам и нормам.</text:p>
      <text:p text:style-name="Text_20_body">2.5. Педагогическим работникам необходимо принимать необходимые меры по обеспечению безопасности и конфиденциальности информации, за несанкционированное разглашение которой они несут ответственность или которая стала им известна в связи с исполнением своих должностных обязанностей.</text:p>
      <text:p text:style-name="Text_20_body">2.6. Во время учебных занятий и любых официальных мероприятий не допускаются телефонные переговоры, звуковой сигнал мобильного телефона должен быть отключен.</text:p>
      <text:p text:style-name="Text_20_body">2.7. При разрешении конфликтной ситуации, возникшей между педагогическими работниками, приоритетным является учет интересов <text:span text:style-name="T1">Организации</text:span> в целом.</text:p>
      <text:p text:style-name="Text_20_body"><text:s text:c="13"/><text:span text:style-name="T3"><text:s/>III. Обязанности педагогического работника перед </text:span><text:span text:style-name="T2">обучающимися</text:span></text:p>
      <text:p text:style-name="Text_20_body">3.1. Педагогические работники в процессе взаимодействия с <text:span text:style-name="T1">обучающимися</text:span>:</text:p>
      <text:p text:style-name="Text_20_body">1)​ признают уникальность, индивидуальность и определенные личные потребности каждого;</text:p>
      <text:p text:style-name="Text_20_body">2)​ сами выбирают подходящий стиль общения, основанный на взаимном уважении;</text:p>
      <text:p text:style-name="Text_20_body">3)​ стараются обеспечить поддержку каждому для наилучшего раскрытия и применения его потенциала;</text:p>
      <text:p text:style-name="Text_20_body">4)​ выбирают такие методы работы, которые поощряют в <text:span text:style-name="T1">об</text:span>уч<text:span text:style-name="T1">ающихся</text:span> развитие самостоятельности, инициативности, ответственности, самоконтроля, самовоспитания, желания сотрудничать и помогать другим;</text:p>
      <text:p text:style-name="Text_20_body">5)​ при оценке поведения и достижений <text:span text:style-name="T1">обучающихся</text:span> стремятся укреплять их самоуважение и веру в свои силы, показывать возможности совершенствования, повышать мотивацию обучения;</text:p>
      <text:p text:style-name="Text_20_body">6)​ проявляют толерантность;</text:p>
      <text:p text:style-name="Text_20_body">7)​ защищают их интересы и благосостояние и прилагают все усилия для того, чтобы защитить их от физического и (или) психологического насилия;</text:p>
      <text:p text:style-name="Text_20_body">8)​ принимают всевозможные меры, чтобы уберечь их от сексуального домогательства и (или) насилия;</text:p>
      <text:p text:style-name="Text_20_body">9)​ осуществляют должную заботу и обеспечивают конфиденциальность во всех делах, затрагивающих их интересы;</text:p>
      <text:p text:style-name="Text_20_body">10)​ прививают им ценности, созвучные с международными стандартами прав человека;</text:p>
      <text:p text:style-name="Text_20_body">11)​ вселяют в них чувство того, что они являются частью взаимно посвященного общества, где есть место для каждого;</text:p>
      <text:p text:style-name="Text_20_body">12)​ стремятся стать для них положительным примером;</text:p>
      <text:p text:style-name="Text_20_body">13)​ применяют свою власть с соблюдением законодательных и моральных норм и состраданием;</text:p>
      <text:p text:style-name="Text_20_body">14)​ гарантируют, что особые отношения между ними не будут никогда использованы как идеологический или религиозный инструмент.</text:p>
      <text:p text:style-name="Text_20_body">3.2. В процессе взаимодействия с <text:span text:style-name="T1">обучающимися</text:span> педагогические работники обязаны воздерживаться от:</text:p>
      <text:p text:style-name="Text_20_body">1)​ навязывания им своих взглядов, убеждений и предпочтений;</text:p>
      <text:p text:style-name="Text_20_body">2)​ оценки их личности и личности их законных представителей;</text:p>
      <text:p text:style-name="Text_20_body">3)​ предвзятой и необъективной оценки их деятельности и поступков;</text:p>
      <text:p text:style-name="Text_20_body">4)​ предвзятой и необъективной оценки действий законных представителей <text:span text:style-name="T1">обучающихся</text:span> <text:s/>;</text:p>
      <text:p text:style-name="Text_20_body"><text:soft-page-break/>5)​ отказа от объяснения сложного материала, ссылаясь на личностные и психологические недостатки <text:span text:style-name="T1">обучающихся</text:span> , а также из-за отсутствия времени для объяснения (при действительном отсутствии времени необходимо оговорить время консультации, удобное для обеих сторон);</text:p>
      <text:p text:style-name="Text_20_body">6)​ требовать дополнительную плату за образовательные услуги (консультации, подготовку к <text:span text:style-name="T1">промежуточной и итоговой аттестации</text:span> и т.п.);</text:p>
      <text:p text:style-name="Text_20_body">7)​ проводить на учебных занятиях явную политическую или религиозную агитацию;</text:p>
      <text:p text:style-name="Text_20_body">8)​ употреблять алкогольные напитки накануне и во время исполнения должностных обязанностей;</text:p>
      <text:p text:style-name="Text_20_body">9)​ курить в помещениях и на территории <text:span text:style-name="T1">Организации</text:span>.</text:p>
      <text:p text:style-name="Text_20_body"><text:s text:c="19"/><text:span text:style-name="T3"><text:s/></text:span><text:span text:style-name="T6">I</text:span><text:span text:style-name="T3">V. Обязанности педагогических работников перед коллегами</text:span></text:p>
      <text:p text:style-name="Text_20_body"><text:span text:style-name="T5">4</text:span>.1. Педагогические работники в процессе взаимодействия с коллегами:</text:p>
      <text:p text:style-name="Text_20_body">1)​ поддерживают атмосферу коллегиальности, уважая их профессиональные мнения и убеждения; готовы предложить совет и помощь коллегам, находящимся в самом начале своего профессионального пути;</text:p>
      <text:p text:style-name="Text_20_body">2)​ помогают им в процессе взаимного оценивания, предусмотренного действующим законодательством и локальными актами <text:span text:style-name="T1">Организации</text:span>;</text:p>
      <text:p text:style-name="Text_20_body">3)​ поддерживают и продвигают их интересы.</text:p>
      <text:p text:style-name="Text_20_body"><text:span text:style-name="T5">4</text:span>.2. В процессе взаимодействия с коллегами педагогические работники обязаны воздерживаться от:</text:p>
      <text:p text:style-name="Text_20_body">1<text:span text:style-name="T5">)</text:span> пренебрежительных отзывов о работе других педагогических работников или проведения необоснованного сравнения их работы со своей;</text:p>
      <text:p text:style-name="Text_20_body">2<text:span text:style-name="T5">)</text:span>​ предвзятого и необъективного отношения к коллегам;</text:p>
      <text:p text:style-name="Text_20_body"><text:span text:style-name="T5">3) обсуждения</text:span> их недостатков и личной жизни.</text:p>
      <text:p text:style-name="Text_20_body"><text:s text:c="6"/><text:span text:style-name="T3">V. Обязанности педагогических работников перед администрацией </text:span><text:span text:style-name="T2">Организацией.</text:span></text:p>
      <text:p text:style-name="Text_20_body"><text:span text:style-name="T5">5</text:span>.1. Педагогические работники выполняют разумные указания администрации и имеют право подвергнуть их сомнению в порядке, установленном действующим законодательством.</text:p>
      <text:p text:style-name="Text_20_body"><text:span text:style-name="T5">5</text:span>.2. В процессе взаимодействия с администрацией педагогические работники обязаны воздерживаться от заискивания перед ней.</text:p>
      <text:list xml:id="list5307420239315587200" text:style-name="L1">
        <text:list-item>
          <text:list>
            <text:list-item>
              <text:p text:style-name="P12"><text:span text:style-name="T3">Обязанности администрации </text:span><text:span text:style-name="T2">Организации </text:span><text:span text:style-name="T3"><text:s/>перед педагогическими</text:span></text:p>
            </text:list-item>
          </text:list>
        </text:list-item>
      </text:list>
      <text:p text:style-name="P4"><text:s text:c="61"/>работниками.</text:p>
      <text:p text:style-name="Text_20_body"><text:span text:style-name="T5">6</text:span>.1. Быть для других педагогических работников образцом профессионализма, безупречной репутации, способствовать формированию в <text:span text:style-name="T1">Организации</text:span> благоприятного для эффективной работы морально-психологического климата.</text:p>
      <text:p text:style-name="Text_20_body"><text:span text:style-name="T5">6</text:span>.2. Делать все возможное для полного раскрытия способностей и умений каждого педагогического работника.</text:p>
      <text:p text:style-name="Text_20_body"><text:span text:style-name="T5">6</text:span>.3. Представителям администрации следует:</text:p>
      <text:p text:style-name="Text_20_body">1<text:span text:style-name="T5">)</text:span> формировать установки на сознательное соблюдение норм настоящего Положения;</text:p>
      <text:p text:style-name="Text_20_body">2<text:span text:style-name="T5">)</text:span> быть примером неукоснительного соблюдения принципов и норм настоящего Положения;</text:p>
      <text:p text:style-name="Text_20_body">3<text:span text:style-name="T5">)</text:span>​ помогать педагогическим работникам словом и делом, оказывать морально-психологическую помощь и поддержку, вникать в запросы и нужды;</text:p>
      <text:p text:style-name="Text_20_body">4<text:span text:style-name="T5">)</text:span>​ регулировать взаимоотношения в коллективе на основе принципов и норм <text:soft-page-break/>профессиональной этики;</text:p>
      <text:p text:style-name="Text_20_body">5<text:span text:style-name="T5">)</text:span>​ пресекать интриги, слухи, сплетни, проявления нечестности, подлости, лицемерия в коллективе;</text:p>
      <text:p text:style-name="Text_20_body">6<text:span text:style-name="T5">)</text:span>​ обеспечивать рассмотрение без промедления фактов нарушения норм профессиональной этики и принятие по ним объективных решений;</text:p>
      <text:p text:style-name="Text_20_body"><text:span text:style-name="T5">7)​</text:span> способствовать максимальной открытости и прозрачности деятельности <text:span text:style-name="T1">Организации</text:span> с тем, чтобы не допустить возникновения ситуаций, когда из-за недостатка необходимой информации в обществе или у отдельных граждан появляются сомнения в законности действий педагогических работников;</text:p>
      <text:p text:style-name="Text_20_body">8<text:span text:style-name="T5">)</text:span>​ оставаться скромным в потребностях и запросах как на работе, так и в быту.</text:p>
      <text:p text:style-name="Text_20_body"><text:span text:style-name="T5">6</text:span>.4. Представитель администрации не имеет морального права:</text:p>
      <text:p text:style-name="Text_20_body">1<text:span text:style-name="T5">)</text:span>​ перекладывать свою ответственность на подчиненных;</text:p>
      <text:p text:style-name="Text_20_body">2<text:span text:style-name="T5">)</text:span> использовать служебное положение в личных интересах;</text:p>
      <text:p text:style-name="Text_20_body">3<text:span text:style-name="T5">)</text:span>​ проявлять формализм, чванство, высокомерие, грубость;</text:p>
      <text:p text:style-name="Text_20_body">4<text:span text:style-name="T5">)</text:span>​ создавать условия для наушничества и доносительства в коллективе;</text:p>
      <text:p text:style-name="Text_20_body">5.<text:span text:style-name="T5">)</text:span> обсуждать с подчиненными действия вышестоящих руководителей;</text:p>
      <text:p text:style-name="Text_20_body">6<text:span text:style-name="T5">)</text:span>​ предоставлять покровительство, возможность карьерного роста по признакам родства, землячества, личной преданности, приятельских отношений;</text:p>
      <text:p text:style-name="Text_20_body">7<text:span text:style-name="T5">)</text:span> демонстративно приближать к себе своих любимцев, делегировать им те или иные полномочия, не соответствующие их статусу; незаслуженно их поощрять, награждать; необоснованно предоставлять им доступ к материальным и нематериальным ресурсам;</text:p>
      <text:p text:style-name="Text_20_body"><text:span text:style-name="T5">8)​</text:span> оказывать моральное покровительство своим родственникам и близким людям, по признакам религиозной, кастовой, родовой принадлежности, а также личной преданности;</text:p>
      <text:p text:style-name="Text_20_body">9.<text:span text:style-name="T5">)</text:span> умышленно использовать свои должностные полномочия и преимущества вопреки интересам долга, исходя из корыстной личной заинтересованности.</text:p>
      <text:p text:style-name="Text_20_body"><text:s text:c="28"/><text:span text:style-name="T3"><text:s/>VII. Контроль за соблюдением настоящего Положения.</text:span></text:p>
      <text:p text:style-name="Text_20_body"><text:span text:style-name="T5">7</text:span>.1. <text:span text:style-name="T1">К</text:span>онтрол<text:span text:style-name="T1">ь</text:span> за соблюдением настоящего Положения, поддержки педагогических работников, оказания им консультационной помощи в вопросах профессиональной этики, а также урегулирования спорных ситуаций <text:span text:style-name="T1">возлагается на </text:span><text:s/><text:span text:style-name="T1">Д</text:span>иректора <text:span text:style-name="T1">Организации.</text:span></text:p>
      <text:p text:style-name="Text_20_body"><text:s text:c="26"/><text:span text:style-name="T3"><text:s/></text:span><text:span text:style-name="T6">VIII</text:span><text:span text:style-name="T3">. Ответственность за нарушение настоящего Положения</text:span></text:p>
      <text:p text:style-name="Text_20_body"><text:span text:style-name="T5">8</text:span>.1. Нарушение требований настоящего Положения квалифицируется как неисполнение или ненадлежащее исполнение педагогическим работником своих обязанностей, которое учитывается при проведении его аттестации и влечет либо моральное воздействие либо одно из установленных трудовым законодательством дисциплинарных взысканий.</text:p>
      <text:p text:style-name="Text_20_body"><text:s text:c="2"/><text:span text:style-name="T3"><text:s text:c="2"/></text:span><text:span text:style-name="T6">I</text:span><text:span text:style-name="T3">X. Вступление в силу, внесение изменений и дополнений в настоящее положение.</text:span></text:p>
      <text:p text:style-name="Text_20_body"><text:span text:style-name="T5">9.1</text:span>. Настоящее Положение вступает в силу с <text:span text:style-name="T1">даты утверждения его Приказом Директора Организации</text:span>.</text:p>
      <text:p text:style-name="Text_20_body"><text:span text:style-name="T5">9</text:span>.2. Внесение поправок и изменений в Положение производится на заседании <text:span text:style-name="T1">Общего собрания работников Организации</text:span>.</text:p>
      <text:p text:style-name="Text_20_body"><text:span text:style-name="T5">9</text:span>.3. Настоящее положение действительно до принятия новой редакции.</text:p>
      <text:p text:style-name="P6"/>
      <text:p text:style-name="P1"><text:span text:style-name="T6">X. </text:span><text:span text:style-name="T3">Заключительные положения.</text:span></text:p>
      <text:p text:style-name="P2"><text:span text:style-name="T5">10</text:span>.1.Настоящее Положение вступает в силу с <text:span text:style-name="T1">даты утверждения его Приказом Директора </text:span><text:soft-page-break/><text:span text:style-name="T1">Организации</text:span>.</text:p>
      <text:p text:style-name="P5"><text:span text:style-name="T5">10</text:span>.2. Внесение поправок и изменений в Положение производится на заседании <text:span text:style-name="T1">Общего собрания работников Организации</text:span>.</text:p>
      <text:p text:style-name="P5"><text:span text:style-name="T5">10</text:span>.3. Настоящее положение действительно до принятия новой редакции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5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8M58S</meta:editing-duration>
    <meta:editing-cycles>11</meta:editing-cycles>
    <meta:generator>OpenOffice/4.1.2$Win32 OpenOffice.org_project/412m3$Build-9782</meta:generator>
    <dc:date>2016-05-27T19:15:47.63</dc:date>
    <dc:creator>Андрей Дмитриев</dc:creator>
    <meta:document-statistic meta:table-count="1" meta:image-count="0" meta:object-count="0" meta:page-count="9" meta:paragraph-count="148" meta:word-count="1992" meta:character-count="17585"/>
    <meta:user-defined meta:name="Info 1"/>
    <meta:user-defined meta:name="Info 2"/>
    <meta:user-defined meta:name="Info 3"/>
    <meta:user-defined meta:name="Info 4"/>
  </office:meta>
</office:document-meta>
</file>