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156cm" fo:margin-left="-0.191cm" style:page-number="auto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1.9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ПРИНЯТО</text:p>
            <text:p text:style-name="P5">Протокол заседания </text:p>
            <text:p text:style-name="P5">Общего <text:span text:style-name="T1">Собрания</text:span> работников Организации <text:span text:style-name="T1">протокол №</text:span> <text:span text:style-name="T1">1</text:span></text:p>
            <text:p text:style-name="P2">03.02. 2016</text:p>
          </table:table-cell>
          <table:table-cell table:style-name="Таблица1.A1" office:value-type="string">
            <text:p text:style-name="P6">УТВЕРЖДАЮ</text:p>
            <text:p text:style-name="P6">Директор ЧУО ДПО «<text:span text:style-name="T1">Межрегиональный </text:span>Центр Делового <text:span text:style-name="T1">и</text:span> <text:s/>Профессионального Образования»</text:p>
            <text:p text:style-name="P6">_______________<text:span text:style-name="T1">И.А.Дорогова</text:span></text:p>
            <text:p text:style-name="P3">Приказ №06/16 от 03.02.2016 _____________________________</text:p>
          </table:table-cell>
        </table:table-row>
      </table:table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 text:c="11"/><text:span text:style-name="T2">ПОЛОЖЕНИЕ О КОМИССИИ ПО УРЕГУЛИРОВАНИЮ СПОРОВ МЕЖДУ <text:s text:c="10"/>УЧАСТНИКАМИ ОРАЗОВАТЕЛЬНЫХ ОТНОШЕНИЙ</text:span></text:p>
      <text:p text:style-name="P9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75"/><text:span text:style-name="T3"><text:s/></text:span><text:span text:style-name="T2">Липецк</text:span></text:p>
      <text:p text:style-name="P8"><text:s text:c="78"/>201<text:span text:style-name="T1">6</text:span></text:p>
      <text:p text:style-name="Text_20_body"><text:soft-page-break/></text:p>
      <text:p text:style-name="Text_20_body"/>
      <text:p text:style-name="Text_20_body"><text:span text:style-name="T4"><text:s text:c="59"/></text:span><text:span text:style-name="T5"><text:s/>I</text:span><text:span text:style-name="T3">. Общие положения.</text:span></text:p>
      <text:p text:style-name="Text_20_body">1.1.​ Настоящее Положение устанавливает порядок создания, организации работы, принятия решений Комиссии по урегулированию споров между участниками образовательных отношений (далее – Комиссия) <text:span text:style-name="T1">ЧУО ДПО « Межрегиональный Центр Делового и Профессионального Образования».</text:span></text:p>
      <text:p text:style-name="Text_20_body">1.2.​ Комиссия создается в соответствии со статьей 45 Федерального закона от <text:s text:c="2"/>29.12.2012 № 273-ФЗ <text:s/>«Об образовании в Российской Федерации»в целях урегулирования разногласий между участниками образовательных отношений <text:span text:style-name="T1">в ЧУО ДПО <text:s text:c="2"/>« <text:s/>Межрегиональный Центр Делового и <text:s/>Профессионального Образования» (далее- Организация)</text:span> по вопросам реализации права на образование, в том числе в случаях возникновения конфликта интересов педагогического работника, применения локальных нормативных актов, обжалования решений о применении к обучающимся дисциплинарного взыскания.</text:p>
      <text:p text:style-name="Text_20_body">1.3.​ Комиссия в своей деятельности руководствуется Конституцией Российской Федерации, Федеральным законом от 29.12.2012 № 273-ФЗ <text:s/>«Об образовании в Российской Федерации» , <text:s/>и иными нормативными правовыми актами Российской Федерации и <text:s/><text:span text:style-name="T1">г.Липецка </text:span></text:p>
      <text:p text:style-name="Text_20_body">1.4.​ К участникам образовательных отношения относятся: обучающиеся, <text:s/>педагогические работники и их представители, Образовательное учреждение.</text:p>
      <text:p text:style-name="Text_20_body"><text:s text:c="27"/><text:span text:style-name="T3"><text:s/></text:span><text:span text:style-name="T5">II </text:span><text:span text:style-name="T3">. Порядок создания и организация работы Комиссии.</text:span></text:p>
      <text:p text:style-name="Text_20_body">2.1. Комиссия создается в составе <text:span text:style-name="T1">4</text:span> (<text:span text:style-name="T1">четырех</text:span>) человек<text:span text:style-name="T1">-</text:span> <text:s/><text:span text:style-name="T1">2</text:span> (<text:span text:style-name="T1">два</text:span>) представителя</text:p>
      <text:p text:style-name="Text_20_body"><text:s/>обучающихся и <text:s/><text:span text:style-name="T1">2</text:span> (<text:span text:style-name="T1">два</text:span>) представителя <text:s/>работников О<text:span text:style-name="T1">рганизации</text:span>.</text:p>
      <text:p text:style-name="Text_20_body">2.<text:span text:style-name="T1">2</text:span>.​ Представители от работников О<text:span text:style-name="T1">рганизации</text:span> избираются на Общем собрании работников О<text:span text:style-name="T1">рганизации</text:span>.</text:p>
      <text:p text:style-name="Text_20_body">2.<text:span text:style-name="T1">3</text:span>.​ Положение о Комиссии и ее состав утверждается приказом <text:span text:style-name="T1">Д</text:span>иректора О<text:span text:style-name="T1">рганизации</text:span>.</text:p>
      <text:p text:style-name="Text_20_body">Директор О<text:span text:style-name="T1">рганизации</text:span> не может входить в состав Комиссии.</text:p>
      <text:p text:style-name="Text_20_body">2.<text:span text:style-name="T1">4</text:span>.​  Комисси<text:span text:style-name="T1">я </text:span><text:s/>со<text:span text:style-name="T1">здается на время разрешения возникшего конфликта , таким образом, сроки ее полномочий определяется сроками, в течение которого разрешается конфликт.</text:span></text:p>
      <text:p text:style-name="P10">2.5. Полномочия члена комиссии могут быть прекращены досрочно:</text:p>
      <text:p text:style-name="Text_20_body">на основании личного заявления члена Комиссии об исключении из его состава;</text:p>
      <text:p text:style-name="Text_20_body">в случае увольнения работника О<text:span text:style-name="T1">рганизации</text:span> - члена Комиссии;</text:p>
      <text:p text:style-name="P10">в случае привлечения члена Комиссии к уголовной или административной ответственности.</text:p>
      <text:p text:style-name="Text_20_body">2.<text:span text:style-name="T1">6</text:span>. Члены Комиссии осуществляют свою деятельность на безвозмездной основе.</text:p>
      <text:p text:style-name="Text_20_body">2.<text:span text:style-name="T1">7</text:span>. Заседание Комиссии считается правомочным, если на нем присутствует не менее<text:line-break/>одного представителя от указанных в пункте 2.1 настоящего Положения.</text:p>
      <text:p text:style-name="Text_20_body">2.<text:span text:style-name="T1">8</text:span>.​ На первом заседании Комиссии избирается <text:span text:style-name="T1">П</text:span>редседатель и <text:span text:style-name="T1">с</text:span>екретарь Комиссии путем открытого голосования большинством голосов из числа членов Комиссии.</text:p>
      <text:p text:style-name="Text_20_body">2.<text:span text:style-name="T1">9</text:span>.​ Руководство Комиссией осуществляет <text:span text:style-name="T1">П</text:span>редседатель Комиссии. Секретарь Комиссии ведет протокол заседания Комиссии, который хранится в О<text:span text:style-name="T1">рганизации</text:span> три года.</text:p>
      <text:p text:style-name="P10">2.10 Председатель Комиссии:</text:p>
      <text:p text:style-name="P10"><text:s text:c="6"/>- <text:s text:c="4"/>осуществляет общее руководство;</text:p>
      <text:list xml:id="list2128697937788888120" text:style-name="L1">
        <text:list-item>
          <text:p text:style-name="P14">ведет заседание Комиссии;</text:p>
        </text:list-item>
        <text:list-item>
          <text:p text:style-name="P14"><text:soft-page-break/>подписывает протокол заседания.</text:p>
        </text:list-item>
      </text:list>
      <text:p text:style-name="P10"/>
      <text:p text:style-name="Text_20_body">2.1<text:span text:style-name="T1">1</text:span>.​  Решение о проведении заседания Комиссии принимается председателем Комиссии на основании письменного обращения участника образовательных отношений (далее - обращение) в Комиссию не позднее трех рабочих дней с момента поступления указанного обращения в Комиссию.</text:p>
      <text:p text:style-name="Text_20_body">2.1<text:span text:style-name="T1">2</text:span>.​ В обращении в обязательном порядке <text:span text:style-name="T1">должны быть </text:span><text:s/>указ<text:span text:style-name="T1">аны </text:span><text:s/>фамилия, имя, отчество лица, подавшего обращение; почтовый адрес, по которому должно быть направлено решение Комиссии; факты и события, нарушившие права участников образовательных отношений; время и место их совершения; личная подпись и дата. К обращению могут быть приложены документы или иные материалы подтверждающие указанные нарушения. Анонимные обращения Комиссией не рассматриваются.</text:p>
      <text:p text:style-name="Text_20_body">Обращение регистрируется секретарем Комиссии в журнале регистрации поступивших обращений.</text:p>
      <text:p text:style-name="Text_20_body">2.1<text:span text:style-name="T1">3</text:span>.​ Комиссия принимает решени<text:span text:style-name="T1">е</text:span> не позднее <text:span text:style-name="T1">десяти</text:span> <text:span text:style-name="T1">рабочих</text:span> дней с момента поступления обращения в Комиссию.</text:p>
      <text:p text:style-name="Text_20_body"><text:s text:c="43"/><text:span text:style-name="T5">III</text:span><text:span text:style-name="T3">. Порядок принятия решений Комиссии.</text:span></text:p>
      <text:p text:style-name="Text_20_body">3.1.​ Все члены Комиссии при принятии решения обладают равными правами. Комиссия принимает решение простым большинством голосов членов, присутствующих на заседании Комиссии.</text:p>
      <text:p text:style-name="Text_20_body">3.2.​ В решении Комиссии должно быть указано: состав Комиссии; место принятия Комиссией решения; участники образовательных отношений, их пояснения; предмет обращения; подтвержд<text:span text:style-name="T1">ения </text:span><text:s/>или опровер<text:span text:style-name="T1">жения</text:span> нарушени<text:span text:style-name="T1">й</text:span>; выводы ; ссылки на нормы <text:s/>законодательства, на основании которых Комиссия приняла решение; сроки исполнения решения Комиссии, а также срок и порядок обжалования решения Комиссии.</text:p>
      <text:p text:style-name="Text_20_body">3.3. Решение Комиссии подписывается всеми членами Комиссии,<text:line-break/>присутствовавшими на заседании.</text:p>
      <text:p text:style-name="Text_20_body">3.4.​ Решение Комиссии обязательно для исполнения всеми участниками образовательных отношений и подлежит исполнению в сроки, <text:span text:style-name="T1">которые </text:span><text:s/>указан<text:span text:style-name="T1">ы в </text:span><text:s/>решени<text:span text:style-name="T1">и</text:span>.</text:p>
      <text:p text:style-name="Text_20_body">3.5.​ Решение Комиссии может быть обжаловано в порядке, установленном действующим законодательством.</text:p>
      <text:p text:style-name="Text_20_body"/>
      <text:p text:style-name="Text_20_body"><text:s text:c="48"/><text:span text:style-name="T3"><text:s/></text:span><text:span text:style-name="T5">IV</text:span><text:span text:style-name="T3">. Права и обязанности Комиссии</text:span></text:p>
      <text:p text:style-name="Text_20_body">4.1.​ Комиссия вправе приглашать на заседания и заслушивать участников образовательных отношений, имеющих отношение к фактам и событиям, указанным в обращении, а также запрашивать необходимые документы и материалы для объективного и всестороннего рассмотрения обращения.</text:p>
      <text:p text:style-name="Text_20_body">Неявка указанных лиц на заседание Комиссии либо их отказ от дачи пояснений, документов и материалов не являются препятствием для рассмотрения обращения или информации по существу.</text:p>
      <text:p text:style-name="Text_20_body">4.2.​ Комиссия обязана рассматривать обращение и принимать решение в соответствии с действующим законодательством, в сроки, установленные настоящим Положением.</text:p>
      <text:p text:style-name="P12"/>
      <text:p text:style-name="P1"><text:span text:style-name="T5"><text:s/>V. </text:span><text:span text:style-name="T3">Заключительные положения.</text:span></text:p>
      <text:p text:style-name="P4"><text:span text:style-name="T4">5</text:span>.1.Настоящее Положение вступает в силу с <text:span text:style-name="T1">даты утверждения его Приказом Директора </text:span><text:soft-page-break/><text:span text:style-name="T1">Организации</text:span>.</text:p>
      <text:p text:style-name="P11"><text:span text:style-name="T4"><text:s/>5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11"><text:span text:style-name="T4">5</text:span>.3. Настоящее положение действительно до принятия новой редакц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4S</meta:editing-duration>
    <meta:editing-cycles>14</meta:editing-cycles>
    <meta:generator>OpenOffice/4.1.6$Win32 OpenOffice.org_project/416m1$Build-9790</meta:generator>
    <dc:date>2020-01-23T17:39:18.09</dc:date>
    <dc:creator>Андрей Дмитриев</dc:creator>
    <meta:document-statistic meta:table-count="1" meta:image-count="0" meta:object-count="0" meta:page-count="4" meta:paragraph-count="53" meta:word-count="725" meta:character-count="6294"/>
    <meta:user-defined meta:name="Info 1"/>
    <meta:user-defined meta:name="Info 2"/>
    <meta:user-defined meta:name="Info 3"/>
    <meta:user-defined meta:name="Info 4"/>
  </office:meta>
</office:document-meta>
</file>