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8.124cm" fo:margin-left="-0.175cm" fo:margin-right="-0.951cm" table:align="margins" style:writing-mode="lr-tb"/>
    </style:style>
    <style:style style:name="Таблица2.A" style:family="table-column">
      <style:table-column-properties style:column-width="9.684cm" style:rel-column-width="35015*"/>
    </style:style>
    <style:style style:name="Таблица2.B" style:family="table-column">
      <style:table-column-properties style:column-width="8.44cm" style:rel-column-width="30520*"/>
    </style:style>
    <style:style style:name="Таблица2.1" style:family="table-row">
      <style:table-row-properties style:min-row-height="1.903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style:text-autospace="none" style:punctuation-wrap="simple" style:vertical-align="baselin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 style:text-autospace="none" style:punctuation-wrap="simple" style:vertical-align="baseline"/>
      <style:text-properties fo:font-size="14pt" style:font-size-asian="14pt" style:font-size-complex="14pt"/>
    </style:style>
    <style:style style:name="P5" style:family="paragraph" style:parent-style-name="Standard">
      <style:paragraph-properties style:text-autospace="none" style:punctuation-wrap="simple" style:vertical-align="baselin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end" style:justify-single-word="false" style:text-autospace="none" style:punctuation-wrap="simple" style:vertical-align="baselin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Text_20_body"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language="ru" fo:country="RU"/>
    </style:style>
    <style:style style:name="T5" style:family="text">
      <style:text-properties fo:background-color="#ffffff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ПРИНЯТО</text:p>
            <text:p text:style-name="P3">Протокол заседания </text:p>
            <text:p text:style-name="P3">Общего <text:span text:style-name="T2">Собрания</text:span> работников Организации <text:span text:style-name="T2">протокол №</text:span> 0<text:span text:style-name="T2">1</text:span></text:p>
            <text:p text:style-name="P5">03.02. 2016</text:p>
          </table:table-cell>
          <table:table-cell table:style-name="Таблица2.A1" office:value-type="string">
            <text:p text:style-name="P4">УТВЕРЖДАЮ</text:p>
            <text:p text:style-name="P4">Директор ЧУО <text:s/>ДПО <text:s text:c="27"/>«<text:span text:style-name="T2"> Межрегиональный </text:span>Центр Делового <text:span text:style-name="T2">и</text:span> Профессионального Образования»</text:p>
            <text:p text:style-name="P4">_______________<text:span text:style-name="T2">И.А.Дорогова</text:span></text:p>
            <text:p text:style-name="P6">Приказ №06/16 от 03.02.2016 _____________________________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><text:s text:c="9"/><text:span text:style-name="T2">ПОЛОЖЕНИЕ О ПРОВЕДЕНИИ ТЕКУЩЕЙ, ПРОМЕЖУТОЧНОЙ И ИТОГОВОЙ АТТЕСТАЦИИ СЛУШАТЕЛЕЙ ПО ДОПОЛНИТЕЛЬНЫМ ПРОФЕССИОНАЛЬНЫМ <text:s/>ПРОГРАММАМ.</text:span></text:p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69"/><text:span text:style-name="T2">ЛИПЕЦК</text:span></text:p>
      <text:p text:style-name="Standard"/>
      <text:p text:style-name="Standard"><text:s text:c="74"/>2016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text:s text:c="54"/><text:span text:style-name="T1"><text:s text:c="2"/></text:span><text:span text:style-name="T7">I</text:span><text:span text:style-name="T1"> . Общие положения </text:span><text:line-break/>1.1. Настоящее Положение о проведении текущей, промежуточной и <text:line-break/>итоговой аттестации слушателей по дополнительным профессиональным <text:line-break/>программам <text:s/>(далее – Положе<text:span text:style-name="T2">ние) устанавливает: </text:span><text:s/><text:line-break/>– порядок организации текущей, промежуточной и итоговой аттестации <text:line-break/>слушателей по программам <text:s/>повышения квалификации <text:span text:style-name="T2">в Частном Образовательном Учреждении- Организации Дополнительного профессионального образования «Межрегиональный Центр Делового и Профессионального Образования»</text:span> <text:s/>(далее – <text:span text:style-name="T2">Организация</text:span>); <text:line-break/>– общие критерии оценки знаний слушателей на промежуточных и ито- <text:line-break/>говых аттестационных испытаниях. <text:line-break/>1.2. Положение предназначено для слушателей <text:span text:style-name="T2">Организации, </text:span><text:s/>обучающихся <text:span text:style-name="T2">по </text:span><text:s/>программ<text:span text:style-name="T2">ам</text:span> повышения квалификации, <text:span text:style-name="T2">сотрудников Организации </text:span><text:s/>и преподавателей, участвующих в реализации программ <text:s/>дополнительно<text:span text:style-name="T2">го профессионального образования.</text:span><text:line-break/>1.3. Проведение текущей, промежуточной и итоговой аттестации <text:span text:style-name="T2">в Организации </text:span><text:s text:c="2"/>осуществляется в соответствии с: <text:line-break/>– Федеральным законом от 29.12.2012 № 273-ФЗ <text:line-break/>«Об образовании в Российской Федерации»; <text:line-break/>– Приказом Министерства образования и науки России от 1 июля 2013 г. <text:line-break/>№ 499 «Об утверждении Порядка организации и осуществления образова- <text:line-break/>тельной деятельности по дополнительным профессиональным программам»; <text:line-break/>– Уставом <text:span text:style-name="T2">Организации</text:span>; <text:line-break/>– Положением о <text:span text:style-name="T2">порядке </text:span><text:s/>организации и осуществлении <text:s/>деятельности по дополнительным профессиональным программам.<text:line-break/>1.4. Текущая аттестация проводится с целью определения качества освоения и закрепления слушателями учебного материала в рамках изучения <text:span text:style-name="T2">предмета, </text:span>дисциплины (модуля) дополнительной профессиональной программы в ходе проведения учебных занятий. Текущая аттестация слушателей позволяет сотрудникам <text:span text:style-name="T2">Организации</text:span> заранее оценить готовность к <text:s/><text:span text:style-name="T2">промежуточной и итоговой аттестации </text:span>кажд<text:span text:style-name="T2">ого</text:span> слушател<text:span text:style-name="T2">я</text:span>, выявить сложности в реализации учебных программ <text:span text:style-name="T2">предметов,</text:span> дисциплин (модулей). </text:p>
      <text:p text:style-name="Standard">1.5. Промежуточная аттестация является постоянной и проводится с целью определения уровня сформированности компетентности(ей) и/или качества освоения слушателями отдельных <text:span text:style-name="T2">предметов, </text:span>дисциплин (модулей). <text:line-break/>1.6. Итоговая аттестация является обязательной для слушателей, завер- <text:line-break/>шающих обучение по дополнительным профессиональным программам повышения квалификации и осуществляется с целью установления уровня профессиональной компетентности слушателей с учетом целей обучения. <text:line-break/>Итоговая аттестация слушателей может состоять из одного или несколь- <text:line-break/>ких итоговых аттестационных испытаний в зависимости от сроков обучения. <text:line-break/>1.7. К аттестационным испытаниям, входящим в состав итоговой атте- <text:line-break/>стации, допускаются слушатели, завершившие в полном объеме освоение <text:line-break/>программы обучения в соответствии с учебным планом дополнительной <text:line-break/>профессиональной программы или индивидуальным учебным планом слуша- <text:line-break/>теля по дополнительной профессиональной программе. <text:s/><text:line-break/>1.8. Слушателям, успешно прошедшим все установленные учебным <text:line-break/>планом дополнительной профессиональной программы виды итоговых атте- <text:line-break/>стационных испытаний, выдается документ о квалификации, установленного <text:line-break/><text:soft-page-break/><text:span text:style-name="T2">Организацией </text:span><text:s/>образца (удостоверение о повышении квалификации, <text:span text:style-name="T2">диплом о профессиональной переподготовке</text:span>). </text:p>
      <text:p text:style-name="Standard"/>
      <text:p text:style-name="Standard"/>
      <text:p text:style-name="Standard"/>
      <text:p text:style-name="Standard"><text:line-break/> <text:s text:c="30"/><text:span text:style-name="T1"><text:s text:c="2"/></text:span><text:span text:style-name="T7">II</text:span><text:span text:style-name="T1">. Требования к текущей аттестации слушателей.</text:span></text:p>
      <text:p text:style-name="Standard"><text:line-break/>2.1. Текущая аттестация слушателей по <text:span text:style-name="T2">предмету, </text:span>дисциплине (модулю) осуществ- <text:line-break/>ляется по изученному учебному материалу в рамках изучения <text:s/><text:span text:style-name="T2">предмета, </text:span>дисциплины <text:line-break/>(модуля) преподавателем, ведущим данную дисциплину(<text:span text:style-name="T2">предмет)</text:span>, и осуществляется в <text:line-break/>ходе повседневной учебной работы в пределах обычных организационных <text:line-break/>форм занятий. <text:line-break/>2.2. Текущая аттестация может проводиться в письменной и<text:span text:style-name="T2">ли </text:span><text:s/>в устной форме, в виде тестового контроля, выполнения практических и самостоятельных работ, докладов, рефератов, собеседования по темам лекции, опроса на практических занятиях и др. Конкретные формы проведения текущей аттестации устанавливаются рабочей программой <text:s/><text:span text:style-name="T2">предмета, </text:span>дисциплины (модуля) дополнительной профессиональной программы <text:s/>повышения квалификации. Результаты текущей аттестации фиксируются в журналах учета учебных занятий или журналах преподавателей, ведущих учебные занятия. <text:line-break/>2.3. Слушатели, обучающиеся по индивидуальному учебному плану, проходят текущую аттестацию по <text:span text:style-name="T2">предметам(</text:span> дисциплинам) в соответствии с индивидуальным учебным графиком.<text:line-break/>2.4. При проведении текущей аттестации слушателям может быть выставлена дифференцированная оценка (отлично, хорошо, удовлетворительно, <text:line-break/>неудовлетворительно) или зачтено/незачтено, которые фиксируются в соответствующий журналах учета учебных занятий или журнал преподавателя, ведущего учебное занятие. <text:line-break/>2.5. Результаты текущей аттестации слушателей в период обучения <text:span text:style-name="T2">может</text:span> быть использован преподавателем при промежуточной аттестации обучающихся <text:s/>для получения зачета по <text:line-break/> <text:span text:style-name="T2">предмету </text:span>дисциплине (модулю)<text:line-break/> <text:s text:c="23"/><text:span text:style-name="T1"><text:s text:c="2"/></text:span><text:span text:style-name="T7">III</text:span><text:span text:style-name="T1">. Требования к промежуточной аттестации слушателей </text:span><text:line-break/>3.1. Промежуточная аттестация проводится по окончании изучения модуля, разделов <text:s/>учебных <text:span text:style-name="T2">предметов(</text:span>дисциплин) программ профессиональной переподготовки в соответствии с учебным планом дополнительной профессиональной программы и расписанием. <text:line-break/>3.2. <text:span text:style-name="T2">В Организации </text:span><text:s/>могут применяться следующие формы промежуточной аттестации: зачет и/<text:span text:style-name="T2">или </text:span><text:s/>экзамен по отдельно<text:span text:style-name="T2">му предмету(</text:span>дисциплине). <text:line-break/> При проведении зачета и/или экзамена могут использоваться различные <text:span text:style-name="T2">виды </text:span>: собеседование, защита творческих проектов, отчет, тестирование, реферат по отдельной дисциплине или ряду дисци<text:span text:style-name="T2">н</text:span>. <text:line-break/>Конкретные формы <text:span text:style-name="T2">и виды </text:span><text:s/>проведения промежуточной аттестации устанавливаются рабочей программой <text:s/><text:span text:style-name="T2">предмета,</text:span>дисциплины (модуля) дополнительной профессиональной программы <text:s/>повышения квалификации и фиксируются в учебном плане. <text:line-break/>3.3. Формы промежуточной аттестации проводятся ведущими преподавателями дисциплин (разделов, модулей). Преподаватель дисциплины обязан составить перечень вопросов (тем, примерных тестовых материалов) для подготовки к зачету (экзамену), который раздается слушателям не позднее, чем за неделю до его проведения. <text:line-break/>3.4. Зачеты и/или экзамены по дисциплинам <text:span text:style-name="T2">(предметам,разделам,</text:span> модулям) могут проводиться в устной и письменной форме. <text:line-break/>Результаты зачета/экзамена могут оцениваться: <text:line-break/>– не дифференцировано, как отражение факта сдачи зачета, отметкой <text:line-break/>«зачтено» или «незачтено»; <text:line-break/>– дифференцировано: оценками «отлично», «хорошо», «удовлетвори- <text:line-break/><text:soft-page-break/>тельно», «неудовлетворительно». <text:line-break/>3.5. Результаты промежуточной аттестации <text:span text:style-name="T2">отмечаются в Журнале учебных занятий</text:span>. <text:line-break/>3.6. При проведении промежуточной аттестации слушателей учитывается: </text:p>
      <text:list xml:id="list8358217222766147645" text:style-name="L1">
        <text:list-item>
          <text:p text:style-name="P11">активность работы слушателя по освоению <text:span text:style-name="T2">предмета, </text:span>дисциплины (раздела, модуля), его успеваемость, своевременность и качество выполнения учебных заданий; <text:line-break/>– количество пропусков занятий по неуважительным причинам; - проявление деловых и иных качеств слушателя; <text:line-break/>– выполнение условий договора об образовании на обучение по допол- <text:line-break/>нительным образовательным программам. <text:line-break/>3.7. Зачетно-экзаменационная оценка по отдельно<text:span text:style-name="T2">му предмету,</text:span> дисциплине (разде- <text:line-break/>лу, модулю) программы может выставляться по результатам текущей аттестации. <text:line-break/>3.8. Неявка на экзамен (зачет) отмечается в экзаменационной ведомости словами «не явился». Неявка на экзамен (зачет) по неуважительной причине приравнивается к неудовлетворительной оценке (незачету). <text:line-break/><text:span text:style-name="T3">3.9. В случае болезни ведущего преподавателя или его отсутствия по <text:line-break/>иным уважительным причинам, экзаменатор назначается </text:span><text:span text:style-name="T4">Директором Организации отдельным приказом.</text:span><text:line-break/>3.10. Во время экзамена и/или зачета слушатели могут пользоваться <text:line-break/>учебными программами, а также, с разрешения экзаменатора, справочной ли- <text:line-break/>тературой и другими пособиями.</text:p>
          <text:p text:style-name="P11">3.<text:span text:style-name="T2">11. Обучающиеся, имеющие задолженность, вправе пройти промежуточную аттестацию по соответствующей программе не более 2-х раз в течение одного года с момента образования задолженности. В указанный период не включается время болезни обучающегося или отпуска по беременности и родам.</text:span></text:p>
        </text:list-item>
      </text:list>
      <text:p text:style-name="P1"><text:s text:c="3"/><text:span text:style-name="T6">IV</text:span>. Итоговая аттестация слушателей по программам повышения квалификации.</text:p>
      <text:p text:style-name="Standard"><text:line-break/>4.1. Конкретный перечень обязательных итоговых аттестационных испытаний устанавливается дополнительной профессиональной программой повышения квалификации. <text:line-break/>4.2. По программам повышения квалификации итоговая аттестация слушателей может проходить в следующих формах: экзамена, зачета, защита реферата, тестирования, собеседования, выполнения творческих работ и др. <text:line-break/>4.3. Приказом <text:span text:style-name="T2">Директора Организации </text:span><text:s/>утверждаетс состав ИАК <text:span text:style-name="T2">в начале учебного года</text:span>. <text:line-break/>4.4. Состав ИАК по программе повышения квалификации включает <text:line-break/>председателя, и не менее одного и более трех членов комиссии. <text:line-break/>4.5. Председателем ИАК <text:span text:style-name="T2">является</text:span> <text:s/><text:span text:style-name="T2">Директор организации.</text:span><text:line-break/>4.6. Итоговые аттестационные комиссии могут формироваться из числа преподавательского состава <text:span text:style-name="T2">Организации,</text:span> а такж<text:span text:style-name="T2">е</text:span> преподавателей и научных работников других <text:span text:style-name="T2">образовательных организаций, учредителей Организации.</text:span><text:line-break/>4.7. Работа ИАК регламентируется расписанием учебных занятий программы повышения квалификации. <text:line-break/>4.8. Лицам, которые не могут пройти итоговую аттестацию в установленные сроки по уважительной причине предоставляется возможность пройти итоговую аттестацию в установленные <text:span text:style-name="T2">отдельным </text:span>приказом <text:span text:style-name="T2">Директора</text:span> сроки. </text:p>
      <text:p text:style-name="Standard"><text:span text:style-name="T2">П</text:span>рохождение итоговых аттестационных испытаний <text:s/><text:span text:style-name="T2">как первичное так и повторное проводится без </text:span>дополнительной оплаты. Повторные итоговые аттестационные испытания не могут назначаться более двух раз. <text:line-break/>4.9. Лица, завершившие освоение дополнительной профессиональной программы повышения квалификации и не подтвердившие соответствие сво- <text:line-break/>ей подготовки требованию программы при прохождении итоговой аттеста- <text:line-break/>ции, отчисляются из <text:span text:style-name="T2">Организации </text:span><text:s/>без выдачи удостоверения о повышении </text:p>
      <text:p text:style-name="Standard">квалификации, им выдается справка об обучении установленного образца. <text:line-break/>4.10. Результаты итоговой аттестации заносятся в ведомость итоговой <text:line-break/><text:soft-page-break/>аттестации <text:span text:style-name="T5">(Приложение 1) и оформляются протоколом (Приложение 2). </text:span><text:line-break/>Результаты итоговых аттестационных испытаний объявляются в день их проведения после оформления ведомости итоговой аттестации. <text:line-break/>Протоколы заседаний итоговой аттестационной комиссии по проведению итоговых аттестационных испытаний по программе повышения квалификации могут составляться на группу слушателей. <text:line-break/>4.11. По результатам итоговой аттестации на основании решения аттестационной комиссии издается приказ <text:span text:style-name="T2">Директора </text:span><text:s/>об отчислении слушателя и о выдаче удостоверения о повышении квалификации. </text:p>
      <text:p text:style-name="Standard">Экзамены принимаются с использованием экзаменационных билетов. Экзаменационный билет должен включать не менее двух вопросов, раскрывающих сущность <text:span text:style-name="T2">предмета,</text:span>дисциплины (модуля) и ориентированных на планируемый результат обучения по дополнительной профессиональной программы. Экзаменационный билет должен быть утвержден <text:span text:style-name="T2">Директором Организации</text:span>. <text:line-break/> <text:s text:c="5"/><text:span text:style-name="T1"><text:s/></text:span><text:span text:style-name="T7">V</text:span><text:span text:style-name="T1">. Общие критерии оценки знаний слушателей на итоговых аттестационных испытаниях </text:span><text:line-break/>5.1. Результаты итоговой аттестации определяются следующими оцен- <text:line-break/>ками: «отлично», «хорошо», «удовлетворительно», «неудовлетворительно», <text:line-break/>«зачтено», «незачтено». <text:line-break/>5.2. При определении итоговой аттестационной оценки при проведении <text:line-break/>итогового экзамена предлагается руководствоваться следующим: <text:line-break/>– оценки «отлично» заслуживает слушатель, показавший всестороннее и <text:line-break/>глубокое знание программного материала, умение свободно выполнять зада- <text:line-break/>ния и решать задачи по программе курса, усвоивший основную и знакомый с <text:line-break/>дополнительной литературой, рекомендованной программой, проявивший <text:line-break/>творческие способности в понимании, изложении и применении учебно- <text:line-break/>программного материала; <text:line-break/>– оценки «хорошо» заслуживает слушатель, показавший полное знание <text:line-break/>программного материала, не допускает существенных неточностей в ответе <text:line-break/>на вопросы, правильно применяет теоретические положения для решения <text:line-break/>практических вопросов и заданий, усвоивший основную литературу, реко- <text:line-break/>мендованную программой, способный к самостоятельному пополнению и <text:line-break/>обновлению знаний в ходе дальнейшего обучения и профессиональной дея- <text:line-break/>тельности; <text:line-break/>– оценки «удовлетворительно» заслуживает слушатель, показавший зна- <text:line-break/>ние основного учебно-программного материала в объеме, необходимом для <text:line-break/>дальнейшего обучения и профессиональной деятельности, справляющийся с <text:line-break/>выполнением заданий, предусмотренных программой, знакомый с основной <text:line-break/>литературой по программе курса. Как правило, оценка «удовлетворительно» <text:line-break/>выставляется слушателям, допустившим погрешности в ответе на аттестаци- <text:line-break/>онных испытаниях, но обладающим необходимыми знаниями для их устра- <text:line-break/>нения под руководством преподавателя; <text:line-break/>– оценка «неудовлетворительно» выставляется слушателю, показавшему <text:line-break/>пробелы в знании основного учебно-программного материала, допустившему <text:line-break/>принципиальные ошибки в выполнении предусмотренных программой зада- <text:line-break/>ний; <text:line-break/>– оценка «зачтено» ставится слушателю, если он показывает глубокие и </text:p>
      <text:p text:style-name="Standard">всесторонние знания по программе; самостоятельно логически стройно и по- <text:line-break/>следовательно излагает учебный материал, демонстрируя умение анализиро- <text:line-break/>вать различные взгляды, аргументировано отстаивает собственную позицию, <text:line-break/>творчески увязывает теоретические положения с профессиональной деятель- <text:line-break/>ностью; <text:line-break/><text:soft-page-break/>– оценка «незачтено» выставляется слушателю, если он демонстрирует <text:line-break/>незнание основных положений программы, не ориентируется в основных ис- <text:line-break/>точниках по программе, не в состоянии дать самостоятельный ответ на по- <text:line-break/>ставленные вопросы и выразить собственную позицию, не умеет устанавли- <text:line-break/>вать связь теоретических положений с профессиональной деятельностью. <text:line-break/></text:p>
      <text:p text:style-name="P7"><text:span text:style-name="T7">VI. </text:span><text:span text:style-name="T1">Заключительные положения.</text:span></text:p>
      <text:p text:style-name="P8"><text:span text:style-name="T6">4</text:span>.1.Настоящее Положение вступает в силу с <text:span text:style-name="T2">даты утверждения его Приказом Директора Организации</text:span>.</text:p>
      <text:p text:style-name="P9"><text:span text:style-name="T6"><text:s/>4</text:span>.2. Внесение поправок и изменений в Положение производится на заседании <text:span text:style-name="T2">Общего собрания работников Организации</text:span>.</text:p>
      <text:p text:style-name="P9"><text:span text:style-name="T6">4</text:span>.3. Настоящее положение действительно до принятия новой редакции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10M18S</meta:editing-duration>
    <meta:editing-cycles>17</meta:editing-cycles>
    <meta:generator>OpenOffice/4.1.4$Win32 OpenOffice.org_project/414m5$Build-9788</meta:generator>
    <dc:date>2020-02-05T21:45:45.08</dc:date>
    <meta:document-statistic meta:table-count="1" meta:image-count="0" meta:object-count="0" meta:page-count="6" meta:paragraph-count="27" meta:word-count="1549" meta:character-count="14117"/>
    <meta:user-defined meta:name="Info 1"/>
    <meta:user-defined meta:name="Info 2"/>
    <meta:user-defined meta:name="Info 3"/>
    <meta:user-defined meta:name="Info 4"/>
  </office:meta>
</office:document-meta>
</file>