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Verdana" svg:font-family="Verdana"/>
    <style:font-face style:name="Wingdings-Regular" svg:font-family="Wingdings-Regular"/>
    <style:font-face style:name="yandex-sans" svg:font-family="yandex-sans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Таблица1" style:family="table">
      <style:table-properties style:width="16.925cm" fo:margin-left="0.238cm" fo:margin-right="0.355cm" table:align="margins" style:writing-mode="lr-tb"/>
    </style:style>
    <style:style style:name="Таблица1.A" style:family="table-column">
      <style:table-column-properties style:column-width="0.926cm" style:rel-column-width="3585*"/>
    </style:style>
    <style:style style:name="Таблица1.B" style:family="table-column">
      <style:table-column-properties style:column-width="4.577cm" style:rel-column-width="17724*"/>
    </style:style>
    <style:style style:name="Таблица1.C" style:family="table-column">
      <style:table-column-properties style:column-width="1.693cm" style:rel-column-width="6556*"/>
    </style:style>
    <style:style style:name="Таблица1.D" style:family="table-column">
      <style:table-column-properties style:column-width="1.984cm" style:rel-column-width="7683*"/>
    </style:style>
    <style:style style:name="Таблица1.E" style:family="table-column">
      <style:table-column-properties style:column-width="2.275cm" style:rel-column-width="8810*"/>
    </style:style>
    <style:style style:name="Таблица1.F" style:family="table-column">
      <style:table-column-properties style:column-width="2.699cm" style:rel-column-width="10450*"/>
    </style:style>
    <style:style style:name="Таблица1.G" style:family="table-column">
      <style:table-column-properties style:column-width="2.725cm" style:rel-column-width="10552*"/>
    </style:style>
    <style:style style:name="Таблица1.H" style:family="table-column">
      <style:table-column-properties style:column-width="0.046cm" style:rel-column-width="1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="0.191cm" fo:border-left="0.002cm solid #000000" fo:border-right="none" fo:border-top="0.002cm solid #000000" fo:border-bottom="none" style:writing-mode="lr-tb"/>
    </style:style>
    <style:style style:name="Таблица1.D1" style:family="table-cell">
      <style:table-cell-properties style:vertical-align="top" fo:padding="0.191cm" fo:border-left="none" fo:border-right="0.002cm solid #000000" fo:border-top="0.002cm solid #000000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191cm" fo:border-left="none" fo:border-right="0.002cm solid #000000" fo:border-top="none" fo:border-bottom="0.002cm solid #000000" style:writing-mode="lr-tb"/>
    </style:style>
    <style:style style:name="Таблица1.A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8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0" style:family="table-row">
      <style:table-row-properties style:min-row-height="0.841cm" style:keep-together="true" fo:keep-together="auto"/>
    </style:style>
    <style:style style:name="Таблица1.15" style:family="table-row">
      <style:table-row-properties style:min-row-height="0.614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3" style:family="paragraph" style:parent-style-name="Standard">
      <style:text-properties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15" style:family="paragraph" style:parent-style-name="Standard">
      <style:text-properties style:font-name="Times New Roman3" fo:font-size="13pt" fo:font-weight="bold" style:font-size-asian="13pt" style:font-weight-asian="bold" style:font-name-complex="Times New Roman5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8" style:family="paragraph" style:parent-style-name="Standard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9.75pt" fo:letter-spacing="normal" fo:language="ru" fo:country="RU" fo:font-style="normal" fo:font-weight="normal" style:font-size-asian="12pt" style:font-size-complex="12pt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paragraph-properties fo:text-align="justify" style:justify-single-word="false"/>
      <style:text-properties fo:language="en" fo:country="US"/>
    </style:style>
    <style:style style:name="P40" style:family="paragraph" style:parent-style-name="Standard">
      <style:paragraph-properties fo:text-align="center" style:justify-single-word="false"/>
      <style:text-properties fo:language="en" fo:country="US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text-align="end" style:justify-single-word="false">
        <style:tab-stops>
          <style:tab-stop style:position="1.482cm"/>
          <style:tab-stop style:position="6.985cm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Arial" style:font-size-complex="12pt" style:font-style-complex="italic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Calibri" style:font-size-complex="12pt" style:font-style-complex="italic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style:text-underline-style="solid" style:text-underline-width="auto" style:text-underline-color="font-color" fo:font-weight="bold" style:font-name-asian="Times New Roman5" style:font-size-asian="11pt" style:font-style-asian="italic" style:font-weight-asian="bold" style:font-name-complex="Arial" style:font-size-complex="12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fo:break-before="page"/>
    </style:style>
    <style:style style:name="P62" style:family="paragraph" style:parent-style-name="Text_20_body">
      <style:paragraph-properties fo:text-align="start" style:justify-single-word="false"/>
    </style:style>
    <style:style style:name="P63" style:family="paragraph" style:parent-style-name="Text_20_body">
      <style:text-properties fo:language="ru" fo:country="RU"/>
    </style:style>
    <style:style style:name="P64" style:family="paragraph" style:parent-style-name="Text_20_body">
      <style:text-properties fo:language="ru" fo:country="RU" fo:font-weight="bold" style:font-weight-asian="bold" style:font-weight-complex="bold"/>
    </style:style>
    <style:style style:name="P65" style:family="paragraph" style:parent-style-name="Text_20_body">
      <style:text-properties style:use-window-font-color="true" fo:font-weight="normal" style:font-weight-asian="normal" style:font-weight-complex="normal"/>
    </style:style>
    <style:style style:name="P66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Default"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69" style:family="paragraph" style:parent-style-name="Table_20_Contents">
      <style:paragraph-properties fo:margin-top="0.265cm" fo:margin-bottom="0cm" fo:padding="0cm" fo:border="none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fo:language="ru" fo:country="RU" fo:font-style="normal" fo:font-weight="normal" fo:background-color="#ffffff" style:font-name-asian="Times New Roman5" style:font-size-asian="12pt" style:font-style-asian="normal" style:font-weight-asian="normal" style:font-name-complex="Calibri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name-asian="ArialMT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Times New Roman5" style:font-size-asian="12pt" style:font-style-asian="normal" style:font-weight-asian="normal" style:font-name-complex="Calibri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5" style:font-size-asian="12pt" style:font-style-asian="italic" style:font-weight-asian="bold" style:font-name-complex="Calibri" style:font-size-complex="12pt" style:font-style-complex="italic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8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84" style:family="paragraph" style:parent-style-name="Standard">
      <style:paragraph-properties fo:margin-left="0cm" fo:margin-right="0cm" fo:margin-top="0cm" fo:margin-bottom="0.499cm" style:line-height-at-least="0.476cm" fo:text-align="justify" style:justify-single-word="false" fo:text-indent="0cm" style:auto-text-indent="false" fo:padding="0cm" fo:border="none" style:snap-to-layout-grid="false">
        <style:tab-stops>
          <style:tab-stop style:position="0cm"/>
          <style:tab-stop style:position="1.588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cm" fo:margin-right="-0.191cm" fo:text-indent="0cm" style:auto-text-indent="false"/>
    </style:style>
    <style:style style:name="P87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Standard_20__28_user_29_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9" style:family="paragraph" style:parent-style-name="Standard_20__28_user_29_">
      <style:paragraph-properties fo:text-align="end" style:justify-single-word="false"/>
    </style:style>
    <style:style style:name="P90" style:family="paragraph" style:parent-style-name="Standard">
      <style:paragraph-properties fo:margin-top="0cm" fo:margin-bottom="0cm" fo:line-height="100%"/>
      <style:text-properties fo:font-size="12pt" fo:language="ru" fo:country="RU" fo:font-style="normal" fo:font-weight="bold" style:font-name-asian="Times New Roman5" style:font-size-asian="12pt" style:font-style-asian="normal" style:font-weight-asian="bold" style:font-name-complex="Calibri" style:font-size-complex="12pt" style:font-style-complex="normal" style:font-weight-complex="bold"/>
    </style:style>
    <style:style style:name="P91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1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93" style:family="paragraph" style:parent-style-name="Standard" style:list-style-name="L3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94" style:family="paragraph" style:parent-style-name="Standard" style:list-style-name="L6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95" style:family="paragraph" style:parent-style-name="Standard" style:list-style-name="L1"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96" style:family="paragraph" style:parent-style-name="Standard" style:list-style-name="L10">
      <style:paragraph-properties fo:text-align="justify" style:justify-single-word="false"/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97" style:family="paragraph" style:parent-style-name="Standard" style:list-style-name="L2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98" style:family="paragraph" style:parent-style-name="Standard" style:list-style-name="L4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99" style:family="paragraph" style:parent-style-name="Standard" style:list-style-name="L6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00" style:family="paragraph" style:parent-style-name="Standard" style:list-style-name="L5">
      <style:text-properties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1" style:family="paragraph" style:parent-style-name="Standard" style:list-style-name="L5">
      <style:text-properties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102" style:family="paragraph" style:parent-style-name="Standard" style:list-style-name="L5">
      <style:text-properties fo:color="#333333"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3" style:family="paragraph" style:parent-style-name="Standard" style:list-style-name="L6">
      <style:text-properties fo:color="#333333"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4" style:family="paragraph" style:parent-style-name="Standard" style:list-style-name="L7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105" style:family="paragraph" style:parent-style-name="Standard" style:list-style-name="L8"/>
    <style:style style:name="P106" style:family="paragraph" style:parent-style-name="Standard" style:list-style-name="L8">
      <style:paragraph-properties fo:text-align="start" style:justify-single-word="false"/>
      <style:text-properties fo:language="ru" fo:country="RU" fo:font-weight="bold" style:font-weight-asian="bold"/>
    </style:style>
    <style:style style:name="P107" style:family="paragraph" style:parent-style-name="Standard" style:list-style-name="L9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8" style:family="paragraph" style:parent-style-name="Standard" style:list-style-name="L10">
      <style:paragraph-properties fo:text-align="justify" style:justify-single-word="false"/>
    </style:style>
    <style:style style:name="P109" style:family="paragraph" style:parent-style-name="Standard" style:list-style-name="L11">
      <style:paragraph-properties fo:text-align="justify" style:justify-single-word="false"/>
    </style:style>
    <style:style style:name="P110" style:family="paragraph" style:parent-style-name="Standard" style:list-style-name="L11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111" style:family="paragraph" style:parent-style-name="Standard" style:list-style-name="L1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12" style:family="paragraph" style:parent-style-name="Standard" style:list-style-name="L1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13" style:family="paragraph" style:parent-style-name="Standard" style:list-style-name="L12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4" style:family="paragraph" style:parent-style-name="Standard" style:list-style-name="L9" style:master-page-name="Standard">
      <style:paragraph-properties fo:text-align="start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normal" fo:background-color="#ffffff" style:font-weight-asian="normal"/>
    </style:style>
    <style:style style:name="T6" style:family="text">
      <style:text-properties fo:color="#000000" fo:font-weight="bold" fo:background-color="#ffffff" style:font-weight-asian="bold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font-name="Times New Roman" fo:font-weight="normal" fo:background-color="#ffffff" style:font-name-asian="Times New Roman5" style:font-weight-asian="normal" style:font-name-complex="Calibri" style:font-weight-complex="bold"/>
    </style:style>
    <style:style style:name="T9" style:family="text">
      <style:text-properties fo:color="#000000" fo:font-style="normal" fo:font-weight="normal" fo:background-color="#ffffff" style:font-name-asian="Times New Roman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fo:background-color="#ffffff" style:font-name-asian="Times New Roman5" style:font-style-asian="normal" style:font-weight-asian="normal" style:font-name-complex="Calibri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font-name-asian="ArialMT" style:font-size-asian="12pt" style:font-name-complex="Calibri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bold"/>
    </style:style>
    <style:style style:name="T25" style:family="text">
      <style:text-properties fo:color="#333333"/>
    </style:style>
    <style:style style:name="T26" style:family="text">
      <style:text-properties fo:color="#333333" fo:language="ru" fo:country="RU"/>
    </style:style>
    <style:style style:name="T27" style:family="text">
      <style:text-properties fo:color="#333333" fo:language="ru" fo:country="RU" fo:font-weight="bold" style:font-weight-asian="bold" style:font-weight-complex="bold"/>
    </style:style>
    <style:style style:name="T28" style:family="text">
      <style:text-properties fo:color="#333333" fo:font-weight="bold" style:font-weight-asian="bold" style:font-weight-complex="bold"/>
    </style:style>
    <style:style style:name="T29" style:family="text">
      <style:text-properties style:font-name="Times New Roman4" fo:language="ru" fo:country="RU" fo:font-weight="bold" style:font-name-asian="Times New Roman4" style:font-weight-asian="bold" style:font-name-complex="Times New Roman4" style:font-weight-complex="bold"/>
    </style:style>
    <style:style style:name="T30" style:family="text">
      <style:text-properties style:font-name="Times New Roman4" fo:language="ru" fo:country="RU" fo:font-weight="normal" style:font-name-asian="Times New Roman4" style:font-weight-asian="normal" style:font-name-complex="Times New Roman4" style:font-weight-complex="normal"/>
    </style:style>
    <style:style style:name="T31" style:family="text">
      <style:text-properties style:font-name="Times New Roman4" style:font-name-asian="Times New Roman4" style:font-name-complex="Times New Roman4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35" style:family="text">
      <style:text-properties style:font-name="Times New Roman2" fo:language="ru" fo:country="RU" fo:font-weight="bold" style:font-name-asian="Times New Roman2" style:font-weight-asian="bold" style:font-name-complex="Times New Roman2" style:font-weight-complex="bold"/>
    </style:style>
    <style:style style:name="T36" style:family="text"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37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38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3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-asian="ArialMT"/>
    </style:style>
    <style:style style:name="T42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Times New Roman3" fo:font-size="13pt" fo:font-weight="bold" style:font-size-asian="13pt" style:font-weight-asian="bold" style:font-name-complex="Times New Roman5" style:font-size-complex="13pt" style:font-weight-complex="bold"/>
    </style:style>
    <style:style style:name="T46" style:family="text">
      <style:text-properties style:font-name="Times New Roman3" fo:font-size="13pt" fo:language="ru" fo:country="RU" fo:font-weight="bold" style:font-size-asian="13pt" style:font-weight-asian="bold" style:font-name-complex="Times New Roman5" style:font-size-complex="13pt" style:font-weight-complex="bold"/>
    </style:style>
    <style:style style:name="T47" style:family="text">
      <style:text-properties style:font-name="yandex-sans" fo:font-size="11.25pt" fo:font-style="normal" fo:font-weight="normal"/>
    </style:style>
    <style:style style:name="T48" style:family="text">
      <style:text-properties style:font-name="Times New Roman" fo:font-size="13pt" fo:language="ru" fo:country="RU" fo:font-style="normal" fo:font-weight="normal" style:font-size-asian="13pt" style:font-size-complex="13pt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use-window-font-color="tru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Утверждено</text:p>
      <text:p text:style-name="P87">Директор ЧУО ДПО</text:p>
      <text:p text:style-name="P89"><text:span text:style-name="T44"><text:s/>«</text:span><text:span text:style-name="T42"> </text:span><text:span text:style-name="T44"><text:s text:c="2"/></text:span><text:span text:style-name="T42">Межрегиональный </text:span><text:span text:style-name="T44">Центр </text:span></text:p>
      <text:p text:style-name="P89"><text:span text:style-name="T44">Делового </text:span><text:span text:style-name="T42">и</text:span><text:span text:style-name="T44"> <text:s/>Профессионального <text:s/>Образования»</text:span></text:p>
      <text:p text:style-name="P88">______________/И.А.Дорогова/</text:p>
      <text:p text:style-name="P48"><text:s text:c="4"/>Приказ № <text:s/>1/20 <text:s/>от <text:s text:c="3"/>09 .01.2020 <text:s text:c="3"/></text:p>
      <text:p text:style-name="P2"><text:span text:style-name="T43"><text:s text:c="10"/>Протокол заседания Педагогического совета №1 от 09.01.2020</text:span> <text:s text:c="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<text:s/><text:span text:style-name="T1">ДОПОЛНИТЕЛЬНАЯ <text:s/>ОБЩЕРАЗВИВАЮЩАЯ ПРОГРАММА <text:s/></text:span></text:p>
      <text:p text:style-name="P6"/>
      <text:p text:style-name="P6"/>
      <text:p text:style-name="P7"><text:span text:style-name="T1"><text:s text:c="4"/>«ЛАНДШАФТНЫЙ ДИЗАЙН</text:span>» </text:p>
      <text:p text:style-name="P8"/>
      <text:p text:style-name="P5"><text:s/></text:p>
      <text:p text:style-name="P5"><text:s text:c="22"/></text:p>
      <text:p text:style-name="P36">Адресат программы:</text:p>
      <text:p text:style-name="P83">Возраст <text:span text:style-name="T1">обучающихся</text:span>: <text:span text:style-name="T1">18 лет и старше.</text:span></text:p>
      <text:p text:style-name="P83"><text:span text:style-name="T16">Срок реализации</text:span>: <text:span text:style-name="T1">52 ак.часа</text:span></text:p>
      <text:p text:style-name="P83"><text:span text:style-name="T16">Направленность</text:span>:<text:span text:style-name="T1">естественнонаучная</text:span> </text:p>
      <text:p text:style-name="P83">Разработчик программы:</text:p>
      <text:p text:style-name="P35"><text:s text:c="131"/>Разумова Валентина Анатольевна</text:p>
      <text:p text:style-name="P5"/>
      <text:p text:style-name="P5"/>
      <text:p text:style-name="Standard"/>
      <text:p text:style-name="Standard"/>
      <text:p text:style-name="P10"><text:s text:c="2"/>2020</text:p>
      <text:p text:style-name="Standard"/>
      <text:p text:style-name="P18"><text:s text:c="73"/><text:span text:style-name="T16"><text:s/>ЛИПЕЦК</text:span></text:p>
      <text:p text:style-name="P61"/>
      <text:p text:style-name="P9">СОДЕРЖАНИЕ </text:p>
      <text:p text:style-name="P66"/>
      <text:p text:style-name="P66"/>
      <text:p text:style-name="P67"><text:s text:c="5"/>СОДЕРЖАНИЕ </text:p>
      <text:p text:style-name="P67"><text:s text:c="4"/></text:p>
      <text:p text:style-name="P66"><text:span text:style-name="T16"><text:s text:c="5"/>1. </text:span><text:span text:style-name="T2">ПОЯСНИТЕЛЬНАЯ ЗАПИСКА <text:s text:c="2"/></text:span><text:span text:style-name="T16">.</text:span>.................................................................</text:p>
      <text:p text:style-name="P66"/>
      <text:list xml:id="list865805686434030942" text:style-name="L1">
        <text:list-item>
          <text:list>
            <text:list-item>
              <text:p text:style-name="P92"><text:span text:style-name="T1"><text:s/>АКТУАЛЬНОСТЬ ДОПОЛНИТЕЛЬНОЙ ОБЩЕРАЗВИВАЮЩЕЙ <text:s/>ПРОГРАММЫ</text:span> «<text:span text:style-name="T1">ЛАНДШАФТНЫЙ ДИЗАЙН» </text:span><text:s/></text:p>
            </text:list-item>
            <text:list-item>
              <text:p text:style-name="P95"><text:s/>НАПРАВЛЕННОСТЬ ПРОГРАММЫ</text:p>
            </text:list-item>
            <text:list-item>
              <text:p text:style-name="P92"><text:s/><text:span text:style-name="T1">ЦЕЛИ И ЗАДАЧИ ПРОГРАММЫ</text:span></text:p>
            </text:list-item>
            <text:list-item>
              <text:p text:style-name="P95"><text:s/>СРОКИ РЕАЛИЗАЦИИ ПРОГРАММЫ</text:p>
            </text:list-item>
            <text:list-item>
              <text:p text:style-name="P95"><text:s/>ПЛАНИРУЕМЫЕ РЕЗУЛЬТАТЫ.</text:p>
              <text:p text:style-name="P95"/>
            </text:list-item>
          </text:list>
        </text:list-item>
      </text:list>
      <text:list xml:id="list8045201617489613526" text:style-name="L2">
        <text:list-item>
          <text:p text:style-name="P97"><text:span text:style-name="T16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1"><text:s text:c="12"/></text:p>
      <text:list xml:id="list3502656486000833945" text:style-name="L3">
        <text:list-item>
          <text:list>
            <text:list-header>
              <text:p text:style-name="P93">2.1. <text:s/>УЧЕБНО-ТЕМАТИЧЕСКИЙ ПЛАН <text:span text:style-name="T1">ПРОГРАММЫ</text:span> «<text:span text:style-name="T1">ЛАНДШАФТНЫЙ ДИЗАЙН » </text:span></text:p>
            </text:list-header>
          </text:list>
        </text:list-item>
      </text:list>
      <text:list xml:id="list3659753003305300165" text:style-name="L4">
        <text:list-item>
          <text:list>
            <text:list-header>
              <text:p text:style-name="P98"><text:span text:style-name="T19">2.2 <text:s/></text:span><text:span text:style-name="T20">СОДЕРЖАНИЕ ПРОГРАММЫ</text:span><text:span text:style-name="T19">……………………………………………</text:span>……. </text:p>
            </text:list-header>
          </text:list>
        </text:list-item>
      </text:list>
      <text:p text:style-name="P13"/>
      <text:list xml:id="list697388816044249736" text:style-name="L5">
        <text:list-item>
          <text:list>
            <text:list-item>
              <text:p text:style-name="P100">КАЛЕНДАРНЫЙ УЧЕБНЫЙ ГРАФИК</text:p>
            </text:list-item>
            <text:list-item>
              <text:p text:style-name="P102">ФОРМЫ АТТЕСТАЦИИ И ОЦЕНОЧНЫЕ МАТЕРИАЛЫ.</text:p>
            </text:list-item>
            <text:list-item>
              <text:p text:style-name="P101"><text:s/>УСЛОВИЯ РЕАЛИЗАЦИИ ОБРАЗОВАТЕЛЬНОЙ ПРОГРАММЫ.</text:p>
            </text:list-item>
          </text:list>
        </text:list-item>
      </text:list>
      <text:list xml:id="list4768664321033526496" text:style-name="L6">
        <text:list-item>
          <text:list>
            <text:list-header>
              <text:p text:style-name="P94">5.<text:span text:style-name="T1">1 </text:span>МАТЕРИАЛЬНО-ТЕХНИЧЕСКОЕ ОБЕСПЕЧЕНИЕ.</text:p>
              <text:p text:style-name="P99"><text:span text:style-name="T20">5.2</text:span><text:span text:style-name="T19"> </text:span><text:span text:style-name="T20">КАДРОВОЕ ОБЕСПЕЧЕНИЕ</text:span></text:p>
              <text:p text:style-name="P103"/>
              <text:p text:style-name="P103">6.МЕТОДИЧЕСКИЕ МАТЕРИАЛЫ</text:p>
              <text:p text:style-name="P99"><text:span text:style-name="T27">7.ЛИТЕРАТУРА.</text:span><text:span text:style-name="T28"> <text:s text:c="15"/></text:span></text:p>
            </text:list-header>
          </text:list>
        </text:list-item>
      </text:list>
      <text:p text:style-name="P68"/>
      <text:list xml:id="list6669120470553188088" text:style-name="L7">
        <text:list-header>
          <text:p text:style-name="P104"/>
        </text:list-header>
      </text:list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><text:soft-page-break/><text:span text:style-name="T16">1. </text:span><text:span text:style-name="T2">ПОЯСНИТЕЛЬНАЯ ЗАПИСКА</text:span></text:p>
      <text:p text:style-name="P1"/>
      <text:p text:style-name="P1"><text:span text:style-name="T16">1.1. </text:span><text:span text:style-name="T2">Актуальность дополнительной образовательной программы.</text:span></text:p>
      <text:p text:style-name="P1"><text:s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>
                  <table:table-cell office:value-type="string">
                    <text:p text:style-name="P69"><text:span text:style-name="T25">На сегодняшний момент многие частные коттеджи и загородные дома имеют в своей структуре множество разнообразных декоративных и художественных элементов. Как правило, в большинстве случаев они располагаются внутри жилых помещений, но в последнее время среди российских потребителей стала пользоваться популярностью модная тенденция украшения своих садовых и парковых участков, которые располагаются вблизи особняков. Стоит отметить, что в настоящее время </text:span><text:span text:style-name="T26">актуальность ландшафтного дизайна </text:span><text:span text:style-name="T25"><text:s/>является практически неоспоримой.</text:span><text:span text:style-name="T26">Знания </text:span><text:span text:style-name="T25"><text:s/>ландшафтного дизайн</text:span><text:span text:style-name="T26">а</text:span><text:span text:style-name="T25"> очень актуальн</text:span><text:span text:style-name="T26">ы</text:span><text:span text:style-name="T25"> сегодня для больших городов. Ведь людям, живущим здесь, хочется видеть не только бетон и асфальт, но и цветы, и деревья – живую природу около своего дома. В то же время эти участки природы не должны мешать жизни людей, проезду автомобилей, не затенять окна. Поэтому так важно мастерство </text:span><text:span text:style-name="T26">будущих</text:span><text:span text:style-name="T25"> "ландшафтных дизайнеров", которые могут на маленьком участке вместить различные элементы и «нарисовать» картину живой природы. </text:span></text:p>
                  </table:table-cell>
                </table:table-row>
              </table:table>
              <text:p text:style-name="P63"/>
              <text:p text:style-name="Text_20_body">Программа курса <text:span text:style-name="T1">«Ландшафтный дизайн и компьютерное проектирование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Ландшафтный дизайн</text:span>» присущи практико-ориентированная и профориентационная направленности. </text:p>
              <text:p text:style-name="Text_20_body"/>
              <text:p text:style-name="Text_20_body"><text:span text:style-name="T16">1.2</text:span> <text:span text:style-name="T2">Направленность программы</text:span><text:span text:style-name="T1">- естественно-научная</text:span></text:p>
              <text:p text:style-name="P64">1.3 Цели и задачи программы «Ландшафтный дизайн».</text:p>
            </text:section>
          </text:section>
        </text:section>
      </text:section>
      <text:p text:style-name="P29"><text:span text:style-name="T29"><text:s/>Целью</text:span><text:span text:style-name="T30"> освоения программы «Ландшафтный дизайн» является ознакомление слушателей с методами предпроектных исследований, с основами проектирования и строительства объектов ландшафта. </text:span></text:p>
      <text:p text:style-name="P3"><text:span text:style-name="T34"><text:s text:c="2"/></text:span><text:span text:style-name="T35">З</text:span><text:span text:style-name="T34">адачи:</text:span></text:p>
      <text:p text:style-name="P44"><text:span text:style-name="T38"> </text:span><text:span text:style-name="T19">познакомить с основными <text:s/>понятиями и определениями </text:span><text:span text:style-name="T20">в области ландшафта</text:span><text:span text:style-name="T19">;</text:span></text:p>
      <text:p text:style-name="P44"><text:span text:style-name="T38"> </text:span><text:span text:style-name="T19">познакомить с основными видами плоскостных композиций;</text:span></text:p>
      <text:p text:style-name="P44"><text:span text:style-name="T38"> </text:span><text:span text:style-name="T19">дать начальные представления о проектной деятельности, научить планировать</text:span></text:p>
      <text:p text:style-name="P45">свою работу, выражать свои идеи, защищать свои проекты;</text:p>
      <text:p text:style-name="P44"><text:span text:style-name="T38"> </text:span><text:span text:style-name="T19">обучить приемам макетирования из готовых разверток;</text:span></text:p>
      <text:p text:style-name="P44"><text:span text:style-name="T38"> </text:span><text:span text:style-name="T19">познакомить с историей развития ландшафтного дизайна;</text:span></text:p>
      <text:p text:style-name="P47"><text:span text:style-name="T38"> </text:span><text:span text:style-name="T39">познакомить учащихся с основами ландшафтного творчества и проектирования</text:span></text:p>
      <text:p text:style-name="P44"><text:span text:style-name="T38"> </text:span><text:span text:style-name="T19">научить приемам работы с профессиональными чертежными инструментами:</text:span></text:p>
      <text:p text:style-name="P45">рейс-шиной, циркулем, транспортиром, научить <text:s/>выполнять простые графические</text:p>
      <text:p text:style-name="P45">построения;</text:p>
      <text:p text:style-name="P44"><text:span text:style-name="T38"> </text:span><text:span text:style-name="T19">дать <text:s/>начальные знания о свойствах материалов (в том числе</text:span></text:p>
      <text:p text:style-name="P45">природных) и научить использовать данные материалы для воспроизведения своего</text:p>
      <text:p text:style-name="P45"><text:soft-page-break/>замысла;</text:p>
      <text:p text:style-name="P44"><text:span text:style-name="T38"> </text:span><text:span text:style-name="T19">познакомить с основными понятиями, задачами ландшафтной архитектуры;</text:span></text:p>
      <text:p text:style-name="P44"><text:span text:style-name="T38"> </text:span><text:span text:style-name="T19">дать представление о малых архитектурных формах ландшафтного дизайна</text:span></text:p>
      <text:p text:style-name="P46">(беседки, арки, теневые навесы и др.)</text:p>
      <text:p text:style-name="P30"/>
      <text:p text:style-name="P30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65"><text:span text:style-name="T16">1.4 </text:span><text:span text:style-name="T2">Сроки реализации программы</text:span><text:span text:style-name="T1">- 52 академических часа</text:span></text:p>
            </text:section>
          </text:section>
        </text:section>
      </text:section>
      <text:p text:style-name="P20"/>
      <text:p text:style-name="P1"><text:span text:style-name="T16">1.5. </text:span><text:span text:style-name="T2">Планируемые результаты .</text:span></text:p>
      <text:p text:style-name="P20"/>
      <text:p text:style-name="P23">Слушатели по результатам прохождения программы «Ландшафтный дизайн»<text:span text:style-name="T49"> должны знать:</text:span></text:p>
      <text:p text:style-name="P1"/>
      <text:section text:style-name="Sect1" text:name="container">
        <text:section text:style-name="Sect1" text:name="body">
          <text:section text:style-name="Sect1" text:name="content">
            <text:section text:style-name="Sect1" text:name="post-715031">
              <text:p text:style-name="P62">-биологические закономерности развития растительного мира;<text:line-break/>- разнообразие морфологических и анатомических структур органов растений; </text:p>
              <text:p text:style-name="P62">- растительные группы, включающие декоративные виды, </text:p>
              <text:p text:style-name="P62">- диагностические признаки растений, которые используются при определении вида;<text:line-break/>- основы экологии, фитоценологии и географии растений;<text:line-break/>- редкие и исчезающие виды растений, подлежащие охране и занесённые в «Красную книгу», </text:p>
              <text:p text:style-name="P62"><text:span text:style-name="Emphasis">-</text:span>свойства строительных,природных материалов.</text:p>
            </text:section>
          </text:section>
        </text:section>
      </text:section>
      <text:p text:style-name="P24">Выпускники <text:span text:style-name="T49">должен уметь</text:span>:воплощать теоретические знания на практике,а именно: <text:span text:style-name="T17">рисовать, чертить, разрабатывать проект, <text:s/>разбираться в растениях, подбирать строительные материалы и растения для озеленения, производить разбивку участка, создавать проекты садов, воплотить свое понимание красоты, обогатить природное пространство архитектурными объектами, водоемами, зелеными насаждениями, учитывать ограничения климата, , использовать разнообразные материалы и объекты в создании ландшафта (стекло, камни, элементы дерева, стальных конструкций, ракушки, дорожки, беседки, водоемы, фонари...).</text:span></text:p>
      <text:p text:style-name="P24"/>
      <text:p text:style-name="P9">2. ДОКУМЕНТЫ, ОПРЕДЕЛЯЮЩИЕ СОДЕРЖАНИЕ И ОРГАНИЗАЦИЮ ОБРАЗОВАТЕЛЬНОГО ПРОЦЕССА </text:p>
      <text:p text:style-name="P1"><text:tab/>Содержание дополнительных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</text:span></text:p>
      <text:p text:style-name="P1"><text:tab/></text:p>
      <text:p text:style-name="P1"><text:tab/>Учебно-тематический план включает: </text:p>
      <text:p text:style-name="P1">. описание тем, разделов; </text:p>
      <text:p text:style-name="P1">. виды учебных занятий (лекций, практические,и др.); </text:p>
      <text:p text:style-name="P1">. количество часов, отводимых на различные виды занятий; </text:p>
      <text:p text:style-name="P1"><text:tab/><text:span text:style-name="T1">Содержание программы отражает краткое описание тем (с указанием названия практических работ) и </text:span><text:span text:style-name="T36">предполагает выделение в тексте разделов и тем внутри разделов. В </text:span><text:span text:style-name="T37">программе указывается общее количество часов на изучение курса, и распределение часов по разделам и темам.</text:span></text:p>
      <text:list xml:id="list1601152546366361296" text:style-name="L8">
        <text:list-item>
          <text:list>
            <text:list-item>
              <text:p text:style-name="P106">Учебно-тематический план</text:p>
            </text:list-item>
            <text:list-item>
              <text:p text:style-name="P105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table:number-rows-spanned="3" office:value-type="string">
            <text:p text:style-name="P42">№</text:p>
          </table:table-cell>
          <table:table-cell table:style-name="Таблица1.A1" table:number-rows-spanned="3" office:value-type="string">
            <text:p text:style-name="P42">Наименование разделов и дисциплин</text:p>
          </table:table-cell>
          <table:table-cell table:style-name="Таблица1.C1" office:value-type="string">
            <text:p text:style-name="P42"/>
          </table:table-cell>
          <table:table-cell table:style-name="Таблица1.D1" table:number-columns-spanned="3" office:value-type="string">
            <text:p text:style-name="P42">Всего часов</text:p>
          </table:table-cell>
          <table:covered-table-cell/>
          <table:covered-table-cell/>
          <table:table-cell table:style-name="Таблица1.A1" table:number-rows-spanned="3" office:value-type="string">
            <text:p text:style-name="P26">Форма контроля</text:p>
          </table:table-cell>
          <table:table-cell table:style-name="Таблица1.H1" table:number-rows-spanned="3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2"/>
          </table:table-cell>
          <table:table-cell table:style-name="Таблица1.D2" table:number-columns-spanned="3" office:value-type="string">
            <text:p text:style-name="P42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8">Итого</text:p>
          </table:table-cell>
          <table:table-cell table:style-name="Таблица1.A1" office:value-type="string">
            <text:p text:style-name="Standard">лекции </text:p>
          </table:table-cell>
          <table:table-cell table:style-name="Таблица1.A1" office:value-type="string">
            <text:p text:style-name="P86">выездные занятия, стажировка, деловые игры и др.</text:p>
          </table:table-cell>
          <table:table-cell table:style-name="Таблица1.A1" office:value-type="string">
            <text:p text:style-name="P86">практические, лабораторные, семинарские занятия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float" office:value="43497">
            <text:p text:style-name="P18">1</text:p>
          </table:table-cell>
          <table:table-cell table:style-name="Таблица1.A1" office:value-type="string">
            <text:p text:style-name="Standard">Основы дизайна. Законы и принципы построения композиции.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H1" office:value-type="string">
            <text:p text:style-name="P43"/>
          </table:table-cell>
        </table:table-row>
        <table:table-row table:style-name="Таблица1.1">
          <table:table-cell table:style-name="Таблица1.A4" office:value-type="float" office:value="43498">
            <text:p text:style-name="P18">2</text:p>
          </table:table-cell>
          <table:table-cell table:style-name="Таблица1.A1" office:value-type="string">
            <text:p text:style-name="Standard">Цветоведение и колористика.<text:span text:style-name="T1">Стилистика декоративных садов.</text:span>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43"/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26">Текущий</text:p>
          </table:table-cell>
          <table:table-cell table:style-name="Таблица1.H1" office:value-type="string">
            <text:p text:style-name="P42"/>
          </table:table-cell>
        </table:table-row>
        <table:table-row table:style-name="Таблица1.1">
          <table:table-cell table:style-name="Таблица1.A4" office:value-type="float" office:value="43525">
            <text:p text:style-name="Standard">3</text:p>
          </table:table-cell>
          <table:table-cell table:style-name="Таблица1.A1" office:value-type="string">
            <text:p text:style-name="Standard">Анализ участка. Функциональное зонирование садового участка.Климат, почва, освещенность, гидрология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43"/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26">Текущий</text:p>
          </table:table-cell>
          <table:table-cell table:style-name="Таблица1.H1" office:value-type="string">
            <text:p text:style-name="P43"/>
          </table:table-cell>
        </table:table-row>
        <table:table-row table:style-name="Таблица1.1">
          <table:table-cell table:style-name="Таблица1.A4" office:value-type="float" office:value="43556">
            <text:p text:style-name="Standard">4</text:p>
          </table:table-cell>
          <table:table-cell table:style-name="Таблица1.A1" office:value-type="string">
            <text:p text:style-name="Standard">Экологические особенности растений.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3">
            <text:p text:style-name="P26">3</text:p>
          </table:table-cell>
          <table:table-cell table:style-name="Таблица1.A1" office:value-type="string">
            <text:p text:style-name="P27">1*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H1" office:value-type="string">
            <text:p text:style-name="P42"/>
          </table:table-cell>
        </table:table-row>
        <table:table-row table:style-name="Таблица1.1">
          <table:table-cell table:style-name="Таблица1.A4" office:value-type="float" office:value="43586">
            <text:p text:style-name="Standard">5</text:p>
          </table:table-cell>
          <table:table-cell table:style-name="Таблица1.A1" office:value-type="string">
            <text:p text:style-name="Standard">Виды цветочного оформления. 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4">
            <text:p text:style-name="P40">4</text:p>
          </table:table-cell>
          <table:table-cell table:style-name="Таблица1.A1" office:value-type="string">
            <text:p text:style-name="P27"/>
          </table:table-cell>
          <table:table-cell table:style-name="Таблица1.C4">
            <text:p text:style-name="P26"/>
          </table:table-cell>
          <table:table-cell table:style-name="Таблица1.C4">
            <text:p text:style-name="P26"/>
          </table:table-cell>
          <table:table-cell table:style-name="Таблица1.H8" office:value-type="date" office:date-value="2019-06-01">
            <text:p text:style-name="P43">01.06.19</text:p>
          </table:table-cell>
        </table:table-row>
        <table:table-row table:style-name="Таблица1.1">
          <table:table-cell table:style-name="Таблица1.A4" office:value-type="float" office:value="43617">
            <text:p text:style-name="Standard">6</text:p>
          </table:table-cell>
          <table:table-cell table:style-name="Таблица1.A1" office:value-type="string">
            <text:p text:style-name="Standard">Газон как элемент садового дизайна. 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27">2*</text:p>
          </table:table-cell>
          <table:table-cell table:style-name="Таблица1.C4">
            <text:p text:style-name="P26"/>
          </table:table-cell>
          <table:table-cell table:style-name="Таблица1.A1" office:value-type="string">
            <text:p text:style-name="P26">Текущий</text:p>
          </table:table-cell>
          <table:table-cell table:style-name="Таблица1.H1" office:value-type="string">
            <text:p text:style-name="P42"><text:s/></text:p>
          </table:table-cell>
        </table:table-row>
        <table:table-row table:style-name="Таблица1.10">
          <table:table-cell table:style-name="Таблица1.A4" office:value-type="float" office:value="43647">
            <text:p text:style-name="Standard">7</text:p>
          </table:table-cell>
          <table:table-cell table:style-name="Таблица1.A1" office:value-type="string">
            <text:p text:style-name="P18">Каменистые сады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43"/>
          </table:table-cell>
          <table:table-cell table:style-name="Таблица1.C4" office:value-type="float" office:value="2">
            <text:p text:style-name="P27">2</text:p>
          </table:table-cell>
          <table:table-cell table:style-name="Таблица1.A1" office:value-type="string">
            <text:p text:style-name="P27">Текущий</text:p>
          </table:table-cell>
          <table:table-cell table:style-name="Таблица1.H1" office:value-type="string">
            <text:p text:style-name="P43"/>
          </table:table-cell>
        </table:table-row>
        <table:table-row table:style-name="Таблица1.1">
          <table:table-cell table:style-name="Таблица1.A4" office:value-type="float" office:value="43678">
            <text:p text:style-name="Standard">8</text:p>
          </table:table-cell>
          <table:table-cell table:style-name="Таблица1.A1" office:value-type="string">
            <text:p text:style-name="P18">Декоративные водоемы в саду.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43"/>
          </table:table-cell>
          <table:table-cell table:style-name="Таблица1.C4" office:value-type="float" office:value="2">
            <text:p text:style-name="P27">2</text:p>
          </table:table-cell>
          <table:table-cell table:style-name="Таблица1.A1" office:value-type="string">
            <text:p text:style-name="P27">Текущий</text:p>
          </table:table-cell>
          <table:table-cell table:style-name="Таблица1.H1" office:value-type="string">
            <text:p text:style-name="P43"/>
          </table:table-cell>
        </table:table-row>
        <table:table-row table:style-name="Таблица1.1">
          <table:table-cell table:style-name="Таблица1.A4" office:value-type="float" office:value="43709">
            <text:p text:style-name="Standard">9</text:p>
          </table:table-cell>
          <table:table-cell table:style-name="Таблица1.A1" office:value-type="string">
            <text:p text:style-name="Standard">Элементы садового дизайна.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H8" office:value-type="date" office:date-value="2019-09-01">
            <text:p text:style-name="P43">01.09.19</text:p>
          </table:table-cell>
        </table:table-row>
        <table:table-row table:style-name="Таблица1.1">
          <table:table-cell table:style-name="Таблица1.A4" office:value-type="float" office:value="43739">
            <text:p text:style-name="P38">10</text:p>
          </table:table-cell>
          <table:table-cell table:style-name="Таблица1.A1" office:value-type="string">
            <text:p text:style-name="Standard">Комплекс работ по разработке проекта декоративного сада</text:p>
          </table:table-cell>
          <table:table-cell table:style-name="Таблица1.C4" office:value-type="float" office:value="4">
            <text:p text:style-name="P26">4</text:p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43"/>
          </table:table-cell>
          <table:table-cell table:style-name="Таблица1.C4" office:value-type="float" office:value="2">
            <text:p text:style-name="P26">2</text:p>
          </table:table-cell>
          <table:table-cell table:style-name="Таблица1.A1" office:value-type="string">
            <text:p text:style-name="P26">Текущий</text:p>
          </table:table-cell>
          <table:table-cell table:style-name="Таблица1.H1" office:value-type="string">
            <text:p text:style-name="P43"/>
          </table:table-cell>
        </table:table-row>
        <table:table-row table:style-name="Таблица1.1">
          <table:table-cell table:style-name="Таблица1.A4" office:value-type="float" office:value="43770">
            <text:p text:style-name="Standard">11</text:p>
          </table:table-cell>
          <table:table-cell table:style-name="Таблица1.A1" office:value-type="string">
            <text:p text:style-name="Standard">Индивидуальное проектирование декоративного сада</text:p>
          </table:table-cell>
          <table:table-cell table:style-name="Таблица1.C4" office:value-type="float" office:value="10">
            <text:p text:style-name="P27">10</text:p>
          </table:table-cell>
          <table:table-cell table:style-name="Таблица1.C4" office:value-type="float" office:value="2">
            <text:p text:style-name="P43">2</text:p>
          </table:table-cell>
          <table:table-cell table:style-name="Таблица1.A1" office:value-type="string">
            <text:p text:style-name="P43"/>
          </table:table-cell>
          <table:table-cell table:style-name="Таблица1.C4" office:value-type="float" office:value="8">
            <text:p text:style-name="P42">8</text:p>
          </table:table-cell>
          <table:table-cell table:style-name="Таблица1.A1" office:value-type="string">
            <text:p text:style-name="P26">Текущий</text:p>
          </table:table-cell>
          <table:table-cell table:style-name="Таблица1.H1" office:value-type="string">
            <text:p text:style-name="P43"/>
          </table:table-cell>
        </table:table-row>
        <table:table-row table:style-name="Таблица1.15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Зачёт. <text:span text:style-name="T1">Защита проекта. </text:span></text:p>
          </table:table-cell>
          <table:table-cell table:style-name="Таблица1.C4" office:value-type="float" office:value="2">
            <text:p text:style-name="P27">2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6"/>
            <text:p text:style-name="P42"/>
          </table:table-cell>
          <table:table-cell table:style-name="Таблица1.A1" office:value-type="string">
            <text:p text:style-name="P26">Промежуточный</text:p>
          </table:table-cell>
          <table:table-cell table:style-name="Таблица1.H1" office:value-type="string">
            <text:p text:style-name="P42"/>
          </table:table-cell>
        </table:table-row>
        <table:table-row table:style-name="Таблица1.1">
          <table:table-cell table:style-name="Таблица1.A16" office:value-type="string">
            <text:p text:style-name="Standard"/>
          </table:table-cell>
          <table:table-cell table:style-name="Таблица1.A16" office:value-type="string">
            <text:p text:style-name="P19"><text:span text:style-name="T32"><text:s text:c="2"/></text:span>Итого</text:p>
          </table:table-cell>
          <table:table-cell table:style-name="Таблица1.C16" office:value-type="float" office:value="52">
            <text:p text:style-name="P22">52</text:p>
          </table:table-cell>
          <table:table-cell table:style-name="Таблица1.C16" office:value-type="float" office:value="29">
            <text:p text:style-name="P41">29</text:p>
          </table:table-cell>
          <table:table-cell table:style-name="Таблица1.C16" office:value-type="float" office:value="3">
            <text:p text:style-name="P22">3</text:p>
          </table:table-cell>
          <table:table-cell table:style-name="Таблица1.C16" office:value-type="float" office:value="18">
            <text:p text:style-name="P21">18</text:p>
          </table:table-cell>
          <table:table-cell table:style-name="Таблица1.A16" office:value-type="string">
            <text:p text:style-name="P26"/>
          </table:table-cell>
          <table:table-cell table:style-name="Таблица1.H16" office:value-type="string">
            <text:p text:style-name="P42"/>
          </table:table-cell>
        </table:table-row>
      </table:table>
      <text:p text:style-name="P17">* - <text:span text:style-name="T1">Выездные занятия проводятся согласно сезонности. <text:s/>Выездные занятия не проводятся с ноября по апрель, занятия проводится в учебном классе и классифицируются как теоретические.</text:span></text:p>
      <text:list xml:id="list1634989614289484074" text:style-name="L9">
        <text:list-item>
          <text:list>
            <text:list-item>
              <text:p text:style-name="P114">Содержание программы</text:p>
              <text:p text:style-name="P107"/>
            </text:list-item>
          </text:list>
        </text:list-item>
      </text:list>
      <text:p text:style-name="P20"/>
      <text:p text:style-name="P25">Тема 1. Основы дизайна. Законы и принципы построения композиции. 4 ак.часа</text:p>
      <text:p text:style-name="P70"><text:span text:style-name="Strong_20_Emphasis"><text:span text:style-name="T24">Понятия ландшафтной архитектуры и ландшафтного дизайна, основные составляющие ландшафта. Понятие композиции, средства и приёмы композиции. Законы линейной и воздушной перспективы, единство формы и содержания. Симметрия и асимметрия, контраст, нюанс, тождество, ритм, масштабность.</text:span></text:span></text:p>
      <text:p text:style-name="P70"><text:span text:style-name="Strong_20_Emphasis"><text:span text:style-name="T8"/></text:span></text:p>
      <text:p text:style-name="P53">Тема 2 <text:s/>Цветоведение и колористика. Стилистика декоративных садов. 4ак.часа</text:p>
      <text:p text:style-name="P84"><text:span text:style-name="Strong_20_Emphasis"><text:span text:style-name="T9">Основы цветоведения и гармоничных цветовых сочетаний. Светотеневые отношения в саду.</text:span></text:span><text:span text:style-name="Strong_20_Emphasis"><text:span text:style-name="T10"> История развития садов и парков, появление новых приемов дизайна и озеленения в различные исторические эпохи. Стилистика декоративного сада. Регулярный сад. Национальный колорит регулярного сада. Пейзажный сад. Национальные особенности пейзажных садов. Биосад. Особенности создания</text:span></text:span></text:p>
      <text:p text:style-name="P84"><text:span text:style-name="Strong_20_Emphasis"><text:span text:style-name="T10">Практическая работа № 1 «Работа с цветом» 2ак.час</text:span></text:span></text:p>
      <text:p text:style-name="P56">Тема 3 Анализ участка. Функциональное зонирование садового участка. Климат, почва, освещенность, гидрология 4ак.часа</text:p>
      <text:p text:style-name="P71"><text:span text:style-name="T4">Первичный анализ объекта проектирования. Функциональное зонирование территории,  способы озеленения и оформления различных зон сада.</text:span><text:span text:style-name="apple-converted-space"><text:span text:style-name="T4"> </text:span></text:span><text:span text:style-name="T3"><text:line-break/></text:span><text:span text:style-name="apple-converted-space"><text:span text:style-name="T4">Климат и гидрология <text:s/>участка. Основы почвоведения. Растения-индикаторы.</text:span></text:span><text:span text:style-name="T3"> Создание предварительного эскиза декоративного сада</text:span><text:span text:style-name="T4">.</text:span><text:span text:style-name="apple-converted-space"><text:span text:style-name="T4"> </text:span></text:span></text:p>
      <text:p text:style-name="P71"><text:span text:style-name="apple-converted-space"><text:span text:style-name="T4">Практическая работа № 2 <text:s/>«Определение механического состава и кислотности почвы» 1ак.час</text:span></text:span></text:p>
      <text:p text:style-name="P71"><text:span text:style-name="apple-converted-space"><text:span text:style-name="T4">Практическая работа № 3 <text:s/>«Составление функциональных зон участка» 1 ак.час</text:span></text:span></text:p>
      <text:p text:style-name="P71"><text:span text:style-name="apple-converted-space"><text:span text:style-name="T7"/></text:span></text:p>
      <text:p text:style-name="P57">Тема 4 Экологические особенности растений. 4ак.часа</text:p>
      <text:p text:style-name="P49">Экологические особенности растений. Многообразие декоративных садовых деревьев и кустарников. Особенности посадки деревьев и кустарников.</text:p>
      <text:p text:style-name="P49">Выездное занятие -1 час.(по сезону)</text:p>
      <text:p text:style-name="P49"/>
      <text:p text:style-name="P59"><text:span text:style-name="T18">Тема 5 <text:s/>Виды цветочного оформления. 4 </text:span><text:span text:style-name="T22">ак. часа</text:span></text:p>
      <text:p text:style-name="P73">Виды цветочного оформления. Многообразие цветочных растений. Особенности агротехники различных групп декоративных растений. </text:p>
      <text:p text:style-name="P73"/>
      <text:p text:style-name="P78">Тема 6 Газон как элемент садового дизайна. <text:s text:c="2"/>4ак.часа</text:p>
      <text:p text:style-name="P73">Газон как элемент садового дизайна. Особенности агротехники газона.</text:p>
      <text:p text:style-name="P73">Выездное занятие- 2ак.часа (по сезону)</text:p>
      <text:p text:style-name="P73"/>
      <text:p text:style-name="P54">Тема 7 Каменистые сады. 4 ак.часа</text:p>
      <text:p text:style-name="P72">Каменистые сады. Альпийская горка и рокарий. Растения для каменистого сада. Особенности устройства каменистого сада. </text:p>
      <text:p text:style-name="P52">Практическая работа № 4 «Подбор растений для каменистых садов разных стилей» -2ак.час</text:p>
      <text:p text:style-name="P52"/>
      <text:p text:style-name="P54">Тема 8 <text:span text:style-name="T41">Декоративные водоёмы в саду.</text:span> 4 ак. часа</text:p>
      <text:p text:style-name="P74"><text:span text:style-name="T41">Декоративные водоёмы в саду. </text:span>Растения для водоёма. Особенности организации декоративного водоёма. Вертикальное озеленение. </text:p>
      <text:p text:style-name="P50">Практическая работа № 5 <text:s/>«Подбор растений для декоративных водоемов разных стилей» -2 ак.час</text:p>
      <text:p text:style-name="P51"/>
      <text:p text:style-name="P51"/>
      <text:p text:style-name="P51"><text:soft-page-break/></text:p>
      <text:p text:style-name="P55">Тема 9 Элементы садового дизайна. 4 ак.часа</text:p>
      <text:p text:style-name="P76">Элементы садового дизайна: перголы, арки, беседки. Основы материаловедения. Природные и искусственные материалы в саду.</text:p>
      <text:p text:style-name="P77"/>
      <text:p text:style-name="P55">Тема 10 <text:s/>Комплекс работ по разработке проекта декоративного сада .4 ак.часов</text:p>
      <text:p text:style-name="P75">Комплекс работ по разработке проекта декоративного сада. <text:span text:style-name="Strong_20_Emphasis"><text:span text:style-name="T5">Инженерно-технические и строительные работы в саду</text:span></text:span><text:span text:style-name="apple-converted-space"><text:span text:style-name="T6"> </text:span></text:span><text:span text:style-name="T6">– </text:span><text:span text:style-name="T4">планировка участка, дренажные системы и инженерные коммуникации, освещение, строительные материалы. Составление проектной документации – генплана и рабочих чертежей (разбивочного и посадочного чертежа, дендроплана и ассортиментной ведомости). Оформление пояснительной записки, составление рекомендаций по уходу за садом и подготовке сада к зиме.</text:span></text:p>
      <text:p text:style-name="P50">Практическая работа №6 «Составление проектной документации». -2 ак.час</text:p>
      <text:p text:style-name="P50"/>
      <text:p text:style-name="P58">Тема 11 <text:s/>Индивидуальное проектирование декоративного сада <text:s/>10 ак.часов</text:p>
      <text:p text:style-name="P76">Индивидуальное проектирование декоративного сада.</text:p>
      <text:p text:style-name="P50">Практическая работа № 7 <text:s/>«Выполнение индивидуального проекта<text:span text:style-name="T40">»</text:span> <text:s/>-8 ак.часов</text:p>
      <text:p text:style-name="P90">Зачет. <text:s/>Защита индивидуального проекта -2ак.часа.</text:p>
      <text:p text:style-name="P90"/>
      <text:p text:style-name="P91">4.ФОРМЫ АТТЕСТАЦИИ И ОЦЕНОЧНЫЕ МАТЕРИАЛЫ.</text:p>
      <text:p text:style-name="P33"><text:s/></text:p>
      <text:p text:style-name="P60"><text:span text:style-name="T14"><text:s text:c="2"/></text:span><text:span text:style-name="T15"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34"><text:s/>Текущий контроль осуществляется путем выполнения обучающимися практических работ - №1,2,3,4,5,6,7. </text:p>
      <text:p text:style-name="P34">Промежуточная аттестация по результатам освоения дополнительной общеразвивающей программы <text:s/>«Ландшафтный дизайн» проводится в форме защиты проекта садового участка.</text:p>
      <text:p text:style-name="P80"/>
      <text:p text:style-name="P80"><text:span text:style-name="T1"><text:s/>Проект должен </text:span>продемонстрировать уровень знаний <text:span text:style-name="T1">обучающихся</text:span> в области ландшафтного дизайна, полученных в процессе обучения. Объектом проектирования является садовый участок площадью от 0,06 га до 1 га. Наиболее типичной является площадь 0,08 га – 0,2 га. Масштаб: 1:100 –1:200.</text:p>
      <text:p text:style-name="P80">Проект включает следующие материалы.</text:p>
      <text:p text:style-name="P80">1.План комплексной предпроектной оценки М 1:100 или1:200.</text:p>
      <text:p text:style-name="P80">Выполняется на кальке или на бумаге в карандаше и включает топографическую основу</text:p>
      <text:p text:style-name="P80">(размещение существующих сооружений, рельеф в горизонталях, имеющиеся дороги),</text:p>
      <text:p text:style-name="P80">размещение существующих насаждений, функциональное использование существующее и</text:p>
      <text:p text:style-name="P80">рекомендуемое, видовые точки.</text:p>
      <text:p text:style-name="P80">2 Генеральный план М 1:100 или 1:200. Выполняется на ватмане акварелью с</text:p>
      <text:p text:style-name="P80">привлечением других техник – цветные карандаши, гуашь, тушь, перо.</text:p>
      <text:p text:style-name="P80">3 Фрагменты генплана. Включают аксонометрическое изображение части плана или</text:p>
      <text:p text:style-name="P80">отдельных его композиционных узлов, а также увеличенный до М 1:20 – 1:50 план.</text:p>
      <text:p text:style-name="P80">Выполняется в той же технике, что и генплан в количестве 1 – 3 в зависимости от</text:p>
      <text:p text:style-name="P80">сложности решения.</text:p>
      <text:p text:style-name="P80">В изображении Фрагментов предлагается несколько уровней в зависимости от</text:p>
      <text:p text:style-name="P80">возможностей и желания <text:span text:style-name="T1">обучающихся </text:span>:</text:p>
      <text:p text:style-name="P80">- зенитная изометрия,</text:p>
      <text:p text:style-name="P80">- угловая изометрия или фронтальная диметрия,</text:p>
      <text:p text:style-name="P80"><text:soft-page-break/>- фронтальная перспектива,</text:p>
      <text:p text:style-name="P80">- угловая перспектива.</text:p>
      <text:p text:style-name="P80">4 Посадочный чертеж в масштабе 1:100 или 1:200 (с перечнем проектируемых</text:p>
      <text:p text:style-name="P80">деревьев и кустарников).</text:p>
      <text:p text:style-name="P80">5 Цветник в масштабе 1:25 или 1:20 (по желанию <text:span text:style-name="T1">обучающихся</text:span>).</text:p>
      <text:p text:style-name="P79"><text:span text:style-name="T47"><text:s text:c="2"/></text:span><text:span text:style-name="T48">По этим критериям проект <text:s/>оценивается и обучающиеся по результатам защиты получают «зачет» или «незачет».</text:span></text:p>
      <text:p text:style-name="P80">Критерии оценки уровня дизайн проекта по программе « <text:span text:style-name="T1">Л</text:span>андшафтного дизайн»:</text:p>
      <text:p text:style-name="P80">5 баллов – Работа полностью соответствует основным критериям:</text:p>
      <text:p text:style-name="P80">А) Выбранная объемно-пространственная композиция проекта озеленения и</text:p>
      <text:p text:style-name="P80">благоустройства участка находится в полном соответствии с окружающим ландшафтом,</text:p>
      <text:p text:style-name="P80">размерами зданий, сооружений и площади территории; составом и запросами семьи.</text:p>
      <text:p text:style-name="P80">Пропорционально распределенные функциональные зоны представлены в единстве</text:p>
      <text:p text:style-name="P80">идейно-композиционного решения.</text:p>
      <text:p text:style-name="P80">Б) Ассортимент деревьев и кустарников грамотно подобран в соответствии с</text:p>
      <text:p text:style-name="P80">микроклиматом местности; является стройным выразителем идеи, заложенной в</text:p>
      <text:p text:style-name="P80">планировочном решении, и демонстрирует достойные знания учащегося видов древесно-</text:p>
      <text:p text:style-name="P80">кустарниковых растений и их декоративных признаков.</text:p>
      <text:p text:style-name="P80">В) Рисунок дорожно-тропиночной сети , увязанный с местоположением площадок</text:p>
      <text:p text:style-name="P80">различного назначения, являет собой интересно и оригинально подобранное</text:p>
      <text:p text:style-name="P80">планировочное решение, совмещающее требования удобства перемещения,</text:p>
      <text:p text:style-name="P80">оправданность изгибов и поворотов и красоту линий плана.</text:p>
      <text:p text:style-name="P80">Г) Цветочное оформление участка выполнено в соответствии со степенью парадности и</text:p>
      <text:p text:style-name="P80">значимости различных объектов территории, учетом инсолированности цветника и в</text:p>
      <text:p text:style-name="P80">зависимости от сезонной декоративности различных культур, их физиономических</text:p>
      <text:p text:style-name="P80">особенностей габитуса и колористики.</text:p>
      <text:p text:style-name="P80">4 балла – работа не полностью соответствует одному из вышеперечисленных критериев.</text:p>
      <text:p text:style-name="P80">3 балла – работа имеет замечания по двум характеристикам.</text:p>
      <text:p text:style-name="P80">2 балла – работа не соответствует требованиям по трем параграфам.</text:p>
      <text:p text:style-name="P80">1 балл – работа имеет замечания по всем требованиям, предъявляемым к уровню проекта.</text:p>
      <text:p text:style-name="P80">Такая структура проекта позволяет всесторонне использовать и продемонстрировать</text:p>
      <text:p text:style-name="P80">знания, полученные слушателем, и дает возможность оценить их.</text:p>
      <text:p text:style-name="P80">Баллы переводятся в оценку где:.</text:p>
      <text:p text:style-name="P80">5 – «отлично» - работа соответствует всем требованиям, предусмотренным</text:p>
      <text:p text:style-name="P80">образовательной программой</text:p>
      <text:p text:style-name="P80">4 – «хорошо» - незначительные отклонения от требований, предусмотренных</text:p>
      <text:p text:style-name="P80">образовательной программой</text:p>
      <text:p text:style-name="P80">3 – «удовлетворительно» - основные требования к работе, предусмотренные</text:p>
      <text:p text:style-name="P80">образовательной программой, соблюдены, но присутствует большое количество</text:p>
      <text:p text:style-name="P80">недочетов</text:p>
      <text:p text:style-name="P80">2 – «неудовлетворительно» - основные требования к работе, предусмотренные</text:p>
      <text:p text:style-name="P80">образовательной программой, не выполнены</text:p>
      <text:p text:style-name="P80">1 – «задание не выполнено» - работа не выполнена полностью</text:p>
      <text:p text:style-name="P80">Оценки 5, 4, 3 – ЗАЧЕТ</text:p>
      <text:p text:style-name="P85">2, 1 — НЕЗАЧЕТ</text:p>
      <text:p text:style-name="P85"/>
      <text:p text:style-name="Standard"><text:soft-page-break/><text:span text:style-name="T45"><text:s/></text:span><text:span text:style-name="T46">5</text:span><text:span text:style-name="T45">.УСЛОВИЯ РЕАЛИЗАЦИИ ОБРАЗОВАТЕЛЬНОЙ ПРОГРАММЫ.</text:span></text:p>
      <text:p text:style-name="P15"><text:span text:style-name="T21"><text:s text:c="2"/>5.1</text:span><text:span text:style-name="T23">МАТЕРИАЛЬНО-ТЕХНИЧЕСКОЕ ОБЕСПЕЧЕНИЕ.</text:span></text:p>
      <text:p text:style-name="P14">Для реализации программы дополнительного образования «Ландшафтный дизайн» в учебном центре предусмотрено:</text:p>
      <text:list xml:id="list6082370717134736894" text:style-name="L10">
        <text:list-item>
          <text:p text:style-name="P96">Компьютеры — 6 штук, 3 ноутбука</text:p>
        </text:list-item>
        <text:list-item>
          <text:p text:style-name="P96">Телевизор</text:p>
        </text:list-item>
        <text:list-item>
          <text:p text:style-name="P96">Столы,стулья</text:p>
        </text:list-item>
        <text:list-item>
          <text:p text:style-name="P96">Доска маркерная.</text:p>
          <text:p text:style-name="P96"/>
          <text:p text:style-name="P108"/>
        </text:list-item>
      </text:list>
      <text:p text:style-name="P1"><text:span text:style-name="T1">5</text:span>.2. <text:span text:style-name="T1">КАДРОВОЕ ОБЕСПЕЧЕНИЕ.</text:span></text:p>
      <text:p text:style-name="P34">К преподаванию <text:s/>курса «Ландшафтный дизайн<text:span text:style-name="T31">»</text:span> допускаются преподаватели, <text:span text:style-name="T25">и</text:span><text:span text:style-name="T50">меющие среднее специальное или высшее образование, обладающие достаточными теоретическими знаниями и практическими умениями в области </text:span><text:span text:style-name="T50"><text:s/>садово-паркового и ландшафтного строительства.</text:span></text:p>
      <text:p text:style-name="P31"><text:s/></text:p>
      <text:p text:style-name="P9"><text:s text:c="2"/></text:p>
      <text:list xml:id="list720041706228505870" text:style-name="L11">
        <text:list-header>
          <text:p text:style-name="P110"/>
          <text:p text:style-name="P109"><text:span text:style-name="T33"><text:s text:c="2"/>7.</text:span><text:span text:style-name="T2">ЛИТЕРАТУРА.</text:span></text:p>
          <text:p text:style-name="P111"/>
          <text:p text:style-name="P112"><text:s text:c="11"/>1. Черняева, Екатерина Вадимовна. Ч498 <text:s/>Основы ландшафтного проектирования и строительства : Учебное пособие / Е. В. Черняева, В. П. Викторов. – Москва : МПГУ, 2014. – 220 с. : ил.</text:p>
          <text:p text:style-name="P109"><text:span text:style-name="T12"><text:s text:c="11"/></text:span><text:span text:style-name="T13">2.Ландшафтный дизайн Учебное пособие Устелимова С. В. Из-во <text:s/>«Вече» , 2004г (электронная книга)</text:span></text:p>
          <text:list>
            <text:list-item>
              <text:list>
                <text:list-header>
                  <text:p text:style-name="P112">3.Современные проблемы науки и производства в области ландшафтной архитектуры. Практикум. Н.А. Юкин, <text:s/>И.С. Колганова. <text:s/>Изд-во Новочеркасск, 2016год.- 88с.</text:p>
                  <text:p text:style-name="P112">4. Н. В. Бауэр. ландшафтное проектирование: учебное пособие. Тюмень: Издательство Тюменского государственного университета, 2013.-256 с.</text:p>
                </text:list-header>
                <text:list-item>
                  <text:p text:style-name="P112">5.Справка <text:span text:style-name="T32">ArchiCAD 18, </text:span>Учебное пособие от разработчика программного продукта .(электронное учебное пособие)</text:p>
                </text:list-item>
              </text:list>
            </text:list-item>
          </text:list>
          <text:p text:style-name="P112"><text:s text:c="9"/>6.Храпач В.В. Ландшафтный дизайн: учебное пособие.-Ставрополь: Изд-во СКФУ, 2014 -224с.</text:p>
        </text:list-header>
      </text:list>
      <text:p text:style-name="P32"><text:s text:c="12"/></text:p>
      <text:p text:style-name="P37"/>
      <text:p text:style-name="P16">Интернет-ресурсы </text:p>
      <text:p text:style-name="P39"><text:a xlink:type="simple" xlink:href="http://www.window.edu.ru/" text:style-name="Internet_20_link" text:visited-style-name="Visited_20_Internet_20_Link"><text:span text:style-name="T11">www.window.edu.ru</text:span></text:a></text:p>
      <text:p text:style-name="P31"><text:a xlink:type="simple" xlink:href="http://www.gardener.ru/" text:style-name="Internet_20_link" text:visited-style-name="Visited_20_Internet_20_Link">http://www.gardener.ru/</text:a></text:p>
      <text:p text:style-name="P31"/>
      <text:list xml:id="list4989814370343312471" text:style-name="L12">
        <text:list-header>
          <text:p text:style-name="P113"/>
        </text:list-header>
      </text:list>
      <text:p text:style-name="P82"/>
      <text:p text:style-name="P81">                                                              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Verdana" svg:font-family="Verdana"/>
    <style:font-face style:name="Wingdings-Regular" svg:font-family="Wingdings-Regular"/>
    <style:font-face style:name="yandex-sans" svg:font-family="yandex-sans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413cm" fo:text-indent="-2.143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31M43S</meta:editing-duration>
    <meta:editing-cycles>35</meta:editing-cycles>
    <meta:generator>OpenOffice/4.1.4$Win32 OpenOffice.org_project/414m5$Build-9788</meta:generator>
    <dc:date>2020-02-18T17:00:35.09</dc:date>
    <meta:printed-by>Ирина Дмитриева</meta:printed-by>
    <meta:print-date>2014-12-03T20:50:03.06</meta:print-date>
    <meta:document-statistic meta:table-count="2" meta:image-count="0" meta:object-count="0" meta:page-count="9" meta:paragraph-count="284" meta:word-count="2010" meta:character-count="16925"/>
    <meta:user-defined meta:name="Info 1"/>
    <meta:user-defined meta:name="Info 2"/>
    <meta:user-defined meta:name="Info 3"/>
    <meta:user-defined meta:name="Info 4"/>
  </office:meta>
</office:document-meta>
</file>