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2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2" style:family="table">
      <style:table-properties style:width="15.478cm" fo:margin-left="-0.191cm" fo:margin-right="2.23cm" table:align="margins" style:writing-mode="lr-tb"/>
    </style:style>
    <style:style style:name="Таблица2.A" style:family="table-column">
      <style:table-column-properties style:column-width="15.478cm" style:rel-column-width="65535*"/>
    </style:style>
    <style:style style:name="Таблица2.1" style:family="table-row">
      <style:table-row-properties style:min-row-height="3.96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092cm" fo:margin-left="0.053cm" fo:margin-right="0.372cm" table:align="margins" style:writing-mode="lr-tb"/>
    </style:style>
    <style:style style:name="Таблица4.A" style:family="table-column">
      <style:table-column-properties style:column-width="0.926cm" style:rel-column-width="3550*"/>
    </style:style>
    <style:style style:name="Таблица4.B" style:family="table-column">
      <style:table-column-properties style:column-width="3.554cm" style:rel-column-width="13627*"/>
    </style:style>
    <style:style style:name="Таблица4.C" style:family="table-column">
      <style:table-column-properties style:column-width="2.267cm" style:rel-column-width="8690*"/>
    </style:style>
    <style:style style:name="Таблица4.D" style:family="table-column">
      <style:table-column-properties style:column-width="2.037cm" style:rel-column-width="7811*"/>
    </style:style>
    <style:style style:name="Таблица4.E" style:family="table-column">
      <style:table-column-properties style:column-width="2.646cm" style:rel-column-width="10144*"/>
    </style:style>
    <style:style style:name="Таблица4.F" style:family="table-column">
      <style:table-column-properties style:column-width="3.254cm" style:rel-column-width="12478*"/>
    </style:style>
    <style:style style:name="Таблица4.G" style:family="table-column">
      <style:table-column-properties style:column-width="2.408cm" style:rel-column-width="9235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1" style:family="table-cell">
      <style:table-cell-properties style:vertical-align="top" fo:padding="0.191cm" fo:border-left="0.002cm solid #000000" fo:border-right="none" fo:border-top="0.002cm solid #000000" fo:border-bottom="none" style:writing-mode="lr-tb"/>
    </style:style>
    <style:style style:name="Таблица4.D1" style:family="table-cell">
      <style:table-cell-properties style:vertical-align="top" fo:padding="0.191cm" fo:border-left="none" fo:border-right="0.002cm solid #000000" fo:border-top="0.002cm solid #000000" fo:border-bottom="none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C2" style:family="table-cell">
      <style:table-cell-properties style:vertical-align="top" fo:padding="0.191cm" fo:border-left="0.002cm solid #000000" fo:border-right="none" fo:border-top="none" fo:border-bottom="0.002cm solid #000000" style:writing-mode="lr-tb"/>
    </style:style>
    <style:style style:name="Таблица4.D2" style:family="table-cell">
      <style:table-cell-properties style:vertical-align="top" fo:padding="0.191cm" fo:border-left="none" fo:border-right="0.002cm solid #000000" fo:border-top="none" fo:border-bottom="0.002cm solid #000000" style:writing-mode="lr-tb"/>
    </style:style>
    <style:style style:name="Таблица4.3" style:family="table-row">
      <style:table-row-properties style:min-row-height="2.531cm" style:keep-together="true" fo:keep-together="auto"/>
    </style:style>
    <style:style style:name="Таблица4.A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A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1.482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P9" style:family="paragraph" style:parent-style-name="Standard">
      <style:text-properties fo:font-size="36pt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16" style:family="paragraph" style:parent-style-name="Standard">
      <style:text-properties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17" style:family="paragraph" style:parent-style-name="Standard">
      <style:text-properties style:font-name="Times New Roman3" fo:font-size="13pt" fo:font-weight="bold" style:font-size-asian="13pt" style:font-weight-asian="bold" style:font-name-complex="Times New Roman5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3" fo:font-size="13pt" fo:language="ru" fo:country="RU" fo:font-weight="normal" style:font-size-asian="13pt" style:font-weight-asian="normal" style:font-name-complex="Times New Roman5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ff6600"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333333"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Times New Roman" fo:font-size="13pt" fo:letter-spacing="normal" fo:font-style="normal" fo:font-weight="normal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en" fo:country="US" fo:font-style="normal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name-complex="Times New Roman5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1" style:family="paragraph" style:parent-style-name="Standard">
      <style:paragraph-properties fo:text-align="end" style:justify-single-word="false"/>
      <style:text-properties fo:font-variant="normal" fo:text-transform="none" fo:color="#000000" fo:font-size="10.5pt" fo:letter-spacing="normal" fo:font-style="normal" fo:font-weight="bold" style:font-size-asian="10.5pt" style:font-style-asian="normal" style:font-weight-asian="bold" style:font-size-complex="10.5pt" style:font-weight-complex="bold"/>
    </style:style>
    <style:style style:name="P32" style:family="paragraph" style:parent-style-name="Standard">
      <style:paragraph-properties fo:text-align="end" style:justify-single-word="false" fo:orphans="2" fo:widows="2"/>
      <style:text-properties fo:font-variant="normal" fo:text-transform="none" fo:color="#000000" fo:font-size="10.5pt" fo:letter-spacing="normal" fo:font-style="normal" fo:font-weight="normal" style:font-size-asian="10.5pt" style:font-style-asian="normal" style:font-weight-asian="normal" style:font-size-complex="10.5pt"/>
    </style:style>
    <style:style style:name="P33" style:family="paragraph" style:parent-style-name="Standard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text-properties fo:font-size="13pt" fo:language="ru" fo:country="RU" style:font-size-asian="13pt" style:font-size-complex="13pt"/>
    </style:style>
    <style:style style:name="P40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3pt" fo:language="ru" fo:country="RU" style:font-size-asian="13pt" style:font-size-complex="13pt"/>
    </style:style>
    <style:style style:name="P42" style:family="paragraph" style:parent-style-name="Standard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3pt" fo:language="ru" fo:country="RU" fo:font-style="normal" fo:font-weight="bold" style:font-name-asian="Times New Roman5" style:font-size-asian="13pt" style:font-style-asian="normal" style:font-weight-asian="bold" style:font-name-complex="Calibri" style:font-size-complex="13pt" style:font-style-complex="normal" style:font-weight-complex="bold"/>
    </style:style>
    <style:style style:name="P45" style:family="paragraph" style:parent-style-name="Standard">
      <style:text-properties fo:font-size="13pt" style:font-size-asian="13pt" style:font-size-complex="13pt"/>
    </style:style>
    <style:style style:name="P4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4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0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text-align="end" style:justify-single-word="false">
        <style:tab-stops>
          <style:tab-stop style:position="1.482cm"/>
        </style:tab-stops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style="italic" style:text-underline-style="solid" style:text-underline-width="auto" style:text-underline-color="font-color" fo:font-weight="bold" style:font-name-asian="Times New Roman5" style:font-size-asian="13pt" style:font-style-asian="italic" style:font-weight-asian="bold" style:font-name-complex="Calibri" style:font-size-complex="13pt" style:font-style-complex="italic" style:font-weight-complex="bold"/>
    </style:style>
    <style:style style:name="P60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style="italic" style:text-underline-style="solid" style:text-underline-width="auto" style:text-underline-color="font-color" fo:font-weight="bold" style:font-name-asian="Times New Roman5" style:font-size-asian="13pt" style:font-style-asian="italic" style:font-weight-asian="bold" style:font-name-complex="Arial" style:font-size-complex="13pt" style:font-style-complex="italic" style:font-weight-complex="bold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fo:font-style="italic" style:text-underline-style="solid" style:text-underline-width="auto" style:text-underline-color="font-color" fo:font-weight="bold" style:font-name-asian="ArialMT" style:font-size-asian="13pt" style:font-style-asian="italic" style:font-weight-asian="bold" style:font-name-complex="Calibri" style:font-size-complex="13pt" style:font-style-complex="italic" style:font-weight-complex="bold"/>
    </style:style>
    <style:style style:name="P63" style:family="paragraph" style:parent-style-name="Standard">
      <style:paragraph-properties fo:text-align="justify" style:justify-single-word="false" style:snap-to-layout-grid="false"/>
      <style:text-properties style:font-name="Times New Roman" fo:font-size="13pt" fo:language="ru" fo:country="RU" fo:font-style="italic" style:text-underline-style="solid" style:text-underline-width="auto" style:text-underline-color="font-color" fo:font-weight="bold" style:font-name-asian="ArialMT" style:font-size-asian="13pt" style:font-style-asian="italic" style:font-weight-asian="bold" style:font-name-complex="Arial" style:font-size-complex="13pt" style:font-style-complex="italic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3pt" fo:language="ru" fo:country="RU" fo:font-style="normal" fo:font-weight="normal" style:font-name-asian="Times New Roman5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5" style:family="paragraph" style:parent-style-name="Standard">
      <style:paragraph-properties fo:text-align="start" style:justify-single-word="false" style:snap-to-layout-grid="false"/>
      <style:text-properties style:font-name="Times New Roman" fo:font-size="13pt" fo:language="ru" fo:country="RU" fo:font-style="normal" fo:font-weight="normal" style:font-name-asian="Times New Roman5" style:font-size-asian="13pt" style:font-style-asian="normal" style:font-weight-asian="normal" style:font-name-complex="Arial" style:font-size-complex="13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68" style:family="paragraph" style:parent-style-name="Standard">
      <style:paragraph-properties fo:text-align="start" style:justify-single-word="false" style:snap-to-layout-grid="false"/>
      <style:text-properties style:font-name="Times New Roman2" fo:font-size="13pt" fo:language="ru" fo:country="RU" fo:font-weight="normal" style:font-name-asian="ArialMT" style:font-size-asian="13pt" style:font-weight-asian="normal" style:font-name-complex="Calibri" style:font-size-complex="13pt" style:font-weight-complex="normal"/>
    </style:style>
    <style:style style:name="P69" style:family="paragraph" style:parent-style-name="Standard">
      <style:paragraph-properties fo:text-align="end" style:justify-single-word="false" fo:orphans="2" fo:widows="2"/>
    </style:style>
    <style:style style:name="P70" style:family="paragraph" style:parent-style-name="Standard">
      <style:paragraph-properties fo:text-align="justify" style:justify-single-word="false" fo:break-before="page"/>
    </style:style>
    <style:style style:name="P71" style:family="paragraph" style:parent-style-name="Default">
      <style:text-properties fo:font-size="14pt" fo:font-weight="normal" style:font-size-asian="14pt" style:font-weight-asian="normal" style:font-size-complex="14pt" style:font-weight-complex="normal"/>
    </style:style>
    <style:style style:name="P72" style:family="paragraph" style:parent-style-name="Default">
      <style:text-properties fo:color="#333333"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73" style:family="paragraph" style:parent-style-name="Default">
      <style:paragraph-properties style:text-autospace="none"/>
      <style:text-properties fo:font-size="13pt" style:font-size-asian="13pt" style:font-size-complex="13pt"/>
    </style:style>
    <style:style style:name="P74" style:family="paragraph" style:parent-style-name="Default">
      <style:paragraph-properties style:text-autospace="non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5" style:family="paragraph" style:parent-style-name="Default">
      <style:paragraph-properties style:text-autospace="none"/>
      <style:text-properties fo:color="#000000" style:text-line-through-style="none" style:font-name="Times New Roman1" fo:font-size="13pt" fo:language="ru" fo:country="RU" style:text-underline-style="none" style:font-name-asian="Times New Roman1" style:font-size-asian="13pt" style:font-name-complex="Times New Roman1" style:font-size-complex="13pt"/>
    </style:style>
    <style:style style:name="P76" style:family="paragraph" style:parent-style-name="Default">
      <style:paragraph-properties style:text-autospace="none"/>
      <style:text-properties fo:color="#000000" style:font-name="Times New Roman1" fo:font-size="13pt" style:font-name-asian="Times New Roman1" style:font-size-asian="13pt" style:font-name-complex="Times New Roman1" style:font-size-complex="13pt"/>
    </style:style>
    <style:style style:name="P77" style:family="paragraph" style:parent-style-name="Default">
      <style:paragraph-properties fo:text-align="justify" style:justify-single-word="false"/>
      <style:text-properties fo:color="#000000" style:font-name="Times New Roman1" fo:font-size="13pt" fo:language="ru" fo:country="RU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78" style:family="paragraph" style:parent-style-name="Standard">
      <style:paragraph-properties fo:margin-left="0cm" fo:margin-right="0cm" fo:margin-top="0.212cm" fo:margin-bottom="0.635cm" style:line-height-at-least="0.794cm" fo:text-indent="0cm" style:auto-text-indent="false" fo:background-color="#ffffff">
        <style:background-image/>
      </style:paragraph-properties>
      <style:text-properties style:use-window-font-color="true"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79" style:family="paragraph" style:parent-style-name="Text_20_body">
      <style:paragraph-properties fo:margin-left="0cm" fo:margin-right="0cm" fo:margin-top="0cm" fo:margin-bottom="0cm" style:line-height-at-least="0.503cm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2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cm" fo:margin-right="-0.191cm" fo:text-indent="0cm" style:auto-text-indent="false"/>
      <style:text-properties fo:font-size="13pt" style:font-size-asian="13pt" style:font-size-complex="13pt"/>
    </style:style>
    <style:style style:name="P81" style:family="paragraph" style:parent-style-name="Standard">
      <style:paragraph-properties fo:margin-top="0.212cm" fo:margin-bottom="0.635cm" style:line-height-at-least="0.794cm" fo:background-color="#ffffff">
        <style:background-image/>
      </style:paragraph-properties>
      <style:text-properties style:use-window-font-color="true" style:font-name="Times New Roman" fo:font-size="13pt" fo:language="ru" fo:country="RU" style:font-name-asian="Times New Roman5" style:font-size-asian="13pt" style:language-asian="ru" style:country-asian="RU" style:font-name-complex="Arial1" style:font-size-complex="13pt"/>
    </style:style>
    <style:style style:name="P82" style:family="paragraph" style:parent-style-name="Standard">
      <style:paragraph-properties fo:margin-top="0cm" fo:margin-bottom="0cm" fo:line-height="100%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top="0cm" fo:margin-bottom="0cm" fo:line-height="100%"/>
      <style:text-properties fo:font-size="13pt" fo:language="ru" fo:country="RU" style:font-size-asian="13pt" style:font-size-complex="13pt"/>
    </style:style>
    <style:style style:name="P84" style:family="paragraph" style:parent-style-name="Standard">
      <style:paragraph-properties fo:margin-top="0cm" fo:margin-bottom="0cm" fo:line-height="100%"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85" style:family="paragraph" style:parent-style-name="Quotations">
      <style:paragraph-properties fo:text-align="start" style:justify-single-word="false"/>
      <style:text-properties fo:font-size="13pt" style:font-size-asian="13pt" style:font-size-complex="13pt"/>
    </style:style>
    <style:style style:name="P86" style:family="paragraph" style:parent-style-name="Text_20_body">
      <style:text-properties fo:font-size="13pt" style:font-size-asian="13pt" style:font-size-complex="13pt"/>
    </style:style>
    <style:style style:name="P87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88" style:family="paragraph" style:parent-style-name="Standard">
      <style:text-properties fo:font-variant="normal" fo:text-transform="none" fo:color="#000000" fo:font-size="10.5pt" fo:letter-spacing="normal" fo:language="ru" fo:country="RU" fo:font-style="normal" fo:font-weight="normal" style:font-size-asian="10.5pt" style:font-style-asian="normal" style:font-weight-asian="normal" style:font-size-complex="10.5pt" style:font-weight-complex="bold"/>
    </style:style>
    <style:style style:name="P89" style:family="paragraph" style:parent-style-name="Standard" style:list-style-name="L10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text-properties fo:language="ru" fo:country="RU" fo:font-weight="bold" style:font-weight-asian="bold" style:font-weight-complex="bold"/>
    </style:style>
    <style:style style:name="P91" style:family="paragraph" style:parent-style-name="Standard" style:list-style-name="L1">
      <style:text-properties style:font-name="Times New Roman3" fo:font-size="12pt" fo:font-weight="normal" style:font-size-asian="12pt" style:font-weight-asian="normal" style:font-name-complex="Times New Roman5" style:font-size-complex="12pt" style:font-weight-complex="normal"/>
    </style:style>
    <style:style style:name="P92" style:family="paragraph" style:parent-style-name="Standard" style:list-style-name="L3">
      <style:text-properties style:font-name="Times New Roman3" fo:font-size="12pt" fo:font-weight="normal" style:font-size-asian="12pt" style:font-weight-asian="normal" style:font-name-complex="Times New Roman5" style:font-size-complex="12pt" style:font-weight-complex="normal"/>
    </style:style>
    <style:style style:name="P93" style:family="paragraph" style:parent-style-name="Standard" style:list-style-name="L6">
      <style:text-properties style:font-name="Times New Roman3" fo:font-size="12pt" fo:font-weight="normal" style:font-size-asian="12pt" style:font-weight-asian="normal" style:font-name-complex="Times New Roman5" style:font-size-complex="12pt" style:font-weight-complex="normal"/>
    </style:style>
    <style:style style:name="P94" style:family="paragraph" style:parent-style-name="Standard" style:list-style-name="L1">
      <style:text-properties style:font-name="Times New Roman3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P95" style:family="paragraph" style:parent-style-name="Standard" style:list-style-name="L6">
      <style:text-properties style:font-name="Times New Roman3" fo:font-size="12pt" fo:language="ru" fo:country="RU" fo:font-weight="normal" style:font-size-asian="12pt" style:font-weight-asian="normal" style:font-name-complex="Times New Roman5" style:font-size-complex="12pt" style:font-weight-complex="normal"/>
    </style:style>
    <style:style style:name="P96" style:family="paragraph" style:parent-style-name="Standard" style:list-style-name="L2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97" style:family="paragraph" style:parent-style-name="Standard" style:list-style-name="L4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98" style:family="paragraph" style:parent-style-name="Standard" style:list-style-name="L6">
      <style:text-properties style:font-name="Times New Roman3" fo:font-size="14pt" fo:font-weight="normal" style:font-size-asian="14pt" style:font-weight-asian="normal" style:font-name-complex="Times New Roman5" style:font-size-complex="14pt" style:font-weight-complex="normal"/>
    </style:style>
    <style:style style:name="P99" style:family="paragraph" style:parent-style-name="Standard" style:list-style-name="L5">
      <style:text-properties style:font-name="Times New Roman3" fo:font-size="14pt" fo:language="ru" fo:country="RU" fo:font-weight="bold" style:font-size-asian="14pt" style:font-weight-asian="bold" style:font-name-complex="Times New Roman5" style:font-size-complex="14pt" style:font-weight-complex="bold"/>
    </style:style>
    <style:style style:name="P100" style:family="paragraph" style:parent-style-name="Standard" style:list-style-name="L5">
      <style:text-properties style:font-name="Times New Roman3" fo:font-size="14pt" fo:font-weight="bold" style:font-size-asian="14pt" style:font-weight-asian="bold" style:font-name-complex="Times New Roman5" style:font-size-complex="14pt" style:font-weight-complex="bold"/>
    </style:style>
    <style:style style:name="P101" style:family="paragraph" style:parent-style-name="Standard" style:list-style-name="L8">
      <style:paragraph-properties fo:text-align="justify" style:justify-single-word="false"/>
      <style:text-properties style:font-name="Times New Roman3" fo:font-size="13pt" fo:font-weight="normal" style:font-size-asian="13pt" style:font-weight-asian="normal" style:font-name-complex="Times New Roman5" style:font-size-complex="13pt" style:font-weight-complex="normal"/>
    </style:style>
    <style:style style:name="P102" style:family="paragraph" style:parent-style-name="Standard" style:list-style-name="L9">
      <style:paragraph-properties fo:text-align="justify" style:justify-single-word="false"/>
      <style:text-properties style:font-name="Times New Roman3" fo:font-size="13pt" fo:language="ru" fo:country="RU" fo:font-weight="normal" style:font-size-asian="13pt" style:font-weight-asian="normal" style:font-name-complex="Times New Roman5" style:font-size-complex="13pt" style:font-weight-complex="normal"/>
    </style:style>
    <style:style style:name="P103" style:family="paragraph" style:parent-style-name="Standard" style:list-style-name="L5">
      <style:text-properties fo:color="#333333" style:font-name="Times New Roman3" fo:font-size="14pt" fo:language="ru" fo:country="RU" fo:font-weight="bold" style:font-size-asian="14pt" style:font-weight-asian="bold" style:font-name-complex="Times New Roman5" style:font-size-complex="14pt" style:font-weight-complex="bold"/>
    </style:style>
    <style:style style:name="P104" style:family="paragraph" style:parent-style-name="Standard" style:list-style-name="L7">
      <style:text-properties fo:color="#333333" style:font-name="Times New Roman3" fo:font-size="14pt" fo:language="ru" fo:country="RU" fo:font-weight="bold" style:font-size-asian="14pt" style:font-weight-asian="bold" style:font-name-complex="Times New Roman5" style:font-size-complex="14pt" style:font-weight-complex="bold"/>
    </style:style>
    <style:style style:name="P10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6" style:family="paragraph" style:parent-style-name="Standard" style:list-style-name="L9">
      <style:paragraph-properties fo:text-align="justify" style:justify-single-word="false"/>
      <style:text-properties fo:font-size="13pt" style:font-size-asian="13pt" style:font-size-complex="13pt"/>
    </style:style>
    <style:style style:name="P107" style:family="paragraph" style:parent-style-name="Standard" style:list-style-name="L10">
      <style:paragraph-properties fo:text-align="justify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weight="bold" style:font-name-asian="Times New Roman6" style:font-weight-asian="bold" style:font-name-complex="Times New Roman6" style:font-weight-complex="bold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ru" fo:country="RU" fo:font-weight="normal" style:font-name-asian="Times New Roman6" style:font-weight-asian="normal" style:font-name-complex="Times New Roman6" style:font-weight-complex="normal"/>
    </style:style>
    <style:style style:name="T7" style:family="text">
      <style:text-properties fo:language="ru" fo:country="RU" style:font-name-asian="Times New Roman6" style:font-name-complex="Times New Roman6"/>
    </style:style>
    <style:style style:name="T8" style:family="text">
      <style:text-properties fo:color="#000000" style:font-name="Times New Roman1" fo:language="ru" fo:country="RU" style:font-name-asian="Times New Roman1" style:font-name-complex="Times New Roman1"/>
    </style:style>
    <style:style style:name="T9" style:family="text">
      <style:text-properties fo:color="#000000" style:font-name="Times New Roman1" fo:language="ru" fo:country="RU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color="#000000" style:font-name="Times New Roman1" style:font-name-asian="Times New Roman1" style:font-name-complex="Times New Roman1"/>
    </style:style>
    <style:style style:name="T11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12" style:family="text">
      <style:text-properties fo:color="#000000" style:text-line-through-style="none" style:font-name="Times New Roman1" fo:language="ru" fo:country="RU" style:text-underline-style="none" style:font-name-asian="Times New Roman1" style:font-name-complex="Times New Roman1"/>
    </style:style>
    <style:style style:name="T13" style:family="text">
      <style:text-properties fo:color="#000000" style:text-line-through-style="none" style:font-name="Times New Roman1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fo:language="ru" fo:country="RU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font-name-asian="Times New Roman5" style:language-asian="ru" style:country-asian="RU" style:font-name-complex="Arial1"/>
    </style:style>
    <style:style style:name="T21" style:family="text">
      <style:text-properties style:use-window-font-color="true" fo:language="ru" fo:country="RU" fo:font-weight="bold" style:font-weight-asian="bold" style:font-weight-complex="bold"/>
    </style:style>
    <style:style style:name="T22" style:family="text">
      <style:text-properties style:use-window-font-color="true" fo:language="ru" fo:country="RU" fo:font-style="normal" fo:font-weight="normal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style:use-window-font-color="true" style:font-name="Times New Roman"/>
    </style:style>
    <style:style style:name="T25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26" style:family="text">
      <style:text-properties style:use-window-font-color="true" style:font-name="Times New Roman" fo:font-weight="normal" style:font-weight-asian="normal" style:font-weight-complex="normal"/>
    </style:style>
    <style:style style:name="T27" style:family="text">
      <style:text-properties style:use-window-font-color="true" style:language-asian="ru" style:country-asian="RU" style:font-name-complex="Arial1"/>
    </style:style>
    <style:style style:name="T28" style:family="text">
      <style:text-properties style:use-window-font-color="true" fo:font-style="normal" fo:font-weight="normal"/>
    </style:style>
    <style:style style:name="T29" style:family="text">
      <style:text-properties style:font-name="Times New Roman4" style:font-name-asian="Times New Roman4" style:font-name-complex="Times New Roman4"/>
    </style:style>
    <style:style style:name="T30" style:family="text">
      <style:text-properties style:font-name="Times New Roman4" fo:language="ru" fo:country="RU" fo:font-weight="bold" style:font-name-asian="Times New Roman4" style:font-weight-asian="bold" style:font-name-complex="Times New Roman4" style:font-weight-complex="bold"/>
    </style:style>
    <style:style style:name="T31" style:family="text">
      <style:text-properties style:font-name="Times New Roman4" fo:language="ru" fo:country="RU" fo:font-weight="normal" style:font-name-asian="Times New Roman4" style:font-weight-asian="normal" style:font-name-complex="Times New Roman4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normal" style:font-weight-asian="normal" style:font-weight-complex="normal"/>
    </style:style>
    <style:style style:name="T34" style:family="text">
      <style:text-properties style:font-name="Times New Roman" fo:language="ru" fo:country="RU" style:font-name-asian="Times New Roman6" style:font-name-complex="Times New Roman6"/>
    </style:style>
    <style:style style:name="T35" style:family="text">
      <style:text-properties style:font-name="Times New Roman" fo:language="ru" fo:country="RU" fo:font-weight="normal" style:font-weight-asian="normal" style:font-weight-complex="normal"/>
    </style:style>
    <style:style style:name="T36" style:family="text">
      <style:text-properties style:font-name="Times New Roman" fo:font-style="normal" fo:font-weight="normal" style:font-name-asian="Times New Roman5" style:font-style-asian="normal" style:font-weight-asian="normal" style:font-name-complex="Arial" style:font-style-complex="normal" style:font-weight-complex="normal"/>
    </style:style>
    <style:style style:name="T37" style:family="text">
      <style:text-properties style:font-name="Times New Roman" style:font-name-asian="Times New Roman6" style:font-name-complex="Times New Roman6"/>
    </style:style>
    <style:style style:name="T38" style:family="text">
      <style:text-properties style:font-name="Times New Roman" fo:font-size="13pt" fo:language="ru" fo:country="RU" fo:font-style="normal" fo:font-weight="normal" style:font-name-asian="Times New Roman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9" style:family="text">
      <style:text-properties style:font-name="Times New Roman" fo:font-size="13pt" fo:language="ru" fo:country="RU" fo:font-style="normal" style:text-underline-style="solid" style:text-underline-width="auto" style:text-underline-color="font-color" fo:font-weight="normal" style:font-name-asian="Times New Roman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0" style:family="text">
      <style:text-properties style:font-name="Times New Roman" fo:font-size="13pt" fo:font-style="normal" fo:font-weight="normal" style:font-name-asian="Times New Roman5" style:font-size-asian="13pt" style:font-style-asian="normal" style:font-weight-asian="normal" style:font-name-complex="Arial" style:font-size-complex="13pt" style:font-style-complex="normal" style:font-weight-complex="normal"/>
    </style:style>
    <style:style style:name="T41" style:family="text">
      <style:text-properties fo:font-size="14pt" fo:language="ru" fo:country="RU" style:font-size-asian="14pt" style:font-size-complex="14pt"/>
    </style:style>
    <style:style style:name="T42" style:family="text">
      <style:text-properties style:font-name="Times New Roman3" fo:language="ru" fo:country="RU" fo:font-weight="normal" style:font-weight-asian="normal" style:font-name-complex="Times New Roman5" style:font-weight-complex="normal"/>
    </style:style>
    <style:style style:name="T43" style:family="text">
      <style:text-properties style:font-name="Times New Roman3" fo:language="ru" fo:country="RU" fo:font-weight="normal" style:font-name-asian="Times New Roman4" style:font-weight-asian="normal" style:font-name-complex="Times New Roman5" style:font-weight-complex="normal"/>
    </style:style>
    <style:style style:name="T44" style:family="text">
      <style:text-properties style:font-name="Times New Roman3" fo:language="ru" fo:country="RU" style:font-name-complex="Times New Roman5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variant="normal" fo:text-transform="none" fo:color="#000000" style:font-name="Times New Roman" fo:letter-spacing="normal" fo:language="en" fo:country="US" fo:font-style="normal" fo:font-weight="normal" style:font-weight-asian="normal" style:font-weight-complex="normal"/>
    </style:style>
    <style:style style:name="T47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48" style:family="text">
      <style:text-properties fo:font-variant="normal" fo:text-transform="none" fo:color="#000000" fo:font-size="10.5pt" fo:letter-spacing="normal" fo:language="ru" fo:country="RU" fo:font-style="normal" fo:font-weight="normal" style:font-size-asian="10.5pt" style:font-style-asian="normal" style:font-weight-asian="normal" style:font-size-complex="10.5pt"/>
    </style:style>
    <style:style style:name="T49" style:family="text">
      <style:text-properties fo:font-variant="normal" fo:text-transform="none" fo:color="#000000" fo:font-size="10.5pt" fo:letter-spacing="normal" fo:font-style="normal" fo:font-weight="normal" style:font-size-asian="10.5pt" style:font-style-asian="normal" style:font-weight-asian="normal" style:font-size-complex="10.5pt"/>
    </style:style>
    <style:style style:name="T50" style:family="text">
      <style:text-properties fo:font-variant="normal" fo:text-transform="none" fo:color="#000000" fo:font-size="10.5pt" fo:letter-spacing="normal" fo:font-style="normal" fo:font-weight="bold" style:font-size-asian="10.5pt" style:font-style-asian="normal" style:font-weight-asian="bold" style:font-size-complex="10.5pt" style:font-weight-complex="bold"/>
    </style:style>
    <style:style style:name="T51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52" style:family="text">
      <style:text-properties fo:font-variant="normal" fo:text-transform="none" style:use-window-font-color="true" style:font-name="Times New Roman" fo:letter-spacing="normal" fo:font-style="normal" fo:font-weight="normal"/>
    </style:style>
    <style:style style:name="T53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  <style:style style:name="T54" style:family="text">
      <style:text-properties fo:font-variant="normal" fo:text-transform="none" style:use-window-font-color="true" style:font-name="Times New Roman" fo:letter-spacing="normal" fo:font-weight="normal" style:font-weight-asian="normal" style:font-weight-complex="normal"/>
    </style:style>
    <style:style style:name="T55" style:family="text">
      <style:text-properties fo:font-variant="normal" fo:text-transform="none" style:use-window-font-color="true" style:font-name="Times New Roman" fo:letter-spacing="normal" fo:language="ru" fo:country="RU" fo:font-style="normal" fo:font-weight="normal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fo:language="ru" fo:country="RU" style:font-size-asian="13pt" style:font-size-complex="13pt"/>
    </style:style>
    <style:style style:name="T58" style:family="text">
      <style:text-properties style:font-name-asian="ArialMT" style:font-name-complex="Calibri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file:///../shop/books/1738797.html" xlink:type="simple"/>
        <form:form form:name="form1" form:apply-filter="true" form:method="post" form:control-implementation="ooo:com.sun.star.form.component.Form" office:target-frame="" xlink:href="file:///../shop/books/344367.html" xlink:type="simple"/>
        <form:form form:name="form1" form:apply-filter="true" form:method="post" form:control-implementation="ooo:com.sun.star.form.component.Form" office:target-frame="" xlink:href="file:///../shop/books/585655.html%3Fb45=1_1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тверждено</text:p>
      <text:p text:style-name="P3">Директор ЧУО ДПО </text:p>
      <text:p text:style-name="P3">« Межрегиональный Центр Делового и <text:s/>Профессионального Образования»</text:p>
      <text:p text:style-name="P3">__________/И.А.Дорогова/</text:p>
      <text:p text:style-name="P3"><text:s text:c="16"/>Приказ № <text:s/>01/20 от <text:s text:c="3"/>09.01.2020 <text:s text:c="2"/></text:p>
      <text:p text:style-name="P3"><text:s text:c="8"/>Протокол заседания Педагогического совета №1 от 09.01.2020 <text:s text:c="15"/></text:p>
      <text:p text:style-name="P57"><text:s text:c="3"/></text:p>
      <text:p text:style-name="P2"/>
      <text:p text:style-name="P2"/>
      <text:p text:style-name="P2"/>
      <text:p text:style-name="P2"/>
      <text:p text:style-name="P2"/>
      <text:p text:style-name="P6"/>
      <text:p text:style-name="P6"><text:s/><text:span text:style-name="T1">ДОПОЛНИТЕЛЬНАЯ <text:s/>ОБЩЕРАЗВИВАЮЩАЯ </text:span></text:p>
      <text:p text:style-name="P7">ПРОГРАММА</text:p>
      <text:p text:style-name="P7"/>
      <text:p text:style-name="P8"/>
      <text:p text:style-name="P8"/>
      <text:p text:style-name="P10"><text:span text:style-name="T1"><text:s text:c="3"/>«КРОЙКА И ШИТЬЕ</text:span>» </text:p>
      <text:p text:style-name="P11"/>
      <text:p text:style-name="P9"><text:s/></text:p>
      <text:p text:style-name="P9"/>
      <text:p text:style-name="P31">Адресат программы:</text:p>
      <text:p text:style-name="P69"><text:span text:style-name="T49">Возраст </text:span><text:span text:style-name="T48">обучающихся</text:span><text:span text:style-name="T49">: </text:span><text:span text:style-name="T48">18 лет и старше.</text:span></text:p>
      <text:p text:style-name="P69"><text:span text:style-name="T50">Срок реализации</text:span><text:span text:style-name="T49">: 60</text:span><text:span text:style-name="T48">ак.часов</text:span></text:p>
      <text:p text:style-name="P69"><text:span text:style-name="T50">Направленность</text:span><text:span text:style-name="T49">: художественная</text:span></text:p>
      <text:p text:style-name="P32">Разработчик программы:</text:p>
      <text:p text:style-name="P88"><text:s text:c="133"/>Щепелева Елена Алексеевна</text:p>
      <text:p text:style-name="P9"/>
      <text:p text:style-name="P9"/>
      <text:p text:style-name="P13"/>
      <text:p text:style-name="Standard"/>
      <text:p text:style-name="Standard"/>
      <text:p text:style-name="Standard"><text:s text:c="77"/><text:span text:style-name="T3">ЛИПЕЦК</text:span></text:p>
      <text:p text:style-name="P90"><text:s text:c="82"/>2020</text:p>
      <text:p text:style-name="P70"/>
      <text:p text:style-name="P12"><text:s text:c="2"/>СОДЕРЖАНИЕ </text:p>
      <text:p text:style-name="P71"/>
      <text:p text:style-name="P71"/>
      <text:p text:style-name="P71"><text:span text:style-name="T15"><text:s text:c="5"/>1. </text:span><text:span text:style-name="T3">ПОЯСНИТЕЛЬНАЯ ЗАПИСКА <text:s text:c="2"/></text:span><text:span text:style-name="T15">.</text:span>.................................................................</text:p>
      <text:p text:style-name="P71"/>
      <text:list xml:id="list1652669344228188664" text:style-name="L1">
        <text:list-item>
          <text:list>
            <text:list-item>
              <text:p text:style-name="P91"><text:span text:style-name="T1"><text:s/>АКТУАЛЬНОСТЬ ДОПОЛНИТЕЛЬНОЙ ОБЩЕРАЗВИВАЮЩЕЙ ПРОГРАММЫ. ОБРАЗОВАТЕЛЬНОЙ <text:s/>ПРОГРАММЫ</text:span> <text:s/></text:p>
            </text:list-item>
            <text:list-item>
              <text:p text:style-name="P94"><text:s/>НАПРАВЛЕННОСТЬ ПРОГРАММЫ</text:p>
            </text:list-item>
            <text:list-item>
              <text:p text:style-name="P91"><text:s/><text:span text:style-name="T1">ЦЕЛИ И ЗАДАЧИ ПРОГРАММЫ</text:span></text:p>
            </text:list-item>
            <text:list-item>
              <text:p text:style-name="P94"><text:s/>СРОКИ РЕАЛИЗАЦИИ ПРОГРАММЫ</text:p>
            </text:list-item>
            <text:list-item>
              <text:p text:style-name="P94"><text:s/>ПЛАНИРУЕМЫЕ РЕЗУЛЬТАТЫ </text:p>
              <text:p text:style-name="P94"/>
            </text:list-item>
          </text:list>
        </text:list-item>
      </text:list>
      <text:list xml:id="list1060221065729674574" text:style-name="L2">
        <text:list-item>
          <text:p text:style-name="P96"><text:span text:style-name="T15">ДОКУМЕНТЫ, ОПРЕДЕЛЯЮЩИЕ СОДЕРЖАНИЕ И ОРГАНИЗАЦИЮ ОБРАЗОВАТЕЛЬНОГО ПРОЦЕССА</text:span>……………………………………….</text:p>
        </text:list-item>
      </text:list>
      <text:p text:style-name="P14"><text:s text:c="12"/></text:p>
      <text:list xml:id="list5329818045312411770" text:style-name="L3">
        <text:list-item>
          <text:list>
            <text:list-header>
              <text:p text:style-name="P92"><text:span text:style-name="T15">2.1.</text:span> <text:s/>УЧЕБНО-ТЕМАТИЧЕСКИЙ ПЛАН <text:span text:style-name="T1">ПРОГРАММЫ «</text:span><text:span text:style-name="T8">Кройка и шитье</text:span><text:span text:style-name="T1">»</text:span><text:span text:style-name="T41"> </text:span></text:p>
            </text:list-header>
          </text:list>
        </text:list-item>
      </text:list>
      <text:list xml:id="list5341469249707196416" text:style-name="L4">
        <text:list-item>
          <text:list>
            <text:list-header>
              <text:p text:style-name="P97"><text:span text:style-name="T18">2.2</text:span><text:span text:style-name="T16"> <text:s/></text:span><text:span text:style-name="T17">СОДЕРЖАНИЕ ПРОГРАММЫ</text:span><text:span text:style-name="T16">……………………………………………</text:span>……. </text:p>
            </text:list-header>
          </text:list>
        </text:list-item>
      </text:list>
      <text:p text:style-name="P16"/>
      <text:list xml:id="list6628822231008985559" text:style-name="L5">
        <text:list-item>
          <text:list>
            <text:list-item>
              <text:p text:style-name="P99">КАЛЕНДАРНЫЙ УЧЕБНЫЙ ГРАФИК.</text:p>
            </text:list-item>
            <text:list-item>
              <text:p text:style-name="P103"><text:s/>ФОРМЫ АТТЕСТАЦИИ И ОЦЕНОЧНЫЕ МАТЕРИАЛЫ</text:p>
              <text:p text:style-name="P100"/>
              <text:p text:style-name="P100"><text:span text:style-name="T1">5</text:span>. УСЛОВИЯ РЕАЛИЗАЦИИ ОБРАЗОВАТЕЛЬНОЙ ПРОГРАММЫ.</text:p>
            </text:list-item>
          </text:list>
        </text:list-item>
      </text:list>
      <text:list xml:id="list1305385893633037598" text:style-name="L6">
        <text:list-item>
          <text:list>
            <text:list-header>
              <text:p text:style-name="P93"><text:span text:style-name="T1">5</text:span>.1МАТЕРИАЛЬНО-ТЕХНИЧЕСКОЕ ОБЕСПЕЧЕНИЕ.</text:p>
              <text:p text:style-name="P98"><text:span text:style-name="T17">5</text:span><text:span text:style-name="T16">.2 </text:span><text:span text:style-name="T17">КАДРОВОЕ ОБЕСПЕЧЕНИЕ</text:span></text:p>
              <text:p text:style-name="P95"/>
            </text:list-header>
          </text:list>
        </text:list-item>
      </text:list>
      <text:p text:style-name="P20"><text:s text:c="7"/><text:span text:style-name="T23"><text:s text:c="2"/></text:span><text:span text:style-name="T21">6. МЕТОДИЧЕСКИЕ МАТЕРИАЛЫ</text:span></text:p>
      <text:list xml:id="list3081152879046804462" text:style-name="L7">
        <text:list-item>
          <text:list>
            <text:list-header>
              <text:p text:style-name="P104"/>
            </text:list-header>
          </text:list>
        </text:list-item>
      </text:list>
      <text:p text:style-name="P72"><text:span text:style-name="T1"><text:s text:c="10"/>7. ЛИТЕРАТУРА.</text:span><text:span text:style-name="T15"> <text:s text:c="11"/></text:span></text:p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"/>
      <text:p text:style-name="P1"/>
      <text:p text:style-name="P1"/>
      <text:p text:style-name="P19"/>
      <text:p text:style-name="P19"/>
      <text:p text:style-name="P12"/>
      <text:p text:style-name="P12"><text:soft-page-break/></text:p>
      <text:p text:style-name="P12">1. <text:span text:style-name="T1">ПОЯСНИТЕЛЬНАЯ ЗАПИСКА</text:span></text:p>
      <text:p text:style-name="P1"/>
      <text:p text:style-name="P46"><text:span text:style-name="T15">1.1. </text:span><text:span text:style-name="T3">Актуальность дополнительной образовательной программы.</text:span></text:p>
      <text:p text:style-name="P46"><text:s text:c="2"/>Важнейшие задач<text:span text:style-name="T1">и</text:span> образования взрослых расширение тематического спектра обучающих программ для различных целевых групп. <text:s/>Наряду с программами повышения квалификации, переподготовки, стажировок специалистов и руководящих кадров важнейшее значение <text:span text:style-name="T1">имеет</text:span> неформально<text:span text:style-name="T1">е</text:span> дополнительно<text:span text:style-name="T1">е</text:span> образовани<text:span text:style-name="T1">е</text:span> взрослых как фактор поддержки участия граждан в культурном, социальном, экономическом развитии.</text:p>
      <text:p text:style-name="P46"><text:span text:style-name="T1">Дополнительная общеобразовательная программа представляет собой </text:span>инновационный тип образования, <text:span text:style-name="T1">то есть </text:span><text:s/>обеспечивает развитие, стимулирует активный отклик на проблемы, возникающие как перед обществом, так и перед отдельным человеком. Его цель – личность, способная к саморазвитию. </text:p>
      <text:p text:style-name="P87"><text:span text:style-name="T1"><text:s/>Актуальность дополнительной общеразвивающей программы </text:span><text:span text:style-name="T42">«</text:span><text:span text:style-name="T9">Кройка и шитье</text:span><text:span text:style-name="T42">»</text:span><text:span text:style-name="T42"> </text:span>заключается в том, что она отражает общую тенденцию к возрождению популярности рукоделия. <text:span text:style-name="T1">Кроме этого, </text:span><text:span text:style-name="T8">ее освоение дает обучающимся возможность идти в ногу с быстроменяющейся модой и выглядеть уникально, а также нацеливает на освоение в будущем любой из профессий швейного производства, тем более что одной из приоритетных задач нашего государства является популяризация рабочих профессий.</text:span></text:p>
      <text:p text:style-name="P73"><text:span text:style-name="T11">Программа создана по </text:span><text:span text:style-name="T12">многочисленным</text:span><text:span text:style-name="T11"> запрос</text:span><text:span text:style-name="T12">ам слу</text:span><text:span text:style-name="T12">шателей. </text:span><text:span text:style-name="T11"><text:s/>на дополнительные </text:span><text:span text:style-name="T12">образовательные услуги в области изготовления одежды своими руками.</text:span></text:p>
      <text:p text:style-name="P75"/>
      <text:p text:style-name="P52"><text:span text:style-name="T12"><text:s text:c="2"/>1.2 </text:span><text:span text:style-name="T13">. </text:span><text:span text:style-name="T12">Направленность программы</text:span><text:span text:style-name="T13">- художественная. </text:span></text:p>
      <text:p text:style-name="P75"/>
      <text:p text:style-name="P73"><text:span text:style-name="T3"><text:s text:c="2"/>1.3 Цели и задачи программы </text:span><text:span text:style-name="T42">«</text:span><text:span text:style-name="T9">Кройка и шитье</text:span><text:span text:style-name="T42">»</text:span><text:span text:style-name="T42"> </text:span></text:p>
      <text:p text:style-name="P74"/>
      <text:p text:style-name="P73"><text:span text:style-name="T5"><text:s text:c="3"/></text:span><text:span text:style-name="T3">Цели </text:span><text:span text:style-name="T5">освоения программы</text:span><text:span text:style-name="T3"> </text:span><text:span text:style-name="T42">«</text:span><text:span text:style-name="T9">Кройка и шитье</text:span><text:span text:style-name="T42">»</text:span><text:span text:style-name="T42"> </text:span></text:p>
      <text:section text:style-name="Sect1" text:name="Раздел2">
        <text:section text:style-name="Sect1" text:name="Раздел3">
          <text:section text:style-name="Sect1" text:name="Раздел4">
            <text:section text:style-name="Sect1" text:name="Раздел5">
              <text:p text:style-name="P86"><text:span text:style-name="T5"><text:s/></text:span><text:span text:style-name="T35">– формирование творчески мыслящей личности, обогащенной знанием народных традиций и умением реализовать на практике свои художественные идеи, а также подготовка слушателей к профессиональному самоопределению в жизни. </text:span><text:span text:style-name="T25">Н</text:span><text:span text:style-name="T53">аучить обучающихся приемам и способам обработки деталей одежды, технологии пошива</text:span><text:span text:style-name="T54"> </text:span><text:span text:style-name="T53">в тесной увязке с конструированием</text:span><text:span text:style-name="T26"> </text:span></text:p>
            </text:section>
          </text:section>
        </text:section>
      </text:section>
      <text:p text:style-name="P46"><text:span text:style-name="T30"><text:s text:c="2"/>Задачи </text:span><text:span text:style-name="T31"><text:s/>освоения программы «</text:span><text:span text:style-name="T43">«</text:span><text:span text:style-name="T9">Кройка и шитье</text:span><text:span text:style-name="T43">»</text:span><text:span text:style-name="T43"> </text:span><text:span text:style-name="T31"><text:s/>:</text:span></text:p>
      <text:section text:style-name="Sect1" text:name="all">
        <text:section text:style-name="Sect1" text:name="landscape">
          <text:section text:style-name="Sect1" text:name="Раздел1">
            <text:p text:style-name="P45"><text:s/></text:p>
            <text:p text:style-name="P85">научить работать с тканью, пользоваться необходимыми инструментами, лекалами, строить выкройку, производить раскрой, делать примерку,научить <text:span text:style-name="T1">различным </text:span>приемам выполнения различных швов ; <text:span text:style-name="T1"><text:s/>сформировать практические навыки по выполнению технологических <text:s/>операций, <text:s text:c="2"/>связанных с <text:s/>изготовлением швейных изделий;</text:span><text:line-break/> научить пользоваться швейной машиной <text:span text:style-name="T1">и оверлоком</text:span>;<text:line-break/><text:line-break/></text:p>
          </text:section>
        </text:section>
      </text:section>
      <text:p text:style-name="P36"/>
      <text:p text:style-name="P46"><text:span text:style-name="T15">1.4. </text:span><text:span text:style-name="T3">Сроки реализации. </text:span><text:span text:style-name="T5">Нормативный срок освоения программы</text:span><text:span text:style-name="T33">-</text:span><text:span text:style-name="T5">60 <text:s/>академических часов</text:span></text:p>
      <text:p text:style-name="P54"/>
      <text:p text:style-name="P46"><text:soft-page-break/><text:span text:style-name="T15"><text:s/></text:span><text:span text:style-name="T3">1.5 Планируемые результаты обучения.</text:span></text:p>
      <text:p text:style-name="P36"/>
      <text:p text:style-name="P54"><text:span text:style-name="T1">Слушатели по результатам прохождения программы </text:span><text:span text:style-name="T44">«</text:span><text:span text:style-name="T8">Кройка и шитье</text:span><text:span text:style-name="T44">»</text:span><text:span text:style-name="T44"> </text:span><text:span text:style-name="T1"><text:s/></text:span><text:span text:style-name="T3">должны знать</text:span><text:span text:style-name="T1"> </text:span>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7"><text:span text:style-name="T8">-</text:span><text:span text:style-name="T10">Правила безопасной работы на <text:s/>швейной машине. </text:span></text:p>
            <text:p text:style-name="P73"><text:span text:style-name="T10"><text:s text:c="3"/></text:span><text:span text:style-name="T8">-</text:span><text:span text:style-name="T10">Виды швов. </text:span></text:p>
            <text:p text:style-name="P73"><text:span text:style-name="T10"><text:s text:c="3"/></text:span><text:span text:style-name="T8">-</text:span><text:span text:style-name="T10">Терминологию ручных и машинных работ. </text:span></text:p>
            <text:p text:style-name="P76"><text:s text:c="4"/><text:span text:style-name="T1">-</text:span>Правила снятия мерок. </text:p>
            <text:p text:style-name="P76"><text:s text:c="4"/><text:span text:style-name="T1">-</text:span>Виды тканей и их назначение. </text:p>
            <text:p text:style-name="P73"><text:span text:style-name="T10"><text:s text:c="3"/></text:span><text:span text:style-name="T8">-</text:span><text:span text:style-name="T10"> Виды отделок в простейших изделиях. </text:span></text:p>
            <text:p text:style-name="P73"><text:span text:style-name="T10"><text:s text:c="4"/></text:span><text:span text:style-name="T8">-</text:span><text:span text:style-name="T10">Последовательность изготовления швейного изделия. </text:span></text:p>
            <text:p text:style-name="P73"><text:span text:style-name="T10"><text:s text:c="2"/></text:span><text:span text:style-name="T8">-</text:span><text:span text:style-name="T10"> Основы технологии пошива <text:s/>издели</text:span><text:span text:style-name="T8">й</text:span><text:span text:style-name="T10">. </text:span></text:p>
          </table:table-cell>
        </table:table-row>
      </table:table>
      <text:p text:style-name="P54"/>
      <text:p text:style-name="P37">Слушатели <text:span text:style-name="T15">должны уметь</text:span>:</text:p>
      <text:p text:style-name="P77">Снимать мерки с клиента, конструировать швейные изделия (с учетом особенностей телосложения клиента), делать оптимальную раскладку выкроек на ткани, проводить примерку и устранять дефекты изделия. Обрабатывать все детали изделия, собрать все детали конструкции. Производить ремонт швейных изделий. Планировать технологическую последовательность изготовления изделий; пользоваться нормативной и справочной литературой. </text:p>
      <text:p text:style-name="P77">Сшить- юбку, брюки, платье. .</text:p>
      <text:p text:style-name="P46"/>
      <text:p text:style-name="P51">2. ДОКУМЕНТЫ, ОПРЕДЕЛЯЮЩИЕ СОДЕРЖАНИЕ И ОРГАНИЗАЦИЮ ОБРАЗОВАТЕЛЬНОГО ПРОЦЕССА </text:p>
      <text:p text:style-name="P46"><text:tab/>Содержание дополнительн<text:span text:style-name="T1">ой</text:span> <text:span text:style-name="T1">общеразвивающей</text:span> <text:s/>программ<text:span text:style-name="T1">ы</text:span> определяется следующими учебно-методическими документами: <text:s/>учебно-тематический план, <text:span text:style-name="T1">содержание программы, к</text:span><text:span text:style-name="T34">алендарный учебный график.</text:span></text:p>
      <text:p text:style-name="P46"><text:tab/><text:span text:style-name="T37"> </text:span><text:span text:style-name="T34">Учебно-тематический план <text:s/>раскрывает </text:span><text:span text:style-name="T37"><text:s/>технологию изучения программы, определяет последовательность тем и количество часов на каждую из ни</text:span><text:span text:style-name="T34">х.</text:span></text:p>
      <text:p text:style-name="P58"><text:s text:c="5"/>Содержание программы отражает перечень тем и разделов , где подробно отражается содержание каждого из них и количество часов, отведенное на каждую тему.</text:p>
      <text:p text:style-name="P66"><text:span text:style-name="T6"><text:s text:c="5"/>В <text:s/></text:span><text:span text:style-name="T4"><text:s text:c="2"/>к</text:span><text:span text:style-name="T7">алендарном учебном график</text:span><text:span text:style-name="T34"> <text:s text:c="2"/>распределены номера разделов, тем и количества часов по каждому разделу, теме на каждый учебный день, с указанием назначения занятия- теория, практика, выездное занятие.</text:span></text:p>
      <text:p text:style-name="P67"/>
      <text:p text:style-name="P48"><text:span text:style-name="T2">2.1 Учебно-тематический план п</text:span><text:span text:style-name="T14">рограмм</text:span><text:span text:style-name="T2">ы</text:span><text:span text:style-name="T14"> дополнительного образования </text:span></text:p>
      <text:p text:style-name="P37"/>
      <text:p text:style-name="P4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3" office:value-type="string">
            <text:p text:style-name="P48">№</text:p>
          </table:table-cell>
          <table:table-cell table:style-name="Таблица4.A1" table:number-rows-spanned="3" office:value-type="string">
            <text:p text:style-name="P48">Наименование разделов и дисциплин</text:p>
          </table:table-cell>
          <table:table-cell table:style-name="Таблица4.C1" office:value-type="string">
            <text:p text:style-name="P48"/>
          </table:table-cell>
          <table:table-cell table:style-name="Таблица4.D1" table:number-columns-spanned="3" office:value-type="string">
            <text:p text:style-name="P48">Всего часов</text:p>
          </table:table-cell>
          <table:covered-table-cell/>
          <table:covered-table-cell/>
          <table:table-cell table:style-name="Таблица4.G1" table:number-rows-spanned="3" office:value-type="string">
            <text:p text:style-name="P48">Форма контроля</text:p>
          </table:table-cell>
        </table:table-row>
        <table:table-row table:style-name="Таблица4.1">
          <table:covered-table-cell/>
          <table:covered-table-cell/>
          <table:table-cell table:style-name="Таблица4.C2" office:value-type="string">
            <text:p text:style-name="P48"/>
          </table:table-cell>
          <table:table-cell table:style-name="Таблица4.D2" table:number-columns-spanned="3" office:value-type="string">
            <text:p text:style-name="P48">в том числе</text:p>
          </table:table-cell>
          <table:covered-table-cell/>
          <table:covered-table-cell/>
          <table:covered-table-cell/>
        </table:table-row>
        <table:table-row table:style-name="Таблица4.3">
          <table:covered-table-cell/>
          <table:covered-table-cell/>
          <table:table-cell table:style-name="Таблица4.A1" office:value-type="string">
            <text:p text:style-name="P39"><text:s text:c="2"/>Всего</text:p>
          </table:table-cell>
          <table:table-cell table:style-name="Таблица4.A1" office:value-type="string">
            <text:p text:style-name="P45">лекции </text:p>
          </table:table-cell>
          <table:table-cell table:style-name="Таблица4.A1" office:value-type="string">
            <text:p text:style-name="P80">выездные занятия, стажировка, деловые игры и др.</text:p>
          </table:table-cell>
          <table:table-cell table:style-name="Таблица4.A1" office:value-type="string">
            <text:p text:style-name="P80">практические, лабораторные, семинарские занятия</text:p>
          </table:table-cell>
          <table:covered-table-cell/>
        </table:table-row>
        <table:table-row table:style-name="Таблица4.1">
          <table:table-cell table:style-name="Таблица4.A4" office:value-type="float" office:value="43862">
            <text:p text:style-name="P45">1</text:p>
          </table:table-cell>
          <table:table-cell table:style-name="Таблица4.A1" office:value-type="string">
            <text:p text:style-name="P81">Введение.<text:line-break/></text:p>
          </table:table-cell>
          <table:table-cell table:style-name="Таблица4.C4" office:value-type="float" office:value="4">
            <text:p text:style-name="P40">4</text:p>
          </table:table-cell>
          <table:table-cell table:style-name="Таблица4.C4" office:value-type="float" office:value="2">
            <text:p text:style-name="P40">2</text:p>
          </table:table-cell>
          <table:table-cell table:style-name="Таблица4.A1" office:value-type="string">
            <text:p text:style-name="P49"/>
          </table:table-cell>
          <table:table-cell table:style-name="Таблица4.C4" office:value-type="float" office:value="2">
            <text:p text:style-name="P41">2</text:p>
          </table:table-cell>
          <table:table-cell table:style-name="Таблица4.G1" office:value-type="string">
            <text:p text:style-name="P41">Текущий контроль (практич.<text:soft-page-break/>работа)</text:p>
          </table:table-cell>
        </table:table-row>
        <table:table-row table:style-name="Таблица4.1">
          <table:table-cell table:style-name="Таблица4.A4" office:value-type="float" office:value="43863">
            <text:p text:style-name="P45">2</text:p>
          </table:table-cell>
          <table:table-cell table:style-name="Таблица4.A1" office:value-type="string">
            <text:p text:style-name="P81">Пошив юбки</text:p>
          </table:table-cell>
          <table:table-cell table:style-name="Таблица4.C4" office:value-type="float" office:value="12">
            <text:p text:style-name="P40">12</text:p>
          </table:table-cell>
          <table:table-cell table:style-name="Таблица4.C4" office:value-type="float" office:value="4">
            <text:p text:style-name="P40">4</text:p>
          </table:table-cell>
          <table:table-cell table:style-name="Таблица4.A1" office:value-type="string">
            <text:p text:style-name="P49"/>
          </table:table-cell>
          <table:table-cell table:style-name="Таблица4.C4" office:value-type="float" office:value="8">
            <text:p text:style-name="P40">8</text:p>
          </table:table-cell>
          <table:table-cell table:style-name="Таблица4.G1" office:value-type="string">
            <text:p text:style-name="P41">Текущий контроль (практич.работа)</text:p>
          </table:table-cell>
        </table:table-row>
        <table:table-row table:style-name="Таблица4.1">
          <table:table-cell table:style-name="Таблица4.A4" office:value-type="float" office:value="41699">
            <text:p text:style-name="P45">3</text:p>
          </table:table-cell>
          <table:table-cell table:style-name="Таблица4.A1" office:value-type="string">
            <text:p text:style-name="P81">Пошив брюк </text:p>
          </table:table-cell>
          <table:table-cell table:style-name="Таблица4.C4" office:value-type="float" office:value="12">
            <text:p text:style-name="P40">12</text:p>
          </table:table-cell>
          <table:table-cell table:style-name="Таблица4.C4" office:value-type="float" office:value="4">
            <text:p text:style-name="P40">4</text:p>
          </table:table-cell>
          <table:table-cell table:style-name="Таблица4.A1" office:value-type="string">
            <text:p text:style-name="P49"/>
          </table:table-cell>
          <table:table-cell table:style-name="Таблица4.C4" office:value-type="float" office:value="8">
            <text:p text:style-name="P41">8</text:p>
          </table:table-cell>
          <table:table-cell table:style-name="Таблица4.G1" office:value-type="string">
            <text:p text:style-name="P41">Текущий контроль (практич.работа)</text:p>
          </table:table-cell>
        </table:table-row>
        <table:table-row table:style-name="Таблица4.1">
          <table:table-cell table:style-name="Таблица4.A4" office:value-type="float" office:value="41731">
            <text:p text:style-name="P39">4</text:p>
          </table:table-cell>
          <table:table-cell table:style-name="Таблица4.A1" office:value-type="string">
            <text:p text:style-name="P81">Пошив платья</text:p>
          </table:table-cell>
          <table:table-cell table:style-name="Таблица4.C4" office:value-type="float" office:value="24">
            <text:p text:style-name="P40">24</text:p>
          </table:table-cell>
          <table:table-cell table:style-name="Таблица4.C4" office:value-type="float" office:value="8">
            <text:p text:style-name="P40">8</text:p>
          </table:table-cell>
          <table:table-cell table:style-name="Таблица4.A1" office:value-type="string">
            <text:p text:style-name="P49"/>
          </table:table-cell>
          <table:table-cell table:style-name="Таблица4.C4" office:value-type="float" office:value="16">
            <text:p text:style-name="P41">16</text:p>
          </table:table-cell>
          <table:table-cell table:style-name="Таблица4.G1" office:value-type="string">
            <text:p text:style-name="P41">Текущий контроль <text:s/>(практич.работа)</text:p>
          </table:table-cell>
        </table:table-row>
        <table:table-row table:style-name="Таблица4.1">
          <table:table-cell table:style-name="Таблица4.A8" office:value-type="float" office:value="0">
            <text:p text:style-name="P39">5</text:p>
          </table:table-cell>
          <table:table-cell table:style-name="Таблица4.B8" office:value-type="string">
            <text:p text:style-name="P81">Построение <text:s/>воротников. Моделирование.</text:p>
          </table:table-cell>
          <table:table-cell table:style-name="Таблица4.C8" office:value-type="float" office:value="6">
            <text:p text:style-name="P40">6</text:p>
          </table:table-cell>
          <table:table-cell table:style-name="Таблица4.C8" office:value-type="float" office:value="2">
            <text:p text:style-name="P40">2</text:p>
          </table:table-cell>
          <table:table-cell table:style-name="Таблица4.B8" office:value-type="string">
            <text:p text:style-name="P49"/>
          </table:table-cell>
          <table:table-cell table:style-name="Таблица4.C8" office:value-type="float" office:value="4">
            <text:p text:style-name="P41">4</text:p>
          </table:table-cell>
          <table:table-cell table:style-name="Таблица4.G8" office:value-type="string">
            <text:p text:style-name="P38">Текущий контроль (практич.работа)</text:p>
          </table:table-cell>
        </table:table-row>
        <table:table-row table:style-name="Таблица4.1">
          <table:table-cell table:style-name="Таблица4.A8">
            <text:p text:style-name="P39"/>
          </table:table-cell>
          <table:table-cell table:style-name="Таблица4.B8" office:value-type="string">
            <text:p text:style-name="P78">Итоговое занятие-демонстрация и представление <text:s/>пошитых изделий. 2 ак.час</text:p>
          </table:table-cell>
          <table:table-cell table:style-name="Таблица4.C8" office:value-type="float" office:value="2">
            <text:p text:style-name="P40">2</text:p>
          </table:table-cell>
          <table:table-cell table:style-name="Таблица4.C8">
            <text:p text:style-name="P40"/>
          </table:table-cell>
          <table:table-cell table:style-name="Таблица4.B8" office:value-type="string">
            <text:p text:style-name="P49"/>
          </table:table-cell>
          <table:table-cell table:style-name="Таблица4.C8">
            <text:p text:style-name="P41"/>
          </table:table-cell>
          <table:table-cell table:style-name="Таблица4.G8" office:value-type="string">
            <text:p text:style-name="P35">Промежуточная аттестация</text:p>
          </table:table-cell>
        </table:table-row>
        <table:table-row table:style-name="Таблица4.1">
          <table:table-cell table:style-name="Таблица4.A1" office:value-type="string">
            <text:p text:style-name="P45"/>
          </table:table-cell>
          <table:table-cell table:style-name="Таблица4.A1" office:value-type="string">
            <text:p text:style-name="P33">Итого: </text:p>
          </table:table-cell>
          <table:table-cell table:style-name="Таблица4.C4" office:value-type="float" office:value="60">
            <text:p text:style-name="P55">60</text:p>
          </table:table-cell>
          <table:table-cell table:style-name="Таблица4.C4" office:value-type="float" office:value="20">
            <text:p text:style-name="P55">20</text:p>
          </table:table-cell>
          <table:table-cell table:style-name="Таблица4.A1" office:value-type="string">
            <text:p text:style-name="P53"/>
          </table:table-cell>
          <table:table-cell table:style-name="Таблица4.C4" office:value-type="float" office:value="38">
            <text:p text:style-name="P56">38</text:p>
          </table:table-cell>
          <table:table-cell table:style-name="Таблица4.G1" office:value-type="string">
            <text:p text:style-name="P49"/>
          </table:table-cell>
        </table:table-row>
      </table:table>
      <text:p text:style-name="P36"/>
      <text:p text:style-name="P36">2.2 Содержание программы</text:p>
      <text:p text:style-name="P54"/>
      <text:p text:style-name="P43">Тема 1 Введение. 4 ак.часа</text:p>
      <text:p text:style-name="P5"><text:span text:style-name="T56">Введение. Инструменты и принадлежности . </text:span><text:span text:style-name="T57">Правила снятия мерок. </text:span><text:span text:style-name="T56">Построение основы прямой юбки. </text:span><text:span text:style-name="Strong_20_Emphasis"><text:span text:style-name="T38">Устройство швейной машины. Техника безопасности. Ручные и машинные швы. </text:span></text:span></text:p>
      <text:p text:style-name="P5"><text:span text:style-name="Strong_20_Emphasis"><text:span text:style-name="T39">Практическая работа №1 «Выполнение ручных и машинных швов» 2ак.часа</text:span></text:span></text:p>
      <text:p text:style-name="P5"><text:span text:style-name="Strong_20_Emphasis"><text:span text:style-name="T39"/></text:span></text:p>
      <text:p text:style-name="P59">Тема 2 <text:s/>Пошив юбки. 1<text:span text:style-name="T32">2</text:span> ак. часов.</text:p>
      <text:p text:style-name="P50">Подготовка ткани к раскрою. Мерки для юбки. Перенос линий на другую сторону. Раскрой юбки со шлицей.</text:p>
      <text:p text:style-name="P50"><text:s/><text:span text:style-name="T1">Практическая работа №2 « Раскрой юбки со шлицей» 3 ак.часа</text:span></text:p>
      <text:p text:style-name="P50"><text:soft-page-break/><text:span text:style-name="T1"><text:s/>Практическая работа № 3</text:span> "Пошив юбки со шлицей" <text:span text:style-name="T1">4</text:span> <text:span text:style-name="T1">ак.часа</text:span></text:p>
      <text:p text:style-name="P42">Практическая работа № 4 « Обработка узлов юбки». 4 ак.часа.</text:p>
      <text:p text:style-name="P4"><text:span text:style-name="Strong_20_Emphasis"><text:span text:style-name="T40"/></text:span></text:p>
      <text:p text:style-name="P61">Тема 3 <text:span text:style-name="T20">Пошив брюк 12</text:span>ак.часов</text:p>
      <text:p text:style-name="P50"><text:s/>Построение чертежа основы брюк. Мерки для брюк. </text:p>
      <text:p text:style-name="P50"><text:s/>Пошив брюк. Карман прорезной «в рамку». Карман с подрезным бочком.</text:p>
      <text:p text:style-name="P42">Практическая работа № 5 «Пошив брюк. Выполнение карманов.»4 ак.час</text:p>
      <text:p text:style-name="P68">Практическая работа № 6 «Пошив брюк. Вшивание молнии с гульфиком и откоском.» </text:p>
      <text:p text:style-name="P68"><text:s/>Практическая работа» 7«Обработка низа брюк.» 4 ак.час</text:p>
      <text:p text:style-name="P62">Тема 4 <text:span text:style-name="T20">Пошив платья 24</text:span>ак.часа</text:p>
      <text:p text:style-name="P50">Построение основы платья с <text:span text:style-name="T1">втачным</text:span> рукавом. Перевод нагрудной выточки. Методы моделирования лифа. Мерки для платья .Раскрой плечевых изделий. Правила вметывания и втачивания рукава в пройму.</text:p>
      <text:p text:style-name="P42">Практическая работа № 8 «Раскрой платья» 4 ак.часа</text:p>
      <text:p text:style-name="P50">.Моделирование плечевых изделий . Методы моделирования лифа. </text:p>
      <text:p text:style-name="P50"><text:span text:style-name="T1">Практическая работа № 9</text:span>. "Обработка <text:span text:style-name="T1">срезов</text:span> <text:s/>платья "<text:span text:style-name="T1">4 ак.часа</text:span></text:p>
      <text:p text:style-name="P50"><text:s/>Моделирование плечевых изделий <text:s/></text:p>
      <text:p text:style-name="P50"><text:span text:style-name="T1">Практическая работа № 10 «</text:span> Обработка <text:span text:style-name="T1">застежек</text:span> платья ". <text:s/><text:span text:style-name="T1">4 ак.часа</text:span></text:p>
      <text:p text:style-name="P64">Практическая работа № 11 «Обработка рукавов платья» <text:s/>. 4 ак.часа</text:p>
      <text:p text:style-name="P65">Практическая работа № 12 ««Обработка деталей платья» 4 ак.час</text:p>
      <text:p text:style-name="P60">Тема 5 <text:span text:style-name="T27">Построение воротников. Моделирование</text:span> 6 <text:span text:style-name="T58">ак.часов.</text:span></text:p>
      <text:p text:style-name="P50"><text:s/>Построение воротников Моде<text:span text:style-name="T1">лирование.</text:span></text:p>
      <text:p text:style-name="P50"><text:s/>Обработка горловин.Втачивание воротников в горловину.</text:p>
      <text:p text:style-name="P42">Практическая работа № 13 « Обработка горловин и втачивание воротника». 2 ак.часа</text:p>
      <text:p text:style-name="P42">Практическая работа № 14 « Моделирование воротников<text:span text:style-name="T36">» 2 ак.часа</text:span></text:p>
      <text:p text:style-name="P65"><text:s/></text:p>
      <text:p text:style-name="P63">Промежуточная аттестация. Демонстрация и представление пошитой одежды. 2ак.час.</text:p>
      <text:p text:style-name="P44"/>
      <text:p text:style-name="P82">Итого: 60 ак.час</text:p>
      <text:p text:style-name="P83"/>
      <text:p text:style-name="P83"/>
      <text:p text:style-name="P84"/>
      <text:p text:style-name="P54"/>
      <text:p text:style-name="P54"/>
      <text:p text:style-name="P54"/>
      <text:p text:style-name="P46"/>
      <text:p text:style-name="P45"/>
      <text:p text:style-name="P48"/>
      <text:p text:style-name="P48"/>
      <text:p text:style-name="P48"/>
      <text:p text:style-name="P34">3. Календарный учебный график</text:p>
      <text:p text:style-name="P46"/>
      <text:p text:style-name="P48"><draw:frame draw:style-name="fr1" draw:name="Объект1" text:anchor-type="paragraph" svg:width="20.999cm" svg:height="11.218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5"><text:soft-page-break/>4.ФОРМЫ АТТЕСТАЦИИ И ОЦЕНОЧНЫЕ МАТЕРИАЛЫ</text:p>
      <text:p text:style-name="P25"/>
      <text:p text:style-name="P79">В течение всего времени освоения программы <text:s/>проходит текущий контроль <text:s/>в виде практических работ. Практические работы №1-№14</text:p>
      <text:p text:style-name="P27">По дополнительной общеразвивающей <text:s/>программе «Кройка и шитье» предусмотрена промежуточная аттестация в форме <text:s/>творческой работы- демонстрации изделий, сшитых самостоятельно по результатам полученных знаний и умений, которые слушатели должны были приобрести в результате освоения программы.</text:p>
      <text:p text:style-name="P27"><text:s/></text:p>
      <text:p text:style-name="P27"><text:s/>Преподаватель при осмотре пошитых изделий оценивает качество сшитого изделия по следующим критериям и выставляет за каждый критерий <text:s/>1 балл.</text:p>
      <text:p text:style-name="P25"><text:s/></text:p>
      <text:p text:style-name="P22"><text:s/>1) симметричность формы и расположения парных деталей;</text:p>
      <text:p text:style-name="P29"><text:span text:style-name="T19"> 2) </text:span><text:span text:style-name="T28">правильность расположения деталей;</text:span></text:p>
      <text:p text:style-name="P29"><text:span text:style-name="T19"> 3) </text:span><text:span text:style-name="T28">ровнот</text:span><text:span text:style-name="T22">а</text:span><text:span text:style-name="T28"> краев деталей;</text:span></text:p>
      <text:p text:style-name="P22"><text:s/>4) качество обработки канта обтачных деталей;</text:p>
      <text:p text:style-name="P22"><text:s/>5) качество обработки рамок карманов;</text:p>
      <text:p text:style-name="P22"><text:s/>6) правильность направления рисунка в деталях изделия, совпадение рисунка, <text:s text:c="4"/>7)симметричность рисунка в парных деталях</text:p>
      <text:p text:style-name="P29"><text:span text:style-name="T19"> 8) </text:span><text:span text:style-name="T28">качество стежков, строчек и швов;</text:span></text:p>
      <text:p text:style-name="P29"><text:span text:style-name="T19"> 9) </text:span><text:span text:style-name="T28">прочность внутреннего крепления деталей;</text:span></text:p>
      <text:p text:style-name="P29"><text:span text:style-name="T19"> 10) </text:span><text:span text:style-name="T28">правильность обработки застежек, пришивания фурнитуры и закрепок;</text:span></text:p>
      <text:p text:style-name="P29"><text:span text:style-name="T19"> 11) </text:span><text:span text:style-name="T28">правильность применения допусков при раскрое;</text:span></text:p>
      <text:p text:style-name="P29"><text:span text:style-name="T19"> 12) </text:span><text:span text:style-name="T28">качество обработки срезов;</text:span></text:p>
      <text:p text:style-name="P29"><text:span text:style-name="T19"> 13) </text:span><text:span text:style-name="T28">качество влажно-тепловой обработки; </text:span></text:p>
      <text:p text:style-name="P25"><text:s text:c="3"/>Критерии оценок: 13 баллов - «5»</text:p>
      <text:p text:style-name="P25"><text:s text:c="37"/>10-12 <text:s text:c="2"/>баллов - «4»</text:p>
      <text:p text:style-name="P25"><text:s text:c="37"/>8-9 баллов - «3» </text:p>
      <text:p text:style-name="P25"><text:s text:c="37"/>менее 8 баллов- «2»</text:p>
      <text:p text:style-name="P26"><text:s text:c="38"/></text:p>
      <text:p text:style-name="P17"><text:span text:style-name="T1">5</text:span>.УСЛОВИЯ РЕАЛИЗАЦИИ ОБРАЗОВАТЕЛЬНОЙ ПРОГРАММЫ.</text:p>
      <text:list xml:id="list8047925694798784308" text:style-name="L8">
        <text:list-item>
          <text:list>
            <text:list-header>
              <text:p text:style-name="P101"><text:span text:style-name="T1">5.1 </text:span>МАТЕРИАЛЬНО-ТЕХНИЧЕСКОЕ ОБЕСПЕЧЕНИЕ.</text:p>
            </text:list-header>
          </text:list>
        </text:list-item>
      </text:list>
      <text:p text:style-name="P18">Для реализации программы дополнительного образования <text:span text:style-name="T29">«Дизайн и моделирование одежды»</text:span> в учебном центре предусмотрено:</text:p>
      <text:list xml:id="list4523924498927810056" text:style-name="L9">
        <text:list-item>
          <text:p text:style-name="P102">Швейные машинки <text:s/><text:span text:style-name="T32">Family Silver Lint 3004</text:span>- 4 штуки;</text:p>
        </text:list-item>
        <text:list-item>
          <text:p text:style-name="P102">Оверлок-1шт</text:p>
        </text:list-item>
        <text:list-item>
          <text:p text:style-name="P102">Гладильная доска-1шт.</text:p>
        </text:list-item>
        <text:list-item>
          <text:p text:style-name="P102">Утюг-1шт.</text:p>
        </text:list-item>
        <text:list-item>
          <text:p text:style-name="P102">Зеркало-8шт.</text:p>
          <text:p text:style-name="P106"/>
        </text:list-item>
      </text:list>
      <text:p text:style-name="P46"><text:span text:style-name="T1"><text:s text:c="14"/>5</text:span>.2. <text:span text:style-name="T1">КАДРОВОЕ ОБЕСПЕЧЕНИЕ</text:span></text:p>
      <text:p text:style-name="P46"><text:span text:style-name="T1">. </text:span><text:span text:style-name="T1">К преподаванию <text:s/>курса </text:span><text:span text:style-name="T31">«Кройка и шитье»</text:span><text:span text:style-name="T1"> допускаются преподаватели, </text:span><text:span text:style-name="T51">и</text:span><text:span text:style-name="T52">меющи</text:span><text:span text:style-name="T55">е</text:span><text:span text:style-name="T52"> среднее специальное или высшее образовани</text:span><text:span text:style-name="T55">е</text:span><text:span text:style-name="T52">, обладающи</text:span><text:span text:style-name="T55">е</text:span><text:span text:style-name="T52"> достаточными теоретическими знаниями и практическими умениями в области </text:span><text:span text:style-name="T55">пошива одежды.</text:span><text:span text:style-name="T52">.</text:span><text:span text:style-name="T24"> </text:span></text:p>
      <text:p text:style-name="P24"><text:s/></text:p>
      <text:p text:style-name="P51"/>
      <text:p text:style-name="P46"/>
      <text:p text:style-name="P46"/>
      <text:p text:style-name="P46"><text:soft-page-break/></text:p>
      <text:p text:style-name="P46"/>
      <text:p text:style-name="P46"/>
      <text:list xml:id="list1513824145255109849" text:style-name="L10">
        <text:list-header>
          <text:p text:style-name="P107">7.ЛИТЕРАТУРА.</text:p>
          <text:p text:style-name="P89"/>
        </text:list-header>
      </text:list>
      <text:p text:style-name="P30"><text:s text:c="8"/><text:span text:style-name="T1"><text:s text:c="5"/>1) Янчевская Е.А. Конструирование одежды: учебник, Издательский центр «Академия»,2010.-384с.</text:span></text:p>
      <text:p text:style-name="P23"><text:s text:c="3"/><text:span text:style-name="T45"><text:s text:c="8"/>2)УДК 687.016 <text:s/>Практикум по моделированию и конструированию одежды: учебное <text:s text:c="2"/>пособие / под ред. В.Кузьмичева. – Иваново: ИВГПУ, 2014. – 576 с. <text:s text:c="2"/></text:span></text:p>
      <text:p text:style-name="P50"><text:span text:style-name="T46"><text:s text:c="11"/>3)</text:span> <text:s/>Герасименко М.С.<text:tab/>«<text:span text:style-name="T1">Конструктивное моделирование одежды</text:span><text:span text:style-name="T46">" </text:span><text:span text:style-name="T47">учебное пособие, Ростов, 2010, 146с.</text:span></text:p>
      <text:p text:style-name="P28"><text:s text:c="10"/>4) Медведева Т.В. Художественное конструирование одежды ,учебное пособие 2005 г М., Форум- Инфра-М-480 с.</text:p>
      <text:p text:style-name="P28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3" svg:font-family="'Times New Roman'"/>
    <style:font-face style:name="Times New Roman2" svg:font-family="'Times New Roman', serif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Times New Roman4" svg:font-family="'Times New Roman'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alibri" svg:font-family="Calibri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Times New Roman5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umbering_20_Symbols" style:display-name="Numbering Symbols" style:family="text">
      <style:text-properties fo:language="ru" fo:country="RU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48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0H32M59S</meta:editing-duration>
    <meta:editing-cycles>51</meta:editing-cycles>
    <meta:generator>OpenOffice/4.1.4$Win32 OpenOffice.org_project/414m5$Build-9788</meta:generator>
    <dc:date>2020-02-18T16:40:05.51</dc:date>
    <meta:printed-by>андрей дмитриев</meta:printed-by>
    <meta:print-date>2015-05-13T19:28:22.26</meta:print-date>
    <meta:document-statistic meta:table-count="2" meta:image-count="0" meta:object-count="1" meta:page-count="9" meta:paragraph-count="188" meta:word-count="1241" meta:character-count="1062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08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1.125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1.154cm"/>
    </style:style>
    <style:style style:name="co7" style:family="table-column">
      <style:table-column-properties fo:break-before="auto" style:column-width="1.097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408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1.041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/>
    </style:style>
    <style:style style:name="ce14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default-cell-style-name="ce13"/>
        <table:table-column table:style-name="co7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default-cell-style-name="ce13"/>
        <table:table-column table:style-name="co12" table:default-cell-style-name="ce13"/>
        <table:table-column table:style-name="co7" table:default-cell-style-name="ce13"/>
        <table:table-column table:style-name="co11" table:default-cell-style-name="ce13"/>
        <table:table-column table:style-name="co7" table:default-cell-style-name="ce13"/>
        <table:table-row table:style-name="ro1">
          <table:table-cell table:style-name="Default" table:number-columns-repeated="20"/>
        </table:table-row>
        <table:table-row table:style-name="ro2">
          <table:table-cell table:style-name="ce1" office:value-type="string">
            <text:p>№</text:p>
          </table:table-cell>
          <table:table-cell table:style-name="ce5" office:value-type="string">
            <text:p>Разделы,темы</text:p>
          </table:table-cell>
          <table:table-cell table:style-name="ce9" office:value-type="string">
            <text:p>Кол-во часов</text:p>
          </table:table-cell>
          <table:table-cell table:style-name="ce11" table:number-columns-repeated="7"/>
          <table:table-cell table:style-name="ce11" office:value-type="string">
            <text:p>Учебные <text:s text:c="3"/>дни</text:p>
          </table:table-cell>
          <table:table-cell table:style-name="ce11" table:number-columns-repeated="9"/>
        </table:table-row>
        <table:table-row table:style-name="ro3">
          <table:table-cell table:style-name="ce2"/>
          <table:table-cell table:style-name="ce6"/>
          <table:table-cell table:style-name="ce10"/>
          <table:table-cell table:style-name="ce12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2" office:value-type="float" office:value="17">
            <text:p>17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Тема1</text:p>
          </table:table-cell>
          <table:table-cell office:value-type="float" office:value="4">
            <text:p>4</text:p>
          </table:table-cell>
          <table:table-cell office:value-type="string">
            <text:p>Тз-2 Пз-2</text:p>
          </table:table-cell>
          <table:table-cell table:number-columns-repeated="16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Тема2</text:p>
          </table:table-cell>
          <table:table-cell office:value-type="float" office:value="4">
            <text:p>4</text:p>
          </table:table-cell>
          <table:table-cell/>
          <table:table-cell office:value-type="string">
            <text:p>Тз-1 Пз-3</text:p>
          </table:table-cell>
          <table:table-cell table:number-columns-repeated="15"/>
        </table:table-row>
        <table:table-row table:style-name="ro6">
          <table:table-cell office:value-type="float" office:value="3">
            <text:p>3</text:p>
          </table:table-cell>
          <table:table-cell office:value-type="string">
            <text:p>Тема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Пз-4</text:p>
          </table:table-cell>
          <table:table-cell table:number-columns-repeated="14"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Тема2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Пз-4</text:p>
          </table:table-cell>
          <table:table-cell table:number-columns-repeated="13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Тема3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string">
            <text:p>Тз-2 Пз-2</text:p>
          </table:table-cell>
          <table:table-cell table:number-columns-repeated="12"/>
        </table:table-row>
        <table:table-row table:style-name="ro8">
          <table:table-cell office:value-type="float" office:value="6">
            <text:p>6</text:p>
          </table:table-cell>
          <table:table-cell office:value-type="string">
            <text:p>Тема3</text:p>
          </table:table-cell>
          <table:table-cell office:value-type="float" office:value="4">
            <text:p>4</text:p>
          </table:table-cell>
          <table:table-cell table:number-columns-repeated="5"/>
          <table:table-cell office:value-type="string">
            <text:p>Пз-4</text:p>
          </table:table-cell>
          <table:table-cell table:number-columns-repeated="11"/>
        </table:table-row>
        <table:table-row table:style-name="ro8">
          <table:table-cell office:value-type="float" office:value="7">
            <text:p>7</text:p>
          </table:table-cell>
          <table:table-cell office:value-type="string">
            <text:p>Тема3</text:p>
          </table:table-cell>
          <table:table-cell office:value-type="float" office:value="4">
            <text:p>4</text:p>
          </table:table-cell>
          <table:table-cell table:number-columns-repeated="6"/>
          <table:table-cell office:value-type="string">
            <text:p>Пз-4</text:p>
          </table:table-cell>
          <table:table-cell table:number-columns-repeated="10"/>
        </table:table-row>
        <table:table-row table:style-name="ro9">
          <table:table-cell office:value-type="float" office:value="8">
            <text:p>8</text:p>
          </table:table-cell>
          <table:table-cell office:value-type="string">
            <text:p>Тема 4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string">
            <text:p>Тз-4</text:p>
          </table:table-cell>
          <table:table-cell table:number-columns-repeated="9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Тема4</text:p>
          </table:table-cell>
          <table:table-cell office:value-type="float" office:value="4">
            <text:p>4</text:p>
          </table:table-cell>
          <table:table-cell table:number-columns-repeated="8"/>
          <table:table-cell office:value-type="string">
            <text:p>Пз-4</text:p>
          </table:table-cell>
          <table:table-cell table:number-columns-repeated="8"/>
        </table:table-row>
        <table:table-row table:style-name="ro8">
          <table:table-cell table:style-name="ce4" office:value-type="float" office:value="10">
            <text:p>10</text:p>
          </table:table-cell>
          <table:table-cell table:style-name="ce8" office:value-type="string">
            <text:p>Тема4</text:p>
          </table:table-cell>
          <table:table-cell table:style-name="ce8" office:value-type="float" office:value="4">
            <text:p>4</text:p>
          </table:table-cell>
          <table:table-cell table:style-name="ce14" table:number-columns-repeated="9"/>
          <table:table-cell office:value-type="string">
            <text:p>Тз-4</text:p>
          </table:table-cell>
          <table:table-cell table:style-name="ce14"/>
          <table:table-cell/>
          <table:table-cell table:style-name="ce14" table:number-columns-repeated="5"/>
        </table:table-row>
        <table:table-row table:style-name="ro8">
          <table:table-cell table:style-name="ce4" office:value-type="float" office:value="11">
            <text:p>11</text:p>
          </table:table-cell>
          <table:table-cell table:style-name="ce8" office:value-type="string">
            <text:p>Тема4</text:p>
          </table:table-cell>
          <table:table-cell table:style-name="ce8" office:value-type="float" office:value="4">
            <text:p>4</text:p>
          </table:table-cell>
          <table:table-cell table:style-name="ce14" table:number-columns-repeated="10"/>
          <table:table-cell office:value-type="string">
            <text:p>Пз-4</text:p>
          </table:table-cell>
          <table:table-cell table:style-name="ce14"/>
          <table:table-cell/>
          <table:table-cell table:style-name="ce14" table:number-columns-repeated="4"/>
        </table:table-row>
        <table:table-row table:style-name="ro8">
          <table:table-cell table:style-name="ce4" office:value-type="float" office:value="12">
            <text:p>12</text:p>
          </table:table-cell>
          <table:table-cell table:style-name="ce8" office:value-type="string">
            <text:p>Тема4</text:p>
          </table:table-cell>
          <table:table-cell table:style-name="ce8" office:value-type="float" office:value="4">
            <text:p>4</text:p>
          </table:table-cell>
          <table:table-cell table:style-name="ce14" table:number-columns-repeated="11"/>
          <table:table-cell office:value-type="string">
            <text:p>Пз-4</text:p>
          </table:table-cell>
          <table:table-cell table:style-name="ce14"/>
          <table:table-cell/>
          <table:table-cell table:style-name="ce14" table:number-columns-repeated="3"/>
        </table:table-row>
        <table:table-row table:style-name="ro8">
          <table:table-cell table:style-name="ce4" office:value-type="float" office:value="13">
            <text:p>13</text:p>
          </table:table-cell>
          <table:table-cell table:style-name="ce8" office:value-type="string">
            <text:p>Тема4</text:p>
          </table:table-cell>
          <table:table-cell table:style-name="ce8" office:value-type="float" office:value="4">
            <text:p>4</text:p>
          </table:table-cell>
          <table:table-cell table:style-name="ce14" table:number-columns-repeated="12"/>
          <table:table-cell office:value-type="string">
            <text:p>Пз-4</text:p>
          </table:table-cell>
          <table:table-cell table:style-name="ce14"/>
          <table:table-cell/>
          <table:table-cell table:style-name="ce14" table:number-columns-repeated="2"/>
        </table:table-row>
        <table:table-row table:style-name="ro8">
          <table:table-cell table:style-name="ce4" office:value-type="float" office:value="14">
            <text:p>14</text:p>
          </table:table-cell>
          <table:table-cell table:style-name="ce8" office:value-type="string">
            <text:p>Тема5</text:p>
          </table:table-cell>
          <table:table-cell table:style-name="ce8" office:value-type="float" office:value="2">
            <text:p>2</text:p>
          </table:table-cell>
          <table:table-cell table:style-name="ce14" table:number-columns-repeated="12"/>
          <table:table-cell/>
          <table:table-cell table:style-name="ce14" office:value-type="string">
            <text:p>Тз-2</text:p>
          </table:table-cell>
          <table:table-cell/>
          <table:table-cell table:style-name="ce14" table:number-columns-repeated="2"/>
        </table:table-row>
        <table:table-row table:style-name="ro10">
          <table:table-cell table:style-name="ce4"/>
          <table:table-cell table:style-name="ce8" office:value-type="string">
            <text:p>Тема5</text:p>
          </table:table-cell>
          <table:table-cell table:style-name="ce8" office:value-type="float" office:value="4">
            <text:p>4</text:p>
          </table:table-cell>
          <table:table-cell table:style-name="ce14" table:number-columns-repeated="12"/>
          <table:table-cell/>
          <table:table-cell table:style-name="ce14"/>
          <table:table-cell office:value-type="string">
            <text:p>Пз-4</text:p>
          </table:table-cell>
          <table:table-cell table:style-name="ce14" table:number-columns-repeated="2"/>
        </table:table-row>
        <table:table-row table:style-name="ro11">
          <table:table-cell table:style-name="ce4"/>
          <table:table-cell table:style-name="ce8" office:value-type="string">
            <text:p>Промежуточная <text:s/>аттестация</text:p>
          </table:table-cell>
          <table:table-cell table:style-name="ce8" office:value-type="float" office:value="2">
            <text:p>2</text:p>
          </table:table-cell>
          <table:table-cell table:style-name="ce14" table:number-columns-repeated="12"/>
          <table:table-cell/>
          <table:table-cell table:style-name="ce14"/>
          <table:table-cell/>
          <table:table-cell table:style-name="ce14" office:value-type="string">
            <text:p>Из-2</text:p>
          </table:table-cell>
          <table:table-cell table:style-name="ce1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27.05.2016</text:date>, <text:time>22:23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