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3" svg:font-family="'Times New Roman'"/>
    <style:font-face style:name="Times New Roman5" svg:font-family="'Times New Roman', 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4" svg:font-family="'Times New Roman'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Таблица2" style:family="table">
      <style:table-properties style:width="17.491cm" table:align="right"/>
    </style:style>
    <style:style style:name="Таблица2.A" style:family="table-column">
      <style:table-column-properties style:column-width="17.491cm"/>
    </style:style>
    <style:style style:name="Таблица4" style:family="table">
      <style:table-properties style:width="17.171cm" fo:margin-left="-0.026cm" fo:margin-right="0.372cm" table:align="margins" style:writing-mode="lr-tb"/>
    </style:style>
    <style:style style:name="Таблица4.A" style:family="table-column">
      <style:table-column-properties style:column-width="0.926cm" style:rel-column-width="3534*"/>
    </style:style>
    <style:style style:name="Таблица4.B" style:family="table-column">
      <style:table-column-properties style:column-width="4.551cm" style:rel-column-width="17368*"/>
    </style:style>
    <style:style style:name="Таблица4.C" style:family="table-column">
      <style:table-column-properties style:column-width="2.117cm" style:rel-column-width="8078*"/>
    </style:style>
    <style:style style:name="Таблица4.E" style:family="table-column">
      <style:table-column-properties style:column-width="2.09cm" style:rel-column-width="7977*"/>
    </style:style>
    <style:style style:name="Таблица4.F" style:family="table-column">
      <style:table-column-properties style:column-width="2.725cm" style:rel-column-width="10400*"/>
    </style:style>
    <style:style style:name="Таблица4.G" style:family="table-column">
      <style:table-column-properties style:column-width="2.646cm" style:rel-column-width="10100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="0.191cm" fo:border-left="0.002cm solid #000000" fo:border-right="none" fo:border-top="0.002cm solid #000000" fo:border-bottom="none" style:writing-mode="lr-tb"/>
    </style:style>
    <style:style style:name="Таблица4.D1" style:family="table-cell">
      <style:table-cell-properties style:vertical-align="top" fo:padding="0.191cm" fo:border-left="none" fo:border-right="0.002cm solid #000000" fo:border-top="0.002cm solid #000000" fo:border-bottom="none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C2" style:family="table-cell">
      <style:table-cell-properties style:vertical-align="top" fo:padding="0.191cm" fo:border-left="0.002cm solid #000000" fo:border-right="none" fo:border-top="none" fo:border-bottom="0.002cm solid #000000" style:writing-mode="lr-tb"/>
    </style:style>
    <style:style style:name="Таблица4.D2" style:family="table-cell">
      <style:table-cell-properties style:vertical-align="top" fo:padding="0.191cm" fo:border-left="none" fo:border-right="0.002cm solid #000000" fo:border-top="none" fo:border-bottom="0.002cm solid #000000" style:writing-mode="lr-tb"/>
    </style:style>
    <style:style style:name="Таблица4.3" style:family="table-row">
      <style:table-row-properties style:min-row-height="2.505cm" style:keep-together="true" fo:keep-together="auto"/>
    </style:style>
    <style:style style:name="Таблица4.4" style:family="table-row">
      <style:table-row-properties style:min-row-height="1.349cm" style:keep-together="true" fo:keep-together="auto"/>
    </style:style>
    <style:style style:name="Таблица4.A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6" style:family="table-row">
      <style:table-row-properties style:min-row-height="1.224cm" style:keep-together="true" fo:keep-together="auto"/>
    </style:style>
    <style:style style:name="Таблица4.G1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7.489cm" fo:margin-left="0.026cm" fo:margin-right="0.002cm" table:align="margins"/>
    </style:style>
    <style:style style:name="Таблица11.A" style:family="table-column">
      <style:table-column-properties style:column-width="17.489cm" style:rel-column-width="65535*"/>
    </style:style>
    <style:style style:name="Таблица11.1" style:family="table-row">
      <style:table-row-properties style:min-row-height="14.552cm"/>
    </style:style>
    <style:style style:name="Таблица11.A1" style:family="table-cell">
      <style:table-cell-properties fo:background-color="transparent">
        <style:background-image xlink:href="http://images/bg.gif" xlink:type="simple" xlink:actuate="onLoad"/>
      </style:table-cell-properties>
    </style:style>
    <style:style style:name="Таблица1" style:family="table">
      <style:table-properties style:width="17.489cm" table:align="margins"/>
    </style:style>
    <style:style style:name="Таблица1.A" style:family="table-column">
      <style:table-column-properties style:column-width="3.702cm" style:rel-column-width="13872*"/>
    </style:style>
    <style:style style:name="Таблица1.B" style:family="table-column">
      <style:table-column-properties style:column-width="4.655cm" style:rel-column-width="17442*"/>
    </style:style>
    <style:style style:name="Таблица1.C" style:family="table-column">
      <style:table-column-properties style:column-width="4.759cm" style:rel-column-width="17830*"/>
    </style:style>
    <style:style style:name="Таблица1.D" style:family="table-column">
      <style:table-column-properties style:column-width="4.374cm" style:rel-column-width="1639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6pt" fo:language="ru" fo:country="RU" fo:font-weight="bold" style:font-size-asian="36pt" style:font-weight-asian="bold" style:font-size-complex="36pt" style:font-weight-complex="bold"/>
    </style:style>
    <style:style style:name="P7" style:family="paragraph" style:parent-style-name="Standard">
      <style:text-properties fo:font-size="36pt" fo:font-weight="bold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style:font-name="Times New Roman3" fo:font-size="14pt" fo:font-weight="normal" style:font-size-asian="14pt" style:font-weight-asian="normal" style:font-name-complex="Times New Roman6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3" fo:font-size="14pt" fo:font-weight="normal" style:font-size-asian="14pt" style:font-weight-asian="normal" style:font-name-complex="Times New Roman6" style:font-size-complex="14pt" style:font-weight-complex="normal"/>
    </style:style>
    <style:style style:name="P14" style:family="paragraph" style:parent-style-name="Standard">
      <style:text-properties style:font-name="Times New Roman3" fo:font-size="14pt" fo:font-weight="bold" style:font-size-asian="14pt" style:font-weight-asian="bold" style:font-name-complex="Times New Roman6" style:font-size-complex="14pt" style:font-weight-complex="bold"/>
    </style:style>
    <style:style style:name="P15" style:family="paragraph" style:parent-style-name="Standard">
      <style:text-properties style:font-name="Times New Roman3" fo:font-size="13pt" fo:font-weight="bold" style:font-size-asian="13pt" style:font-weight-asian="bold" style:font-name-complex="Times New Roman6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3" fo:font-size="13pt" fo:language="ru" fo:country="RU" fo:font-weight="normal" style:font-size-asian="13pt" style:font-weight-asian="normal" style:font-name-complex="Times New Roman6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italic" fo:font-weight="bold" style:font-name-asian="Times New Roman6" style:font-size-asian="12pt" style:font-style-asian="italic" style:font-weight-asian="bold" style:font-name-complex="Calibri" style:font-size-complex="12pt" style:font-style-complex="italic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fo:font-weight="bold" style:font-name-asian="Times New Roman6" style:font-size-asian="12pt" style:font-style-asian="italic" style:font-weight-asian="bold" style:font-name-complex="Calibri" style:font-size-complex="12pt" style:font-style-complex="italic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language="ru" fo:country="RU" style:font-size-asian="11pt" style:font-name-complex="Arial" style:font-size-complex="11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Times New Roman" fo:font-size="11pt" fo:language="ru" fo:country="RU" fo:font-style="italic" fo:font-weight="bold" style:font-name-asian="Times New Roman6" style:font-size-asian="11pt" style:font-style-asian="italic" style:font-weight-asian="bold" style:font-name-complex="Arial" style:font-size-complex="12pt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Standard">
      <style:text-properties fo:color="#ff6600" style:font-name="Times New Roman3" fo:font-size="14pt" fo:font-weight="normal" style:font-size-asian="14pt" style:font-weight-asian="normal" style:font-name-complex="Times New Roman6" style:font-size-complex="14pt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fo:color="#ff6600" fo:font-size="13pt" style:font-size-asian="13pt" style:font-size-complex="13pt"/>
    </style:style>
    <style:style style:name="P28" style:family="paragraph" style:parent-style-name="Standard">
      <style:text-properties fo:color="#333333" style:font-name="Times New Roman3" fo:font-size="14pt" fo:font-weight="bold" style:font-size-asian="14pt" style:font-weight-asian="bold" style:font-name-complex="Times New Roman6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333333" style:font-name="Times New Roman3" fo:font-size="14pt" fo:font-weight="bold" style:font-size-asian="14pt" style:font-weight-asian="bold" style:font-name-complex="Times New Roman6" style:font-size-complex="14pt" style:font-weight-complex="bold"/>
    </style:style>
    <style:style style:name="P30" style:family="paragraph" style:parent-style-name="Standard">
      <style:paragraph-properties fo:text-align="end" style:justify-single-word="false">
        <style:tab-stops>
          <style:tab-stop style:position="1.482cm"/>
          <style:tab-stop style:position="6.985cm"/>
        </style:tab-stops>
      </style:paragraph-properties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end" style:justify-single-word="false">
        <style:tab-stops>
          <style:tab-stop style:position="1.482cm"/>
        </style:tab-stops>
      </style:paragraph-properties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en" fo:country="US" fo:font-style="normal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0.5pt" fo:letter-spacing="normal" fo:font-style="normal" fo:font-weight="bold" style:font-size-asian="10.5pt" style:font-weight-asian="bold" style:font-size-complex="10.5pt" style:font-weight-complex="bold"/>
    </style:style>
    <style:style style:name="P36" style:family="paragraph" style:parent-style-name="Standard">
      <style:text-properties fo:font-size="13pt" style:font-size-asian="13pt" style:font-size-complex="13pt"/>
    </style:style>
    <style:style style:name="P3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8" style:family="paragraph" style:parent-style-name="Standard">
      <style:paragraph-properties fo:text-align="start" style:justify-single-word="false" style:text-autospace="none"/>
      <style:text-properties fo:font-size="13pt" style:font-size-asian="13pt" style:font-size-complex="13pt"/>
    </style:style>
    <style:style style:name="P3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4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13pt" fo:language="ru" fo:country="RU" fo:font-weight="bold" style:font-size-asian="13pt" style:font-weight-asian="bold" style:font-size-complex="13pt"/>
    </style:style>
    <style:style style:name="P49" style:family="paragraph" style:parent-style-name="Standard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text-properties fo:font-size="13pt" fo:language="ru" fo:country="RU" style:font-size-asian="13pt" style:font-size-complex="13pt"/>
    </style:style>
    <style:style style:name="P51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53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4" fo:font-size="13pt" fo:language="ru" fo:country="RU" fo:font-weight="normal" style:font-name-asian="Times New Roman4" style:font-size-asian="13pt" style:font-weight-asian="normal" style:font-name-complex="Times New Roman4" style:font-size-complex="13pt" style:font-weight-complex="normal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text-align="justify" style:justify-single-word="false" fo:break-before="page"/>
    </style:style>
    <style:style style:name="P60" style:family="paragraph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P61" style:family="paragraph" style:parent-style-name="Default">
      <style:text-properties style:font-name="Times New Roman3" fo:font-size="14pt" fo:font-weight="bold" style:font-size-asian="14pt" style:font-weight-asian="bold" style:font-name-complex="Times New Roman6" style:font-size-complex="14pt" style:font-weight-complex="bold"/>
    </style:style>
    <style:style style:name="P62" style:family="paragraph" style:parent-style-name="Default">
      <style:text-properties style:font-name="Times New Roman3" fo:font-size="12pt" fo:language="ru" fo:country="RU" fo:font-weight="bold" style:font-size-asian="12pt" style:font-weight-asian="bold" style:font-name-complex="Times New Roman6" style:font-size-complex="12pt" style:font-weight-complex="bold"/>
    </style:style>
    <style:style style:name="P63" style:family="paragraph" style:parent-style-name="Default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64" style:family="paragraph" style:parent-style-name="Default">
      <style:paragraph-properties style:text-autospace="none"/>
      <style:text-properties fo:color="#000000" style:text-line-through-style="none" style:font-name="Times New Roman1" fo:font-size="13pt" style:text-underline-style="none" style:font-name-asian="Times New Roman1" style:font-size-asian="13pt" style:font-name-complex="Times New Roman1" style:font-size-complex="13pt"/>
    </style:style>
    <style:style style:name="P65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5" fo:font-size="13pt" fo:letter-spacing="normal" fo:font-style="normal" fo:font-weight="bold" style:font-size-asian="13pt" style:font-size-complex="13pt"/>
    </style:style>
    <style:style style:name="P66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5" fo:font-size="13pt" fo:letter-spacing="normal" fo:font-style="normal" fo:font-weight="normal" style:font-size-asian="13pt" style:font-size-complex="13pt"/>
    </style:style>
    <style:style style:name="P67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5" fo:font-size="13pt" fo:letter-spacing="normal" fo:font-style="normal" fo:font-weight="normal" style:font-size-asian="13pt" style:font-size-complex="13pt"/>
    </style:style>
    <style:style style:name="P68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5" fo:font-size="13pt" fo:letter-spacing="normal" fo:font-style="normal" fo:font-weight="normal" style:font-size-asian="13pt" style:font-size-complex="13pt"/>
    </style:style>
    <style:style style:name="P69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5" fo:font-size="13pt" fo:letter-spacing="normal" fo:language="ru" fo:country="RU" fo:font-style="normal" fo:font-weight="normal" style:font-size-asian="13pt" style:font-weight-asian="bold" style:font-size-complex="13pt" style:font-weight-complex="bold"/>
    </style:style>
    <style:style style:name="P70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size="13pt" style:font-size-asian="13pt" style:font-size-complex="13pt"/>
    </style:style>
    <style:style style:name="P71" style:family="paragraph" style:parent-style-name="Standard">
      <style:paragraph-properties fo:margin-left="0cm" fo:margin-right="0cm" fo:text-indent="0cm" style:auto-text-indent="false"/>
      <style:text-properties fo:font-size="13pt" fo:language="ru" fo:country="RU" style:font-size-asian="13pt" style:font-size-complex="13pt"/>
    </style:style>
    <style:style style:name="P72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0.5pt" fo:letter-spacing="normal" fo:language="ru" fo:country="RU" fo:font-style="normal" fo:font-weight="normal" style:font-size-asian="10.5pt" style:font-weight-asian="bold" style:font-size-complex="10.5pt" style:font-weight-complex="bold"/>
    </style:style>
    <style:style style:name="P73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/>
    </style:style>
    <style:style style:name="P74" style:family="paragraph" style:parent-style-name="Text_20_body">
      <style:paragraph-properties fo:margin-top="0cm" fo:margin-bottom="0cm" fo:text-align="justify" style:justify-single-word="false"/>
      <style:text-properties fo:font-size="12pt" fo:language="ru" fo:country="RU" fo:font-style="normal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P75" style:family="paragraph" style:parent-style-name="Text_20_body">
      <style:paragraph-properties fo:margin-top="0cm" fo:margin-bottom="0cm" fo:text-align="justify" style:justify-single-word="false"/>
    </style:style>
    <style:style style:name="P76" style:family="paragraph" style:parent-style-name="Text_20_body">
      <style:paragraph-properties fo:margin-top="0cm" fo:margin-bottom="0cm" style:line-height-at-least="0.476cm" fo:text-align="justify" style:justify-single-word="false" fo:padding="0cm" fo:border="none" style:snap-to-layout-grid="false"/>
      <style:text-properties fo:color="#000000" style:font-name="Times New Roman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77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fo:language="ru" fo:country="RU" fo:font-style="normal" fo:font-weight="normal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8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fo:language="ru" fo:country="RU" style:font-size-asian="13pt" style:font-name-complex="Arial" style:font-size-complex="13pt"/>
    </style:style>
    <style:style style:name="P79" style:family="paragraph" style:parent-style-name="Standard">
      <style:paragraph-properties fo:margin-top="0cm" fo:margin-bottom="0cm"/>
      <style:text-properties fo:font-size="13pt" fo:language="ru" fo:country="RU" style:font-size-asian="13pt" style:font-size-complex="13pt"/>
    </style:style>
    <style:style style:name="P80" style:family="paragraph" style:parent-style-name="Standard_20__28_user_29_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1" style:family="paragraph" style:parent-style-name="Standard_20__28_user_29_">
      <style:paragraph-properties fo:text-align="end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82" style:family="paragraph" style:parent-style-name="Standard_20__28_user_29_">
      <style:paragraph-properties fo:text-align="end" style:justify-single-word="false"/>
    </style:style>
    <style:style style:name="P83" style:family="paragraph" style:parent-style-name="Text_20_body">
      <style:text-properties fo:font-size="13pt" fo:language="ru" fo:country="RU" style:font-size-asian="13pt" style:font-size-complex="13pt"/>
    </style:style>
    <style:style style:name="P84" style:family="paragraph" style:parent-style-name="Text_20_body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85" style:family="paragraph" style:parent-style-name="Text_20_body">
      <style:text-properties fo:font-size="13pt" style:font-size-asian="13pt" style:font-size-complex="13pt"/>
    </style:style>
    <style:style style:name="P86" style:family="paragraph" style:parent-style-name="Text_20_body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7" style:family="paragraph" style:parent-style-name="Text_20_body">
      <style:paragraph-properties fo:margin-top="0.049cm" fo:margin-bottom="0.049cm"/>
      <style:text-properties fo:font-size="13pt" style:font-size-asian="13pt" style:font-size-complex="13pt"/>
    </style:style>
    <style:style style:name="P88" style:family="paragraph" style:parent-style-name="Text_20_body">
      <style:paragraph-properties fo:margin-top="0.049cm" fo:margin-bottom="0.049cm"/>
      <style:text-properties fo:color="#000000"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89" style:family="paragraph" style:parent-style-name="Standard">
      <style:paragraph-properties fo:margin-top="0.049cm" fo:margin-bottom="0.049cm"/>
      <style:text-properties fo:color="#000000" style:font-name="Times New Roman5" fo:font-size="13pt" fo:language="ru" fo:country="RU" fo:font-weight="normal" style:font-name-asian="ArialMT" style:font-size-asian="13pt" style:font-weight-asian="normal" style:font-name-complex="Calibri" style:font-size-complex="13pt" style:font-weight-complex="normal"/>
    </style:style>
    <style:style style:name="P90" style:family="paragraph" style:parent-style-name="Standard">
      <style:paragraph-properties fo:margin-top="0.049cm" fo:margin-bottom="0.049cm"/>
      <style:text-properties fo:color="#000000" style:font-name="Times New Roman5" fo:font-size="13pt" fo:language="ru" fo:country="RU" fo:font-style="normal" fo:font-weight="normal" style:font-name-asian="ArialMT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91" style:family="paragraph" style:parent-style-name="Standard">
      <style:paragraph-properties fo:margin-top="0.049cm" fo:margin-bottom="0.049cm" fo:text-align="justify" style:justify-single-word="false"/>
      <style:text-properties fo:color="#000000" style:font-name="Times New Roman" fo:font-size="13pt" fo:language="ru" fo:country="RU" fo:font-weight="normal" style:font-name-asian="ArialMT" style:font-size-asian="13pt" style:font-weight-asian="normal" style:font-name-complex="Calibri" style:font-size-complex="13pt" style:font-weight-complex="normal"/>
    </style:style>
    <style:style style:name="P92" style:family="paragraph" style:parent-style-name="Standard">
      <style:paragraph-properties fo:margin-top="0.049cm" fo:margin-bottom="0.049cm"/>
      <style:text-properties fo:color="#000000" style:font-name="Times New Roman" fo:font-size="13pt" fo:language="ru" fo:country="RU" fo:font-style="normal" fo:font-weight="bold" style:font-name-asian="ArialMT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93" style:family="paragraph" style:parent-style-name="Standard">
      <style:paragraph-properties fo:margin-top="0.049cm" fo:margin-bottom="0.049cm"/>
      <style:text-properties fo:font-size="13pt" style:font-size-asian="13pt" style:font-size-complex="13pt"/>
    </style:style>
    <style:style style:name="P94" style:family="paragraph" style:parent-style-name="Основной_20_текст_20_3">
      <style:paragraph-properties fo:margin-left="0cm" fo:margin-right="0cm" fo:margin-top="0.265cm" fo:margin-bottom="0cm" fo:text-align="justify" style:justify-single-word="false" fo:text-indent="0.635cm" style:auto-text-indent="false" fo:padding="0cm" fo:border="none"/>
      <style:text-properties fo:color="#333333" fo:font-size="13pt" style:font-size-asian="13pt" style:font-size-complex="13pt"/>
    </style:style>
    <style:style style:name="P9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3pt" style:font-size-asian="13pt" style:font-size-complex="13pt"/>
    </style:style>
    <style:style style:name="P96" style:family="paragraph" style:parent-style-name="Table_20_Contents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97" style:family="paragraph" style:parent-style-name="Table_20_Contents">
      <style:text-properties fo:font-size="13pt" fo:language="ru" fo:country="RU" style:font-size-asian="13pt" style:font-size-complex="13pt"/>
    </style:style>
    <style:style style:name="P98" style:family="paragraph" style:parent-style-name="Standard">
      <style:paragraph-properties fo:margin-left="0cm" fo:margin-right="-0.191cm" fo:text-indent="0cm" style:auto-text-indent="false"/>
      <style:text-properties fo:font-size="13pt" style:font-size-asian="13pt" style:font-size-complex="13pt"/>
    </style:style>
    <style:style style:name="P99" style:family="paragraph" style:parent-style-name="Standard" style:list-style-name="L1">
      <style:text-properties style:font-name="Times New Roman3" fo:font-size="12pt" fo:font-weight="normal" style:font-size-asian="12pt" style:font-weight-asian="normal" style:font-name-complex="Times New Roman6" style:font-size-complex="12pt" style:font-weight-complex="normal"/>
    </style:style>
    <style:style style:name="P100" style:family="paragraph" style:parent-style-name="Standard" style:list-style-name="L3">
      <style:text-properties style:font-name="Times New Roman3" fo:font-size="12pt" fo:font-weight="normal" style:font-size-asian="12pt" style:font-weight-asian="normal" style:font-name-complex="Times New Roman6" style:font-size-complex="12pt" style:font-weight-complex="normal"/>
    </style:style>
    <style:style style:name="P101" style:family="paragraph" style:parent-style-name="Standard" style:list-style-name="L6">
      <style:text-properties style:font-name="Times New Roman3" fo:font-size="12pt" fo:font-weight="normal" style:font-size-asian="12pt" style:font-weight-asian="normal" style:font-name-complex="Times New Roman6" style:font-size-complex="12pt" style:font-weight-complex="normal"/>
    </style:style>
    <style:style style:name="P102" style:family="paragraph" style:parent-style-name="Standard" style:list-style-name="L1">
      <style:text-properties style:font-name="Times New Roman3" fo:font-size="12pt" fo:language="ru" fo:country="RU" fo:font-weight="normal" style:font-size-asian="12pt" style:font-weight-asian="normal" style:font-name-complex="Times New Roman6" style:font-size-complex="12pt" style:font-weight-complex="normal"/>
    </style:style>
    <style:style style:name="P103" style:family="paragraph" style:parent-style-name="Standard" style:list-style-name="L2">
      <style:text-properties style:font-name="Times New Roman3" fo:font-size="14pt" fo:font-weight="normal" style:font-size-asian="14pt" style:font-weight-asian="normal" style:font-name-complex="Times New Roman6" style:font-size-complex="14pt" style:font-weight-complex="normal"/>
    </style:style>
    <style:style style:name="P104" style:family="paragraph" style:parent-style-name="Standard" style:list-style-name="L4">
      <style:text-properties style:font-name="Times New Roman3" fo:font-size="14pt" fo:font-weight="normal" style:font-size-asian="14pt" style:font-weight-asian="normal" style:font-name-complex="Times New Roman6" style:font-size-complex="14pt" style:font-weight-complex="normal"/>
    </style:style>
    <style:style style:name="P105" style:family="paragraph" style:parent-style-name="Standard" style:list-style-name="L6">
      <style:text-properties style:font-name="Times New Roman3" fo:font-size="14pt" fo:font-weight="normal" style:font-size-asian="14pt" style:font-weight-asian="normal" style:font-name-complex="Times New Roman6" style:font-size-complex="14pt" style:font-weight-complex="normal"/>
    </style:style>
    <style:style style:name="P106" style:family="paragraph" style:parent-style-name="Standard" style:list-style-name="L5">
      <style:text-properties style:font-name="Times New Roman3" fo:font-size="14pt" fo:language="ru" fo:country="RU" fo:font-weight="bold" style:font-size-asian="14pt" style:font-weight-asian="bold" style:font-name-complex="Times New Roman6" style:font-size-complex="14pt" style:font-weight-complex="bold"/>
    </style:style>
    <style:style style:name="P107" style:family="paragraph" style:parent-style-name="Standard" style:list-style-name="L6">
      <style:text-properties style:font-name="Times New Roman3" fo:font-size="14pt" fo:font-weight="bold" style:font-size-asian="14pt" style:font-weight-asian="bold" style:font-name-complex="Times New Roman6" style:font-size-complex="14pt" style:font-weight-complex="bold"/>
    </style:style>
    <style:style style:name="P108" style:family="paragraph" style:parent-style-name="Standard" style:list-style-name="L13">
      <style:paragraph-properties fo:text-align="justify" style:justify-single-word="false"/>
      <style:text-properties style:font-name="Times New Roman3" fo:font-size="13pt" fo:font-weight="normal" style:font-size-asian="13pt" style:font-weight-asian="normal" style:font-name-complex="Times New Roman6" style:font-size-complex="13pt" style:font-weight-complex="normal"/>
    </style:style>
    <style:style style:name="P109" style:family="paragraph" style:parent-style-name="Standard" style:list-style-name="L14">
      <style:paragraph-properties fo:text-align="justify" style:justify-single-word="false"/>
      <style:text-properties style:font-name="Times New Roman3" fo:font-size="13pt" fo:language="ru" fo:country="RU" fo:font-weight="normal" style:font-size-asian="13pt" style:font-weight-asian="normal" style:font-name-complex="Times New Roman6" style:font-size-complex="13pt" style:font-weight-complex="normal"/>
    </style:style>
    <style:style style:name="P110" style:family="paragraph" style:parent-style-name="Standard" style:list-style-name="L5">
      <style:text-properties fo:color="#333333" style:font-name="Times New Roman3" fo:font-size="14pt" fo:font-weight="bold" style:font-size-asian="14pt" style:font-weight-asian="bold" style:font-name-complex="Times New Roman6" style:font-size-complex="14pt" style:font-weight-complex="bold"/>
    </style:style>
    <style:style style:name="P111" style:family="paragraph" style:parent-style-name="Standard" style:list-style-name="L6">
      <style:text-properties fo:color="#333333" style:font-name="Times New Roman3" fo:font-size="14pt" fo:font-weight="bold" style:font-size-asian="14pt" style:font-weight-asian="bold" style:font-name-complex="Times New Roman6" style:font-size-complex="14pt" style:font-weight-complex="bold"/>
    </style:style>
    <style:style style:name="P112" style:family="paragraph" style:parent-style-name="Standard" style:list-style-name="L7">
      <style:paragraph-properties fo:text-align="justify" style:justify-single-word="false"/>
      <style:text-properties fo:color="#333333" style:font-name="Times New Roman3" fo:font-size="14pt" fo:font-weight="bold" style:font-size-asian="14pt" style:font-weight-asian="bold" style:font-name-complex="Times New Roman6" style:font-size-complex="14pt" style:font-weight-complex="bold"/>
    </style:style>
    <style:style style:name="P113" style:family="paragraph" style:parent-style-name="Standard" style:list-style-name="L9">
      <style:paragraph-properties fo:text-align="justify" style:justify-single-word="false"/>
      <style:text-properties fo:color="#333333" style:font-name="Times New Roman3" fo:font-size="14pt" fo:font-weight="bold" style:font-size-asian="14pt" style:font-weight-asian="bold" style:font-name-complex="Times New Roman6" style:font-size-complex="14pt" style:font-weight-complex="bold"/>
    </style:style>
    <style:style style:name="P114" style:family="paragraph" style:parent-style-name="Standard" style:list-style-name="L8">
      <style:text-properties fo:color="#333333" style:font-name="Times New Roman3" fo:font-size="14pt" fo:font-weight="bold" style:font-size-asian="14pt" style:font-weight-asian="bold" style:font-name-complex="Times New Roman6" style:font-size-complex="14pt" style:font-weight-complex="bold"/>
    </style:style>
    <style:style style:name="P115" style:family="paragraph" style:parent-style-name="Standard" style:list-style-name="L6">
      <style:text-properties fo:color="#333333" style:font-name="Times New Roman3" fo:font-size="14pt" fo:language="ru" fo:country="RU" fo:font-weight="bold" style:font-size-asian="14pt" style:font-weight-asian="bold" style:font-name-complex="Times New Roman6" style:font-size-complex="14pt" style:font-weight-complex="bold"/>
    </style:style>
    <style:style style:name="P116" style:family="paragraph" style:parent-style-name="Standard" style:list-style-name="L10">
      <style:paragraph-properties fo:text-align="justify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17" style:family="paragraph" style:parent-style-name="Standard" style:list-style-name="L15">
      <style:paragraph-properties fo:text-align="justify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18" style:family="paragraph" style:parent-style-name="Standard" style:list-style-name="L15">
      <style:paragraph-properties fo:text-align="start" style:justify-single-word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119" style:family="paragraph" style:parent-style-name="Standard" style:list-style-name="L15">
      <style:paragraph-properties fo:text-align="start" style:justify-single-word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120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P121" style:family="paragraph" style:parent-style-name="Text_20_body" style:list-style-name="L11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22" style:family="paragraph" style:parent-style-name="Text_20_body" style:list-style-name="L12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23" style:family="paragraph" style:parent-style-name="Text_20_body" style:list-style-name="L12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style:font-name-asian="Times New Roman2" style:font-weight-asian="bold" style:font-name-complex="Times New Roman2" style:font-weight-complex="bold"/>
    </style:style>
    <style:style style:name="T4" style:family="text">
      <style:text-properties fo:language="ru" fo:country="RU" fo:font-weight="normal" style:font-name-asian="Times New Roman2" style:font-weight-asian="normal" style:font-name-complex="Times New Roman2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style:font-name-asian="Times New Roman2" style:font-name-complex="Times New Roman2"/>
    </style:style>
    <style:style style:name="T7" style:family="text">
      <style:text-properties fo:color="#000000" style:font-name="Times New Roman1" fo:language="ru" fo:country="RU" style:font-name-asian="Times New Roman1" style:font-name-complex="Times New Roman1"/>
    </style:style>
    <style:style style:name="T8" style:family="text">
      <style:text-properties fo:color="#000000" style:font-name="Times New Roman1" style:font-name-asian="Times New Roman1" style:font-name-complex="Times New Roman1"/>
    </style:style>
    <style:style style:name="T9" style:family="text">
      <style:text-properties fo:color="#000000" style:font-name="Times New Roman" fo:language="ru" fo:country="RU" fo:font-style="normal" fo:font-weight="normal" style:font-name-asian="Times New Roman6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fo:font-weight="normal" style:font-name-asian="Times New Roman" style:font-style-asian="normal" style:font-weight-asian="normal" style:font-name-complex="Calibri1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style:text-underline-style="solid" style:text-underline-width="auto" style:text-underline-color="font-color" fo:font-weight="normal" style:font-name-asian="Times New Roman6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style:font-name-asian="Times New Roman6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style:font-name="Times New Roman" fo:font-weight="bold" style:font-weight-asian="bold" style:font-weight-complex="bold"/>
    </style:style>
    <style:style style:name="T14" style:family="text">
      <style:text-properties fo:color="#000000" style:font-name="Times New Roman" fo:font-size="13pt" fo:language="ru" fo:country="RU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15" style:family="text">
      <style:text-properties fo:color="#000000" style:font-name="Times New Roman" fo:font-size="13pt" fo:language="ru" fo:country="RU" fo:font-style="italic" style:text-underline-style="solid" style:text-underline-width="auto" style:text-underline-color="font-color" fo:font-weight="bold" style:font-name-asian="Times New Roman6" style:font-size-asian="13pt" style:font-style-asian="italic" style:font-weight-asian="bold" style:font-name-complex="Arial" style:font-size-complex="13pt" style:font-style-complex="italic" style:font-weight-complex="bold"/>
    </style:style>
    <style:style style:name="T16" style:family="text">
      <style:text-properties fo:color="#000000" style:font-name="Times New Roman" fo:font-size="13pt" fo:language="ru" fo:country="RU" fo:font-style="italic" style:text-underline-style="solid" style:text-underline-width="auto" style:text-underline-color="font-color" fo:font-weight="bold" style:font-name-asian="Times New Roman6" style:font-size-asian="13pt" style:font-style-asian="italic" style:font-weight-asian="bold" style:font-name-complex="Calibri" style:font-size-complex="13pt" style:font-style-complex="italic" style:font-weight-complex="bold"/>
    </style:style>
    <style:style style:name="T17" style:family="text">
      <style:text-properties fo:color="#000000" style:font-name="Times New Roman" fo:font-size="13pt" fo:language="ru" fo:country="RU" fo:font-style="normal" style:text-underline-style="solid" style:text-underline-width="auto" style:text-underline-color="font-color" fo:font-weight="normal" style:font-name-asian="Times New Roman6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" style:family="text">
      <style:text-properties fo:color="#000000" style:font-name="Times New Roman" fo:font-size="13pt" fo:language="ru" fo:country="RU" fo:font-style="normal" fo:font-weight="normal" style:font-name-asian="Times New Roman6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9" style:family="text">
      <style:text-properties fo:color="#000000" style:font-name="Times New Roman" fo:font-size="13pt" fo:language="en" fo:country="US" style:text-underline-style="none" fo:font-weight="normal" style:font-name-asian="Times New Roman6" style:font-size-asian="13pt" style:font-weight-asian="normal" style:font-size-complex="13pt" style:font-weight-complex="normal"/>
    </style:style>
    <style:style style:name="T20" style:family="text">
      <style:text-properties fo:color="#000000" style:font-name="Times New Roman" fo:font-size="13pt" fo:language="en" fo:country="US" fo:font-weight="normal" style:font-name-asian="Times New Roman6" style:font-size-asian="13pt" style:font-weight-asian="normal" style:font-size-complex="13pt" style:font-weight-complex="normal"/>
    </style:style>
    <style:style style:name="T21" style:family="text">
      <style:text-properties fo:color="#000000" style:font-name="Times New Roman" fo:font-size="13pt" fo:font-style="italic" style:text-underline-style="solid" style:text-underline-width="auto" style:text-underline-color="font-color" fo:font-weight="bold" style:font-name-asian="Times New Roman6" style:font-size-asian="13pt" style:font-style-asian="italic" style:font-weight-asian="bold" style:font-size-complex="13pt" style:font-style-complex="italic" style:font-weight-complex="bold"/>
    </style:style>
    <style:style style:name="T22" style:family="text">
      <style:text-properties fo:color="#000000" style:font-name="Times New Roman" fo:font-size="13pt" style:text-underline-style="solid" style:text-underline-width="auto" style:text-underline-color="font-color" fo:font-weight="normal" style:font-name-asian="Times New Roman6" style:font-size-asian="13pt" style:font-weight-asian="normal" style:font-size-complex="13pt" style:font-weight-complex="normal"/>
    </style:style>
    <style:style style:name="T23" style:family="text">
      <style:text-properties fo:color="#000000" style:font-name="Times New Roman" fo:font-size="13pt" style:text-underline-style="none" fo:font-weight="normal" style:font-name-asian="Times New Roman6" style:font-size-asian="13pt" style:font-weight-asian="normal" style:font-size-complex="13pt" style:font-weight-complex="normal"/>
    </style:style>
    <style:style style:name="T24" style:family="text">
      <style:text-properties fo:color="#000000" fo:font-size="13pt" fo:language="ru" fo:country="RU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25" style:family="text"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T26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27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8" style:family="text">
      <style:text-properties fo:color="#000000" fo:font-size="13pt" style:text-underline-style="solid" style:text-underline-width="auto" style:text-underline-color="font-color" fo:font-weight="bold" style:font-name-asian="ArialMT" style:font-size-asian="13pt" style:font-weight-asian="bold" style:font-size-complex="13pt" style:font-weight-complex="bold"/>
    </style:style>
    <style:style style:name="T29" style:family="text">
      <style:text-properties fo:color="#000000" fo:font-size="13pt" style:text-underline-style="solid" style:text-underline-width="auto" style:text-underline-color="font-color" fo:font-weight="normal" style:font-name-asian="ArialMT" style:font-size-asian="13pt" style:font-weight-asian="normal" style:font-size-complex="13pt" style:font-weight-complex="normal"/>
    </style:style>
    <style:style style:name="T30" style:family="text">
      <style:text-properties fo:color="#000000" fo:font-size="13pt" fo:font-weight="normal" style:font-name-asian="ArialMT" style:font-size-asian="13pt" style:font-weight-asian="normal" style:font-size-complex="13pt" style:font-weight-complex="normal"/>
    </style:style>
    <style:style style:name="T31" style:family="text">
      <style:text-properties fo:font-variant="normal" fo:text-transform="none" fo:color="#000000" style:font-name="Times New Roman" fo:letter-spacing="normal" fo:language="en" fo:country="US" fo:font-style="normal" fo:font-weight="bold" style:font-weight-asian="bold" style:font-weight-complex="bold"/>
    </style:style>
    <style:style style:name="T32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33" style:family="text">
      <style:text-properties fo:font-variant="normal" fo:text-transform="none" style:use-window-font-color="true" style:font-name="Times New Roman" fo:letter-spacing="normal" fo:font-style="normal" fo:font-weight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language="ru" fo:country="RU" style:font-size-asian="12pt" style:font-size-complex="12pt"/>
    </style:style>
    <style:style style:name="T37" style:family="text">
      <style:text-properties style:font-name="Times New Roman4" fo:language="ru" fo:country="RU" fo:font-weight="bold" style:font-name-asian="Times New Roman4" style:font-weight-asian="bold" style:font-name-complex="Times New Roman4" style:font-weight-complex="bold"/>
    </style:style>
    <style:style style:name="T38" style:family="text">
      <style:text-properties style:font-name="Times New Roman4" fo:language="ru" fo:country="RU" fo:font-weight="normal" style:font-name-asian="Times New Roman4" style:font-weight-asian="normal" style:font-name-complex="Times New Roman4" style:font-weight-complex="normal"/>
    </style:style>
    <style:style style:name="T39" style:family="text">
      <style:text-properties style:font-name="Times New Roman4" fo:font-weight="normal" style:font-name-asian="Times New Roman4" style:font-weight-asian="normal" style:font-name-complex="Times New Roman4" style:font-weight-complex="normal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normal" style:font-weight-asian="normal" style:font-weight-complex="normal"/>
    </style:style>
    <style:style style:name="T42" style:family="text">
      <style:text-properties fo:font-size="14pt" fo:language="ru" fo:country="RU" style:font-size-asian="14pt" style:font-size-complex="14pt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language="ru" fo:country="RU" style:font-name-asian="Times New Roman2" style:font-name-complex="Times New Roman2"/>
    </style:style>
    <style:style style:name="T45" style:family="text">
      <style:text-properties style:font-name="Times New Roman" style:font-name-asian="Times New Roman2" style:font-name-complex="Times New Roman2"/>
    </style:style>
    <style:style style:name="T46" style:family="text">
      <style:text-properties style:font-name="Times New Roman" fo:font-size="13pt" fo:language="ru" fo:country="RU" fo:font-style="italic" style:text-underline-style="solid" style:text-underline-width="auto" style:text-underline-color="font-color" fo:font-weight="bold" style:font-name-asian="Times New Roman6" style:font-size-asian="13pt" style:font-style-asian="italic" style:font-weight-asian="bold" style:font-name-complex="Calibri" style:font-size-complex="13pt" style:font-style-complex="italic" style:font-weight-complex="bold"/>
    </style:style>
    <style:style style:name="T47" style:family="text">
      <style:text-properties style:font-name="Times New Roman" fo:font-size="13pt" fo:language="ru" fo:country="RU" fo:font-style="italic" style:text-underline-style="solid" style:text-underline-width="auto" style:text-underline-color="font-color" style:font-name-asian="Times New Roman6" style:font-size-asian="13pt" style:font-style-asian="italic" style:font-name-complex="Calibri" style:font-size-complex="13pt" style:font-style-complex="italic"/>
    </style:style>
    <style:style style:name="T48" style:family="text">
      <style:text-properties fo:font-size="10pt" fo:font-weight="bold" style:font-size-asian="10pt" style:font-weight-asian="bold" style:font-size-complex="10pt" style:font-weight-complex="bold"/>
    </style:style>
    <style:style style:name="T49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50" style:family="text">
      <style:text-properties fo:font-style="normal" fo:font-weight="normal"/>
    </style:style>
    <style:style style:name="T51" style:family="text">
      <style:text-properties fo:font-size="13pt" style:font-size-asian="13pt" style:font-size-complex="13pt"/>
    </style:style>
    <style:style style:name="T52" style:family="text">
      <style:text-properties fo:font-size="13pt" fo:language="ru" fo:country="RU" style:font-size-asian="13pt" style:font-size-complex="13pt"/>
    </style:style>
    <style:style style:name="T53" style:family="text">
      <style:text-properties fo:font-size="13pt" fo:language="ru" fo:country="RU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5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55" style:family="text">
      <style:text-properties fo:font-size="13pt" style:text-underline-style="solid" style:text-underline-width="auto" style:text-underline-color="font-color" style:font-size-asian="13pt" style:font-name-complex="Arial" style:font-size-complex="13pt"/>
    </style:style>
    <style:style style:name="T56" style:family="text">
      <style:text-properties fo:font-size="13pt" style:text-underline-style="solid" style:text-underline-width="auto" style:text-underline-color="font-color" style:font-name-asian="ArialMT" style:font-size-asian="13pt" style:font-name-complex="Calibri" style:font-size-complex="13pt"/>
    </style:style>
    <style:style style:name="T57" style:family="text">
      <style:text-properties fo:font-size="13pt" fo:font-style="normal" fo:font-weight="normal" style:font-name-asian="Times New Roman6" style:font-size-asian="13pt" style:font-style-asian="normal" style:font-weight-asian="normal" style:font-size-complex="13pt" style:font-style-complex="normal" style:font-weight-complex="normal"/>
    </style:style>
    <style:style style:name="T58" style:family="text">
      <style:text-properties fo:font-size="13pt" fo:font-style="normal" style:text-underline-style="solid" style:text-underline-width="auto" style:text-underline-color="font-color" fo:font-weight="normal" style:font-name-asian="Times New Roman6" style:font-size-asian="13pt" style:font-style-asian="normal" style:font-weight-asian="normal" style:font-size-complex="13pt" style:font-style-complex="normal" style:font-weight-complex="normal"/>
    </style:style>
    <style:style style:name="T59" style:family="text">
      <style:text-properties fo:font-size="13pt" fo:font-style="normal" style:text-underline-style="none" fo:font-weight="normal" style:font-name-asian="Times New Roman6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style:use-window-font-color="true" style:font-name="Times New Roman"/>
    </style:style>
    <style:style style:name="T61" style:family="text">
      <style:text-properties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../../../shop/books/1738797.html" xlink:type="simple"/>
        <form:form form:name="form1" form:apply-filter="true" form:method="post" form:control-implementation="ooo:com.sun.star.form.component.Form" office:target-frame="" xlink:href="../../../shop/books/344367.html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/>
      <text:p text:style-name="P80">Утверждено</text:p>
      <text:p text:style-name="P80">Директор ЧУО ДПО</text:p>
      <text:p text:style-name="P82"><text:span text:style-name="T48"><text:s/>«</text:span><text:span text:style-name="T49"> </text:span><text:span text:style-name="T48"><text:s text:c="2"/></text:span><text:span text:style-name="T49">Межрегиональный </text:span><text:span text:style-name="T48">Центр </text:span></text:p>
      <text:p text:style-name="P82"><text:span text:style-name="T48">Делового </text:span><text:span text:style-name="T49">и</text:span><text:span text:style-name="T48"> <text:s/>Профессионального <text:s/>Образования»</text:span></text:p>
      <text:p text:style-name="P81">______________/И.А.Дорогова/</text:p>
      <text:p text:style-name="P30"><text:s text:c="4"/>Приказ № <text:s/>1 <text:s/>от <text:s text:c="3"/>09 .01.2020 <text:s text:c="3"/></text:p>
      <text:p text:style-name="P31"><text:s text:c="10"/>Протокол заседания Педагогического совета №1 от 09.01.2020 <text:s text:c="3"/></text:p>
      <text:p text:style-name="P3"/>
      <text:p text:style-name="P3"/>
      <text:p text:style-name="P3"/>
      <text:p text:style-name="P3"/>
      <text:p text:style-name="P4"><text:s/><text:span text:style-name="T1">ДОПОЛНИТЕЛЬНАЯ ОБЩЕРАЗВИВАЮЩАЯ ПРОГРАММА </text:span></text:p>
      <text:p text:style-name="P5"/>
      <text:p text:style-name="P5"/>
      <text:p text:style-name="P6"/>
      <text:p text:style-name="P6"/>
      <text:p text:style-name="P8"><text:span text:style-name="T1"><text:s/>«ФЛОРИСТИКА</text:span>» </text:p>
      <text:p text:style-name="P9"/>
      <text:p text:style-name="P7"><text:s/></text:p>
      <text:p text:style-name="P7"/>
      <text:p text:style-name="P41"/>
      <text:p text:style-name="P35">Адресат программы:</text:p>
      <text:p text:style-name="P73">Возраст <text:span text:style-name="T1">обучающихся</text:span>: <text:span text:style-name="T1">18 лет и старше.</text:span></text:p>
      <text:p text:style-name="P73"><text:span text:style-name="T34">Срок реализации</text:span>: 52<text:span text:style-name="T1">ак.часа</text:span></text:p>
      <text:p text:style-name="P73"><text:span text:style-name="T34">Направленность</text:span>: художественная</text:p>
      <text:p text:style-name="P73">Разработчик программы:</text:p>
      <text:p text:style-name="P72">Ручкина Анна Владимировна</text:p>
      <text:p text:style-name="P7"/>
      <text:p text:style-name="P7"/>
      <text:p text:style-name="P58"/>
      <text:p text:style-name="Standard"/>
      <text:p text:style-name="P10"><text:s text:c="10"/>2020</text:p>
      <text:p text:style-name="Standard"/>
      <text:p text:style-name="Standard"><text:s text:c="79"/><text:span text:style-name="T2">ЛИПЕЦК</text:span></text:p>
      <text:p text:style-name="Standard"/>
      <text:p text:style-name="P59"/>
      <text:p text:style-name="P11">СОДЕРЖАНИЕ </text:p>
      <text:p text:style-name="P60"/>
      <text:p text:style-name="P60"/>
      <text:p text:style-name="P60"><text:span text:style-name="T34"><text:s text:c="5"/>1. </text:span><text:span text:style-name="T2">ПОЯСНИТЕЛЬНАЯ ЗАПИСКА <text:s text:c="2"/></text:span><text:span text:style-name="T34">.</text:span>.................................................................</text:p>
      <text:p text:style-name="P60"/>
      <text:list xml:id="list9172917763750346250" text:style-name="L1">
        <text:list-item>
          <text:list>
            <text:list-item>
              <text:p text:style-name="P99"><text:span text:style-name="T1"><text:s/>АКТУАЛЬНОСТЬ ДОПОЛНИТЕЛЬНОЙ ОБЩЕРАЗВИВАЮЩЕЙ ПРОГРАММЫ. ОБРАЗОВАТЕЛЬНОЙ <text:s/>ПРОГРАММЫ</text:span> <text:s/></text:p>
            </text:list-item>
            <text:list-item>
              <text:p text:style-name="P102"><text:s/>НАПРАВЛЕННОСТЬ ПРОГРАММЫ</text:p>
            </text:list-item>
            <text:list-item>
              <text:p text:style-name="P99"><text:s/><text:span text:style-name="T1">ЦЕЛИ И ЗАДАЧИ ПРОГРАММЫ</text:span></text:p>
            </text:list-item>
            <text:list-item>
              <text:p text:style-name="P102"><text:s/>СРОКИ РЕАЛИЗАЦИИ ПРОГРАММЫ</text:p>
            </text:list-item>
            <text:list-item>
              <text:p text:style-name="P102"><text:s/>ПЛАНИРУЕМЫЕ РЕЗУЛЬТАТЫ</text:p>
              <text:p text:style-name="P102"/>
            </text:list-item>
          </text:list>
        </text:list-item>
      </text:list>
      <text:list xml:id="list8449653195102655641" text:style-name="L2">
        <text:list-item>
          <text:p text:style-name="P103"><text:span text:style-name="T34">ДОКУМЕНТЫ, ОПРЕДЕЛЯЮЩИЕ СОДЕРЖАНИЕ И ОРГАНИЗАЦИЮ ОБРАЗОВАТЕЛЬНОГО ПРОЦЕССА</text:span>……………………………………….</text:p>
        </text:list-item>
      </text:list>
      <text:p text:style-name="P12"><text:s text:c="12"/></text:p>
      <text:list xml:id="list5983835815747333536" text:style-name="L3">
        <text:list-item>
          <text:list>
            <text:list-header>
              <text:p text:style-name="P100">2.1. <text:s/>УЧЕБНО-ТЕМАТИЧЕСКИЙ ПЛАН <text:span text:style-name="T1">ПРОГРАММЫ «</text:span><text:span text:style-name="T7">Флористика</text:span><text:span text:style-name="T1">»</text:span><text:span text:style-name="T42"> </text:span></text:p>
            </text:list-header>
          </text:list>
        </text:list-item>
      </text:list>
      <text:list xml:id="list5940859053535902454" text:style-name="L4">
        <text:list-item>
          <text:list>
            <text:list-header>
              <text:p text:style-name="P104"><text:span text:style-name="T35">2.2 <text:s/></text:span><text:span text:style-name="T36">СОДЕРЖАНИЕ ПРОГРАММЫ</text:span><text:span text:style-name="T35">……………………………………………</text:span>……. </text:p>
            </text:list-header>
          </text:list>
        </text:list-item>
      </text:list>
      <text:p text:style-name="P14"/>
      <text:list xml:id="list5984239300470840645" text:style-name="L5">
        <text:list-item>
          <text:list>
            <text:list-item>
              <text:p text:style-name="P106">КАЛЕНДАРНЫЙ УЧЕБНЫЙ ГРАФИК</text:p>
              <text:p text:style-name="P106"/>
              <text:p text:style-name="P110"/>
            </text:list-item>
          </text:list>
        </text:list-item>
      </text:list>
      <text:list xml:id="list8437776591178367409" text:style-name="L6">
        <text:list-item>
          <text:list>
            <text:list-header>
              <text:p text:style-name="P111"><text:span text:style-name="T1">4.</text:span> <text:span text:style-name="T1">ФОРМЫ АТТЕСТАЦИИ И ОЦЕНОЧНЫЕ МАТЕРИАЛЫ</text:span></text:p>
              <text:p text:style-name="P107"><text:span text:style-name="T1">5</text:span>. УСЛОВИЯ РЕАЛИЗАЦИИ ОБРАЗОВАТЕЛЬНОЙ ПРОГРАММЫ.</text:p>
              <text:p text:style-name="P101"><text:span text:style-name="T1">5</text:span>.1МАТЕРИАЛЬНО-ТЕХНИЧЕСКОЕ ОБЕСПЕЧЕНИЕ.</text:p>
              <text:p text:style-name="P105"><text:span text:style-name="T36">5</text:span><text:span text:style-name="T35">.2 </text:span><text:span text:style-name="T36">КАДРОВОЕ ОБЕСПЕЧЕНИЕ</text:span></text:p>
              <text:p text:style-name="P115">6. МЕТОДИЧЕСКИЕ МАТЕРИАЛЫ </text:p>
              <text:p text:style-name="P111"><text:span text:style-name="T1">7. ЛИТЕРАТУРА.</text:span> <text:s text:c="11"/></text:p>
            </text:list-header>
          </text:list>
        </text:list-item>
      </text:list>
      <text:p text:style-name="P29"/>
      <text:p text:style-name="P13"/>
      <text:p text:style-name="P13"/>
      <text:p text:style-name="P13"/>
      <text:p text:style-name="P61"/>
      <text:list xml:id="list4852880548570354779" text:style-name="L7">
        <text:list-header>
          <text:p text:style-name="P112"/>
        </text:list-header>
      </text:list>
      <text:p text:style-name="P29"/>
      <text:p text:style-name="P13"/>
      <text:p text:style-name="P13"/>
      <text:p text:style-name="P13"/>
      <text:p text:style-name="P13"/>
      <text:p text:style-name="P62"/>
      <text:p text:style-name="P26"/>
      <text:p text:style-name="P28"/>
      <text:list xml:id="list5948680928138667361" text:style-name="L8">
        <text:list-item>
          <text:list>
            <text:list-header>
              <text:p text:style-name="P114"><text:s text:c="8"/></text:p>
            </text:list-header>
          </text:list>
        </text:list-item>
      </text:list>
      <text:list xml:id="list5011213830965483694" text:style-name="L9">
        <text:list-header>
          <text:p text:style-name="P113"/>
        </text:list-header>
      </text:list>
      <text:p text:style-name="P1"/>
      <text:p text:style-name="P18"/>
      <text:p text:style-name="P11"><text:soft-page-break/>1. <text:span text:style-name="T1">ПОЯСНИТЕЛЬНАЯ ЗАПИСКА</text:span></text:p>
      <text:p text:style-name="P1"/>
      <text:p text:style-name="P1"><text:span text:style-name="T34">1.1. </text:span><text:span text:style-name="T2">Актуальность дополнительной образовательной программы.</text:span></text:p>
      <text:p text:style-name="P1"><text:s/><text:span text:style-name="T51">Важнейшие задач</text:span><text:span text:style-name="T52">и</text:span><text:span text:style-name="T51"> образования взрослых расширение тематического спектра обучающих программ для различных целевых групп. <text:s/>Наряду с программами повышения квалификации, переподготовки, стажировок специалистов и руководящих кадров важнейшее значение </text:span><text:span text:style-name="T52">имеет</text:span><text:span text:style-name="T51"> неформально</text:span><text:span text:style-name="T52">е</text:span><text:span text:style-name="T51"> дополнительно</text:span><text:span text:style-name="T52">е</text:span><text:span text:style-name="T51"> образовани</text:span><text:span text:style-name="T52">е</text:span><text:span text:style-name="T51"> взрослых как фактор поддержки участия граждан в культурном, социальном, экономическом развитии.</text:span></text:p>
      <text:p text:style-name="P37"><text:span text:style-name="T1">Дополнительная общеобразовательная программа представляет собой </text:span>инновационный тип образования, <text:span text:style-name="T1">то есть </text:span><text:s/>обеспечивает развитие, стимулирует активный отклик на проблемы, возникающие как перед обществом, так и перед отдельным человеком. Его цель – личность, способная к саморазвитию. </text:p>
      <text:section text:style-name="Sect1" text:name="Раздел2">
        <text:section text:style-name="Sect1" text:name="Раздел3">
          <text:section text:style-name="Sect1" text:name="Раздел4">
            <text:section text:style-name="Sect1" text:name="Раздел5">
              <table:table table:name="Таблица2" table:style-name="Таблица2">
                <table:table-column table:style-name="Таблица2.A"/>
                <table:table-row>
                  <table:table-cell office:value-type="string">
                    <text:p text:style-name="P95">Искусство флористики, - искусство составления букетов, украшение цветами и растениями своей жизни человеком, одно из древнейших искусств. В каждой стране есть своя история, свои традиции, свои вкусы и опыт жизни, наконец свои растения, поэтому искусство аранжировки, составления композиций из цветов и растений может сильно отличаться, но везде оно является прекрасным средством для создания более красивой и приятной жизни. В человеке от рождения заложено стремление к прекрасному, но не всегда оно получает развитие. Не каждый может стать художником или скульптором, но каждый может научиться понимать красоту, которая преображает душу человека, делает её более доброй, отзывчивой, творческой.</text:p>
                    <text:p text:style-name="P95"><text:s/><text:span text:style-name="T1">Программа призвана <text:s/>раскрыть и развить в человеке творческий потенциал, эстетический вкус, чувство красоты и гармонии, также немаловажным является профориентационное значение реализации программы.</text:span></text:p>
                    <text:p text:style-name="P94"/>
                  </table:table-cell>
                </table:table-row>
              </table:table>
              <text:p text:style-name="P83"/>
              <text:p text:style-name="P85"><text:span text:style-name="T34">1.2 </text:span><text:span text:style-name="T2">Направленность программы</text:span><text:span text:style-name="T1"> -художественная</text:span></text:p>
              <text:p text:style-name="P84">1.3 Цели и задачи программы «Флористика».</text:p>
            </text:section>
          </text:section>
        </text:section>
      </text:section>
      <text:p text:style-name="P37"><text:span text:style-name="T37"><text:s/>Целью</text:span><text:span text:style-name="T38"> освоения программы «Флористика» является</text:span></text:p>
      <text:section text:style-name="Sect1" text:name="all">
        <text:section text:style-name="Sect1" text:name="landscape">
          <text:section text:style-name="Sect1" text:name="Раздел1">
            <text:p text:style-name="P85"><text:bookmark text:name="content"/>формирование интереса к художественно-прикладной деятельности;</text:p>
            <text:p text:style-name="P85">- овладение навыками работы с природными материалами;</text:p>
            <text:p text:style-name="P85">- приобщение к декоративному искусству и к оформлению интерьера;</text:p>
            <text:p text:style-name="P85">- развитие чувства цвета, пространственного воображения;</text:p>
            <text:p text:style-name="P85">- воспитание активной позиции в восприятии мира;</text:p>
            <text:p text:style-name="P85">- понимание экологии окружающей среды,бережного отношения к природе;</text:p>
            <text:p text:style-name="P85">- расширение представлений об окружающем мире;</text:p>
            <text:p text:style-name="P85">- формирование вкуса, видения и чувствования гармонии в природе.</text:p>
          </text:section>
        </text:section>
      </text:section>
      <text:p text:style-name="P56"/>
      <text:p text:style-name="P57"><text:span text:style-name="T34"><text:s text:c="2"/></text:span><text:span text:style-name="T2">З</text:span><text:span text:style-name="T34">адачи</text:span> <text:span text:style-name="T1">программы «Флористика»</text:span></text:p>
      <text:p text:style-name="P38"><text:bookmark text:name="landscape"/></text:p>
      <text:section text:style-name="Sect1" text:name="Раздел6">
        <text:section text:style-name="Sect1" text:name="Раздел7">
          <text:section text:style-name="Sect1" text:name="Раздел8">
            <text:p text:style-name="P85"><text:bookmark text:name="content1"/>-научить работать с природным материалом, растениями и сухоцветами;</text:p>
            <text:p text:style-name="P85">- научить воплощать задуманную идею от эскиза до картины или композиции;</text:p>
            <text:p text:style-name="P85"><text:soft-page-break/>- научить приемам создания флористических композиций;</text:p>
            <text:p text:style-name="P85">- научить правильной организации рабочего места;</text:p>
            <text:p text:style-name="P85">- дать понятие о структуре и виде растений;</text:p>
            <text:p text:style-name="P85">- научить обсуждать идеи и отстаивать точку зрения, уважая мнение других; </text:p>
          </text:section>
        </text:section>
      </text:section>
      <text:p text:style-name="P27"/>
      <text:p text:style-name="P42"><text:span text:style-name="T1">1.4 Сроки реализации программы </text:span><text:span text:style-name="T5"><text:s/>Нормативный срок освоения программы</text:span><text:span text:style-name="T41">-</text:span><text:span text:style-name="T5">52 ак часа</text:span></text:p>
      <text:p text:style-name="P46"/>
      <text:p text:style-name="P37"><text:span text:style-name="T34">1.5.</text:span><text:span text:style-name="T2">Планируемые результаты.</text:span></text:p>
      <text:p text:style-name="P46"/>
      <text:p text:style-name="P49">Слушатели по результатам прохождения программы «Флористика»</text:p>
      <text:p text:style-name="P54"><text:span text:style-name="T1"><text:s/></text:span><text:span text:style-name="T2">должны знать</text:span><text:span text:style-name="T1"> :</text:span></text:p>
      <text:p text:style-name="P86">основы ботаники; основной ассортимент цветочных и декоративных растений; правила хранения, перевозки и упаковки цветочного и растительного материала; правила первичной обработки живых срезанных цветов и иного растительного материала; основные виды расходных материалов, используемых во флористике; виды и правила пользования флористическими инструментами; основные виды флористических изделий; <text:span text:style-name="T1">знать теорию композиции, </text:span><text:s text:c="2"/>правила внутреннего трудового распорядка; правила по охране труда и пожарной безопасности.</text:p>
      <text:p text:style-name="P49">Слушатели <text:span text:style-name="T34">должны уметь</text:span>:</text:p>
      <text:p text:style-name="P63"><text:span text:style-name="T8"><text:s/></text:span><text:span text:style-name="T8">Выполнять первичную обработку живых срезанных цветов и иного растительного материала. </text:span></text:p>
      <text:p text:style-name="P64"><text:s/>Изготавливать и аранжировать флористические изделия. </text:p>
      <text:p text:style-name="P64"><text:s/>Упаковывать готовые изделия. </text:p>
      <text:p text:style-name="P64"><text:s/>Проектировать композиционно-стилевые модели флористического оформления. </text:p>
      <text:p text:style-name="P64"><text:s/>Выполнять работы по флористическому оформлению помещений. </text:p>
      <text:p text:style-name="P64"><text:s/>Выполнять работы по флористическому оформлению объектов на открытом воздухе. </text:p>
      <text:p text:style-name="P64"><text:s/>Обеспечивать сохранность флористического оформления на заданный срок. </text:p>
      <text:p text:style-name="P42"/>
      <text:p text:style-name="P42">2. ДОКУМЕНТЫ, ОПРЕДЕЛЯЮЩИЕ СОДЕРЖАНИЕ И ОРГАНИЗАЦИЮ ОБРАЗОВАТЕЛЬНОГО ПРОЦЕССА </text:p>
      <text:p text:style-name="P37"><text:tab/>Содержание дополнительных <text:span text:style-name="T1">общеразвивающих</text:span> образовательных программ определяется следующими учебно-методическими документами: <text:s/>учебно-тематический план, <text:span text:style-name="T1">содержание программы, к</text:span><text:span text:style-name="T44">алендарный учебный график.</text:span></text:p>
      <text:p text:style-name="P37"><text:tab/><text:span text:style-name="T45"> </text:span><text:span text:style-name="T44">Учебно-тематический план <text:s/>раскрывает </text:span><text:span text:style-name="T45"><text:s/>технологию изучения программы, определяет последовательность тем и количество часов на каждую из ни</text:span><text:span text:style-name="T44">х.</text:span></text:p>
      <text:p text:style-name="P24"><text:s text:c="5"/>Содержание программы отражает перечень тем и разделов , где подробно отражается содержание каждого из них и количество часов, отведенное на каждую тему.</text:p>
      <text:p text:style-name="P25"><text:span text:style-name="T4"><text:s text:c="5"/>В <text:s/></text:span><text:span text:style-name="T3"><text:s text:c="2"/>к</text:span><text:span text:style-name="T6">алендарном учебном график <text:s text:c="2"/>распределены номера разделов, тем и количества часов по каждому разделу, теме на каждый учебный день, с указанием назначения занятия- теория, практика, выездное занятие,итоговое занятие.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48"><text:soft-page-break/><text:s text:c="50"/>2.1 Учебно-тематический план </text:p>
      <text:p text:style-name="P37"/>
      <text:p text:style-name="P36">Срок обучения: <text:span text:style-name="T1">52 ак.</text:span> час<text:span text:style-name="T1">а</text:span></text:p>
      <text:p text:style-name="P36">Режим занятости: от <text:span text:style-name="T1">2</text:span> до 8 часов в день</text:p>
      <text:p text:style-name="P36"/>
      <text:p text:style-name="P3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3" office:value-type="string">
            <text:p text:style-name="P39">№</text:p>
          </table:table-cell>
          <table:table-cell table:style-name="Таблица4.A1" table:number-rows-spanned="3" office:value-type="string">
            <text:p text:style-name="P39">Наименование разделов и дисциплин</text:p>
          </table:table-cell>
          <table:table-cell table:style-name="Таблица4.C1" office:value-type="string">
            <text:p text:style-name="P39"/>
          </table:table-cell>
          <table:table-cell table:style-name="Таблица4.D1" table:number-columns-spanned="3" office:value-type="string">
            <text:p text:style-name="P39">Всего часов</text:p>
          </table:table-cell>
          <table:covered-table-cell/>
          <table:covered-table-cell/>
          <table:table-cell table:style-name="Таблица4.G1" table:number-rows-spanned="3" office:value-type="string">
            <text:p text:style-name="P39">Форма контроля</text:p>
          </table:table-cell>
        </table:table-row>
        <table:table-row table:style-name="Таблица4.1">
          <table:covered-table-cell/>
          <table:covered-table-cell/>
          <table:table-cell table:style-name="Таблица4.C2" office:value-type="string">
            <text:p text:style-name="P39"/>
          </table:table-cell>
          <table:table-cell table:style-name="Таблица4.D2" table:number-columns-spanned="3" office:value-type="string">
            <text:p text:style-name="P39">в том числе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office:value-type="string">
            <text:p text:style-name="P50"><text:s text:c="3"/>Всего</text:p>
          </table:table-cell>
          <table:table-cell table:style-name="Таблица4.A1" office:value-type="string">
            <text:p text:style-name="P36">лекции </text:p>
          </table:table-cell>
          <table:table-cell table:style-name="Таблица4.A1" office:value-type="string">
            <text:p text:style-name="P98">выездные занятия, стажировка,деловые игры и др.</text:p>
          </table:table-cell>
          <table:table-cell table:style-name="Таблица4.A1" office:value-type="string">
            <text:p text:style-name="P98">практические лабораторные семинарские занятия</text:p>
          </table:table-cell>
          <table:covered-table-cell/>
        </table:table-row>
        <table:table-row table:style-name="Таблица4.4">
          <table:table-cell table:style-name="Таблица4.A4" office:value-type="float" office:value="0">
            <text:p text:style-name="P36">1.</text:p>
          </table:table-cell>
          <table:table-cell table:style-name="Таблица4.A1" office:value-type="string">
            <text:p text:style-name="P50">Введение. Основы композиции.</text:p>
          </table:table-cell>
          <table:table-cell table:style-name="Таблица4.C4" office:value-type="float" office:value="4">
            <text:p text:style-name="P51">4</text:p>
          </table:table-cell>
          <table:table-cell table:style-name="Таблица4.C4" office:value-type="float" office:value="4">
            <text:p text:style-name="P51">4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G1" office:value-type="string">
            <text:p text:style-name="P40"/>
          </table:table-cell>
        </table:table-row>
        <table:table-row table:style-name="Таблица4.1">
          <table:table-cell table:style-name="Таблица4.A4" office:value-type="float" office:value="0">
            <text:p text:style-name="P36">2.</text:p>
          </table:table-cell>
          <table:table-cell table:style-name="Таблица4.A1" office:value-type="string">
            <text:p text:style-name="P50">Цвет. Символика. Составление отдельных частей композиции.</text:p>
          </table:table-cell>
          <table:table-cell table:style-name="Таблица4.C4" office:value-type="float" office:value="4">
            <text:p text:style-name="P39">4</text:p>
          </table:table-cell>
          <table:table-cell table:style-name="Таблица4.C4" office:value-type="float" office:value="3">
            <text:p text:style-name="P39">3</text:p>
          </table:table-cell>
          <table:table-cell table:style-name="Таблица4.A1" office:value-type="string">
            <text:p text:style-name="P40"/>
          </table:table-cell>
          <table:table-cell table:style-name="Таблица4.C4" office:value-type="float" office:value="1">
            <text:p text:style-name="P52">1</text:p>
          </table:table-cell>
          <table:table-cell table:style-name="Таблица4.G1" table:number-rows-spanned="2" office:value-type="string">
            <text:p text:style-name="P51">Текущий контроль(Практ. работы)</text:p>
          </table:table-cell>
        </table:table-row>
        <table:table-row table:style-name="Таблица4.6">
          <table:table-cell table:style-name="Таблица4.A4" office:value-type="float" office:value="0">
            <text:p text:style-name="P36">3. </text:p>
          </table:table-cell>
          <table:table-cell table:style-name="Таблица4.A1" office:value-type="string">
            <text:p text:style-name="P50">Работа с оазисом. Бидермайер</text:p>
          </table:table-cell>
          <table:table-cell table:style-name="Таблица4.C4" office:value-type="float" office:value="4">
            <text:p text:style-name="P39">4</text:p>
          </table:table-cell>
          <table:table-cell table:style-name="Таблица4.A1" office:value-type="string">
            <text:p text:style-name="P39">1</text:p>
          </table:table-cell>
          <table:table-cell table:style-name="Таблица4.A1" office:value-type="string">
            <text:p text:style-name="P40"/>
          </table:table-cell>
          <table:table-cell table:style-name="Таблица4.C4" office:value-type="float" office:value="3">
            <text:p text:style-name="P52">3</text:p>
          </table:table-cell>
          <table:covered-table-cell/>
        </table:table-row>
        <table:table-row table:style-name="Таблица4.1">
          <table:table-cell table:style-name="Таблица4.A4" office:value-type="float" office:value="41731">
            <text:p text:style-name="P36">4.</text:p>
          </table:table-cell>
          <table:table-cell table:style-name="Таблица4.A1" office:value-type="string">
            <text:p text:style-name="P50">Стили. Техника.</text:p>
          </table:table-cell>
          <table:table-cell table:style-name="Таблица4.C4" office:value-type="float" office:value="4">
            <text:p text:style-name="P51">4</text:p>
          </table:table-cell>
          <table:table-cell table:style-name="Таблица4.C4" office:value-type="float" office:value="2">
            <text:p text:style-name="P51">2</text:p>
          </table:table-cell>
          <table:table-cell table:style-name="Таблица4.A1" office:value-type="string">
            <text:p text:style-name="P40"/>
          </table:table-cell>
          <table:table-cell table:style-name="Таблица4.C4" office:value-type="float" office:value="2">
            <text:p text:style-name="P40">2</text:p>
          </table:table-cell>
          <table:table-cell table:style-name="Таблица4.G1" office:value-type="string">
            <text:p text:style-name="P52">Текущий контроль(Практ. работы)</text:p>
          </table:table-cell>
        </table:table-row>
        <table:table-row table:style-name="Таблица4.1">
          <table:table-cell table:style-name="Таблица4.A4" office:value-type="float" office:value="42125">
            <text:p text:style-name="P36">5.</text:p>
          </table:table-cell>
          <table:table-cell table:style-name="Таблица4.A1" office:value-type="string">
            <text:p text:style-name="P50">Букеты</text:p>
          </table:table-cell>
          <table:table-cell table:style-name="Таблица4.C4" office:value-type="float" office:value="16">
            <text:p text:style-name="P39">16</text:p>
          </table:table-cell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40"/>
          </table:table-cell>
          <table:table-cell table:style-name="Таблица4.C4" office:value-type="float" office:value="16">
            <text:p text:style-name="P51">16</text:p>
          </table:table-cell>
          <table:table-cell table:style-name="Таблица4.G1" office:value-type="string">
            <text:p text:style-name="P52">Текущий контроль(Практ. работы)</text:p>
          </table:table-cell>
        </table:table-row>
        <table:table-row table:style-name="Таблица4.1">
          <table:table-cell table:style-name="Таблица4.A4" office:value-type="float" office:value="42156">
            <text:p text:style-name="P50">6</text:p>
          </table:table-cell>
          <table:table-cell table:style-name="Таблица4.A1" office:value-type="string">
            <text:p text:style-name="P71">Оформление свадеб, торжеств</text:p>
          </table:table-cell>
          <table:table-cell table:style-name="Таблица4.C4" office:value-type="float" office:value="12">
            <text:p text:style-name="P51">12</text:p>
          </table:table-cell>
          <table:table-cell table:style-name="Таблица4.C4" office:value-type="float" office:value="4">
            <text:p text:style-name="P51">4</text:p>
          </table:table-cell>
          <table:table-cell table:style-name="Таблица4.A1" office:value-type="string">
            <text:p text:style-name="P40"/>
          </table:table-cell>
          <table:table-cell table:style-name="Таблица4.C4" office:value-type="float" office:value="8">
            <text:p text:style-name="P51">8</text:p>
          </table:table-cell>
          <table:table-cell table:style-name="Таблица4.G1" office:value-type="string">
            <text:p text:style-name="P52">Текущий контроль(Практ. работы)</text:p>
          </table:table-cell>
        </table:table-row>
        <table:table-row table:style-name="Таблица4.1">
          <table:table-cell table:style-name="Таблица4.A4" office:value-type="float" office:value="42186">
            <text:p text:style-name="P36">7</text:p>
          </table:table-cell>
          <table:table-cell table:style-name="Таблица4.A1" office:value-type="string">
            <text:p text:style-name="P50">Особенности работы с сухоцветами. Коллажи.</text:p>
          </table:table-cell>
          <table:table-cell table:style-name="Таблица4.C4" office:value-type="float" office:value="4">
            <text:p text:style-name="P51">4</text:p>
          </table:table-cell>
          <table:table-cell table:style-name="Таблица4.C4" office:value-type="float" office:value="1">
            <text:p text:style-name="P51">1</text:p>
          </table:table-cell>
          <table:table-cell table:style-name="Таблица4.A1" office:value-type="string">
            <text:p text:style-name="P39"/>
          </table:table-cell>
          <table:table-cell table:style-name="Таблица4.C4" office:value-type="float" office:value="3">
            <text:p text:style-name="P51">3</text:p>
          </table:table-cell>
          <table:table-cell table:style-name="Таблица4.G1" office:value-type="string">
            <text:p text:style-name="P51">Текущий контроль(Практ. работы)</text:p>
          </table:table-cell>
        </table:table-row>
        <table:table-row table:style-name="Таблица4.1">
          <table:table-cell table:style-name="Таблица4.A4">
            <text:p text:style-name="P36"/>
          </table:table-cell>
          <table:table-cell table:style-name="Таблица4.A1" office:value-type="string">
            <text:p text:style-name="P71">Зачет. Выполнение и защита творческой работы по выбору.(4 ак.часа)</text:p>
          </table:table-cell>
          <table:table-cell table:style-name="Таблица4.C4" office:value-type="float" office:value="4">
            <text:p text:style-name="P39">4</text:p>
          </table:table-cell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40"/>
          </table:table-cell>
          <table:table-cell table:style-name="Таблица4.C4">
            <text:p text:style-name="P52"/>
          </table:table-cell>
          <table:table-cell table:style-name="Таблица4.G1" office:value-type="string">
            <text:p text:style-name="P52">Промежуточная</text:p>
            <text:p text:style-name="P52">(защита творческих работ)</text:p>
          </table:table-cell>
        </table:table-row>
        <table:table-row table:style-name="Таблица4.1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45">Итого: </text:p>
          </table:table-cell>
          <table:table-cell table:style-name="Таблица4.C4" office:value-type="float" office:value="52">
            <text:p text:style-name="P43">52</text:p>
          </table:table-cell>
          <table:table-cell table:style-name="Таблица4.C4" office:value-type="float" office:value="15">
            <text:p text:style-name="P43">15</text:p>
          </table:table-cell>
          <table:table-cell table:style-name="Таблица4.A1" office:value-type="string">
            <text:p text:style-name="P44"/>
          </table:table-cell>
          <table:table-cell table:style-name="Таблица4.C4" office:value-type="float" office:value="33">
            <text:p text:style-name="P47">33</text:p>
          </table:table-cell>
          <table:table-cell table:style-name="Таблица4.G12">
            <text:p text:style-name="P52"/>
          </table:table-cell>
        </table:table-row>
      </table:table>
      <text:p text:style-name="P55"/>
      <text:p text:style-name="P120"/>
      <text:list xml:id="list7904878142371787864" text:style-name="L10">
        <text:list-item>
          <text:list>
            <text:list-header>
              <text:p text:style-name="P116"><text:s text:c="26"/>2.2 Содержание программы.</text:p>
            </text:list-header>
          </text:list>
        </text:list-item>
      </text:list>
      <text:p text:style-name="P46"/>
      <text:p text:style-name="P54"/>
      <text:p text:style-name="P1"><text:span text:style-name="T53">Тема 1. </text:span><text:span text:style-name="Strong_20_Emphasis"><text:span text:style-name="T14"><text:s/>«Ведение.Основы композиции</text:span></text:span><text:span text:style-name="Strong_20_Emphasis"><text:span text:style-name="T24">» </text:span></text:span><text:span text:style-name="T53">4 ак.часа</text:span>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79"><text:span text:style-name="T1">Что должен знать флорист.Инструменты и материалы. Заказ цветов. Уход. Виды растений. </text:span>Формы роста. Основы композиции. Принципы построения.</text:p>
            <text:p text:style-name="P74"><text:span text:style-name="Strong_20_Emphasis"><text:span text:style-name="T19"/></text:span></text:p>
            <text:p text:style-name="P74"><text:span text:style-name="Strong_20_Emphasis"><text:span text:style-name="T21">Тема 2 «Цвет, символика» 4 ак.часа</text:span></text:span></text:p>
            <text:p text:style-name="P77"><text:span text:style-name="Strong_20_Emphasis"><text:span text:style-name="T25">Цвет. Символика цвета. Части композиции. Распределение материала. Пути достижения гармонии. Варианты распределения элементов композиции.</text:span></text:span></text:p>
            <text:p text:style-name="P74"><text:span text:style-name="Strong_20_Emphasis"><text:span text:style-name="T22">Практическая работа № 1</text:span></text:span><text:span text:style-name="Strong_20_Emphasis"><text:span text:style-name="T23"> «Составление отдельных частей композиций»</text:span></text:span><text:span text:style-name="Strong_20_Emphasis"><text:span text:style-name="T19"> .</text:span></text:span></text:p>
            <text:p text:style-name="P74"><text:span text:style-name="Strong_20_Emphasis"><text:span text:style-name="T19"/></text:span></text:p>
            <text:p text:style-name="P75"><text:span text:style-name="Strong_20_Emphasis"><text:span text:style-name="T15">Тема 3 Работа с оазисом. Бидермайер 4 ак.часа</text:span></text:span></text:p>
            <text:p text:style-name="P78">Работа с оазисом. Техника составления круглых букетов. Создание концентрических окружностей. <text:s/>Составление букетов в стиле Бидермайер.</text:p>
            <text:p text:style-name="P75"><text:span text:style-name="Strong_20_Emphasis"><text:span text:style-name="T17">Практическая работа № 2</text:span></text:span><text:span text:style-name="Strong_20_Emphasis"><text:span text:style-name="T18"> «Работа над техникой Бидермайер »</text:span></text:span></text:p>
            <text:p text:style-name="P74"><text:span text:style-name="Strong_20_Emphasis"><text:span text:style-name="T20"/></text:span></text:p>
            <text:p text:style-name="P19"><text:span text:style-name="T54">Тема 4 «</text:span><text:span text:style-name="T55">С</text:span><text:span text:style-name="Strong_20_Emphasis"><text:span text:style-name="T26">тили и техника.»</text:span></text:span><text:span text:style-name="Strong_20_Emphasis"><text:span text:style-name="T27"> </text:span></text:span><text:span text:style-name="T54">4ак.часа</text:span></text:p>
            <text:p text:style-name="P17"><text:span text:style-name="Strong_20_Emphasis"><text:span text:style-name="T57">Стили. Техника. Пропорция золотого сечения. Цветовая гармония в композиции. Применение техник тейпирования и монтажа.</text:span></text:span></text:p>
            <text:p text:style-name="P76"><text:span text:style-name="Strong_20_Emphasis"><text:span text:style-name="T58">Практическая работа <text:s/>№ 3</text:span></text:span><text:span text:style-name="Strong_20_Emphasis"><text:span text:style-name="T57"> «Работа над техникой тейпирования и монтажа частей композиции»</text:span></text:span></text:p>
            <text:p text:style-name="P21"><text:span text:style-name="T54">Тема 5 «Букеты</text:span><text:span text:style-name="Strong_20_Emphasis"><text:span text:style-name="T28">»</text:span></text:span><text:span text:style-name="Strong_20_Emphasis"><text:span text:style-name="T29">.</text:span></text:span><text:span text:style-name="T54"> 16 ак.часов</text:span></text:p>
            <text:p text:style-name="P22"><text:span text:style-name="Strong_20_Emphasis"><text:span text:style-name="T30">Букет. Женский , мужской, детский. Свадебный букет. Каркасный букет. Букет на порт-букетнице. Корзина. Букет на возложение. Венок.</text:span></text:span></text:p>
            <text:p text:style-name="P76"><text:span text:style-name="Strong_20_Emphasis"><text:span text:style-name="T58">Практическая работа <text:s/>№ 4 </text:span></text:span><text:span text:style-name="Strong_20_Emphasis"><text:span text:style-name="T59">«Выполнение женского , мужского и детского букета » </text:span></text:span></text:p>
            <text:p text:style-name="P76"><text:span text:style-name="Strong_20_Emphasis"><text:span text:style-name="T58">Практическая работа <text:s/>№ 5 </text:span></text:span><text:span text:style-name="Strong_20_Emphasis"><text:span text:style-name="T59"><text:s/>« Выполнение свадебного букета»</text:span></text:span></text:p>
            <text:p text:style-name="P76"><text:span text:style-name="Strong_20_Emphasis"><text:span text:style-name="T58">Практическая работа <text:s/>№ 6</text:span></text:span><text:span text:style-name="Strong_20_Emphasis"><text:span text:style-name="T59"> <text:s text:c="2"/>«Выполнение каркасного букета и букета на порт-букетнице»</text:span></text:span></text:p>
            <text:p text:style-name="P76"><text:span text:style-name="Strong_20_Emphasis"><text:span text:style-name="T58">Практическая работа <text:s/>№ 7</text:span></text:span><text:span text:style-name="Strong_20_Emphasis"><text:span text:style-name="T59"> <text:s text:c="2"/>« Выполнение корзины, венка и букета на возложение».</text:span></text:span></text:p>
            <text:p text:style-name="P89"/>
            <text:p text:style-name="P23"><text:span text:style-name="T54">Тема 6</text:span><text:span text:style-name="Strong_20_Emphasis"><text:span text:style-name="T27"> Оформление свадеб, торжеств 12 </text:span></text:span><text:span text:style-name="T56">ак.часов</text:span></text:p>
            <text:p text:style-name="P32"><text:span text:style-name="Strong_20_Emphasis"><text:span text:style-name="T18">Оформление столов (банкет, свадьбы).Оформление <text:s/>свадебных машин. Головные и нательные украшения. Сезонность оформления витрин.</text:span></text:span></text:p>
            <text:p text:style-name="P93"><text:span text:style-name="T11">Практическая работа № 8</text:span><text:span text:style-name="T12"> </text:span><text:span text:style-name="T9"><text:s/>«Выполнение композиции на свадебные машины»</text:span></text:p>
            <text:p text:style-name="P93"><text:span text:style-name="T9"><text:s/></text:span><text:span text:style-name="T11">Практическая работа № 9</text:span><text:span text:style-name="T12"> «Выполнение букетов <text:s/>на столы, бутоньерок, головных и нательных украшений»</text:span></text:p>
            <text:p text:style-name="P20"><text:span text:style-name="T54">Тема 7 Работа <text:s/>с сухоцветами. </text:span><text:span text:style-name="Strong_20_Emphasis"><text:span text:style-name="T27">.</text:span></text:span><text:span text:style-name="T54"> 4 ак.часа</text:span></text:p>
            <text:p text:style-name="P91">Особенности работы с сухоцветами. Создание коллажей.</text:p>
            <text:p text:style-name="P91">Практическая работа № 10« Создание композиций из сухоцветов и коллажей»</text:p>
            <text:p text:style-name="P2"><text:span text:style-name="T46"><text:s text:c="2"/></text:span><text:span text:style-name="Strong_20_Emphasis"><text:span text:style-name="T47"><text:s/>Защита творческой работы </text:span></text:span><text:span text:style-name="T46"><text:s/></text:span><text:span text:style-name="T16">.</text:span><text:span text:style-name="T46">4 ак. часа</text:span></text:p>
            <text:p text:style-name="P87"><text:span text:style-name="T10"><text:s/></text:span><text:span text:style-name="T10">Выполнение на выбор слушателя одного из видов флористической композиции с ее представлением.</text:span></text:p>
            <text:p text:style-name="P88"/>
            <text:p text:style-name="P88"/>
            <text:p text:style-name="P88"/>
            <text:p text:style-name="P88"><text:soft-page-break/></text:p>
            <text:p text:style-name="P33"><text:s/>4.ФОРМЫ АТТЕСТАЦИИ И ОЦЕНОЧНЫЕ <text:s/>МАТЕРИАЛЫ.</text:p>
            <text:p text:style-name="P66">В течение <text:span text:style-name="T1">всего времени освоения программы </text:span><text:s/>проходит текущий контроль <text:s/><text:span text:style-name="T1">в виде практических работ.</text:span> <text:s/><text:span text:style-name="T1">Промежуточная аттестация проводится в виде защиты творческой работы , суть которой <text:s/>заключается в <text:s/>создании <text:s/>слушателями любой <text:s/>на их выбор <text:s text:c="2"/>флористической композиции.</text:span></text:p>
            <text:p text:style-name="P67"><text:s/>В результате проведения выставки происходит отслеживание практических умений и навыков.</text:p>
            <text:p text:style-name="P66">У<text:span text:style-name="T43">ровень практической подготовки:</text:span></text:p>
            <text:list xml:id="list4666172877449474062" text:style-name="L11">
              <text:list-item>
                <text:p text:style-name="P121">соответствие уровня развития практических умений и навыков программным требованиям;</text:p>
              </text:list-item>
            </text:list>
            <text:list xml:id="list6957890903653126498" text:style-name="L12">
              <text:list-item>
                <text:p text:style-name="P122">применение знаний художественных материалов  и разных техник работы с ними;</text:p>
              </text:list-item>
              <text:list-item>
                <text:p text:style-name="P123"><text:span text:style-name="T50">свобода владения инструментами, оборудованием, оснащением;</text:span></text:p>
              </text:list-item>
              <text:list-item>
                <text:p text:style-name="P123"><text:span text:style-name="T50">качество выполнения практического задания;</text:span></text:p>
              </text:list-item>
              <text:list-item>
                <text:p text:style-name="P123"><text:span text:style-name="T50">культура организации своей практической деятельности;</text:span></text:p>
              </text:list-item>
              <text:list-item>
                <text:p text:style-name="P123"><text:span text:style-name="T50">аккуратность и ответственность при работе.</text:span></text:p>
              </text:list-item>
            </text:list>
            <text:p text:style-name="P70"/>
            <text:p text:style-name="P65">Критерии оценки уровня подготовки учащихся.</text:p>
            <text:p text:style-name="P69">При проведении выставки учитывается оригинальность и нетрадиционный подход к выполнению работы, новизна, мастерство и техника исполнения, целостность восприятия, оформление и аккуратность исполнения.</text:p>
            <text:p text:style-name="P33"/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>
                <table:table-cell table:style-name="Таблица1.A1" office:value-type="string">
                  <text:p text:style-name="P96">Критерий</text:p>
                </table:table-cell>
                <table:table-cell table:style-name="Таблица1.A1" office:value-type="string">
                  <text:p text:style-name="P96">Высокий уровень (8-10 баллов)</text:p>
                </table:table-cell>
                <table:table-cell table:style-name="Таблица1.A1" office:value-type="string">
                  <text:p text:style-name="P96">Средний уровень (5-7 баллов)</text:p>
                </table:table-cell>
                <table:table-cell table:style-name="Таблица1.D1" office:value-type="string">
                  <text:p text:style-name="P96">Низкий уровень (ниже 5 баллов)</text:p>
                </table:table-cell>
              </table:table-row>
              <table:table-row>
                <table:table-cell table:style-name="Таблица1.A2" office:value-type="string">
                  <text:p text:style-name="P97">Понимание задания</text:p>
                </table:table-cell>
                <table:table-cell table:style-name="Таблица1.A2" office:value-type="string">
                  <text:p text:style-name="P68">Работа демонстрирует точное понимания задания</text:p>
                  <text:p text:style-name="P68"/>
                  <text:p text:style-name="P68"/>
                </table:table-cell>
                <table:table-cell table:style-name="Таблица1.A2" office:value-type="string">
                  <text:p text:style-name="P68">Включаются как материалы, отношение к теме, так и материалы, не имеющие отношения к ней;</text:p>
                </table:table-cell>
                <table:table-cell table:style-name="Таблица1.D2" office:value-type="string">
                  <text:p text:style-name="P68">Включены материалы, не имеющие непосредственного отношения к теме;</text:p>
                </table:table-cell>
              </table:table-row>
              <table:table-row>
                <table:table-cell table:style-name="Таблица1.A2" office:value-type="string">
                  <text:p text:style-name="P97">Выполнение работы</text:p>
                </table:table-cell>
                <table:table-cell table:style-name="Таблица1.A2" office:value-type="string">
                  <text:p text:style-name="P68">Все материалы имеют непосредственное отношение к выполнению, цветочной композиции</text:p>
                  <text:p text:style-name="P68"/>
                </table:table-cell>
                <table:table-cell table:style-name="Таблица1.A2" office:value-type="string">
                  <text:p text:style-name="P68">Не все необходимые материалы использованы в работе по изготовлению цветочной композиции</text:p>
                </table:table-cell>
                <table:table-cell table:style-name="Таблица1.D2" office:value-type="string">
                  <text:p text:style-name="P68">Случайный подбор материала которые не используются в работе по изготовлению цветочной композиции.</text:p>
                </table:table-cell>
              </table:table-row>
              <table:table-row>
                <table:table-cell table:style-name="Таблица1.A2" office:value-type="string">
                  <text:p text:style-name="P97">Результат работы</text:p>
                </table:table-cell>
                <table:table-cell table:style-name="Таблица1.A2" office:value-type="string">
                  <text:p text:style-name="P68">Точное выполнению композиции по форме</text:p>
                  <text:p text:style-name="P68"/>
                  <text:p text:style-name="P68"/>
                </table:table-cell>
                <table:table-cell table:style-name="Таблица1.A2" office:value-type="string">
                  <text:p text:style-name="P68">Недостаточно выражено задуманная форма композиции</text:p>
                </table:table-cell>
                <table:table-cell table:style-name="Таблица1.D2" office:value-type="string">
                  <text:p text:style-name="P68">Не предоставлена задуманная форма композиции.</text:p>
                </table:table-cell>
              </table:table-row>
              <table:table-row>
                <table:table-cell table:style-name="Таблица1.A2" office:value-type="string">
                  <text:p text:style-name="P97">Творческий подход</text:p>
                </table:table-cell>
                <table:table-cell table:style-name="Таблица1.A2" office:value-type="string">
                  <text:p text:style-name="P68">Работа отличается яркой индивидуальностью, выражает самого <text:span text:style-name="T1">обучающегося.</text:span></text:p>
                  <text:p text:style-name="P68"><text:soft-page-break/></text:p>
                </table:table-cell>
                <table:table-cell table:style-name="Таблица1.A2" office:value-type="string">
                  <text:p text:style-name="P68">Демонстрируется не полностью весь творческий подход</text:p>
                </table:table-cell>
                <table:table-cell table:style-name="Таблица1.D2" office:value-type="string">
                  <text:p text:style-name="P68"><text:s/><text:span text:style-name="T1">Т</text:span>ема работы раскрыта не до конца</text:p>
                </table:table-cell>
              </table:table-row>
            </table:table>
            <text:p text:style-name="P36"><text:s/></text:p>
            <text:p text:style-name="P36"><text:s/><text:span text:style-name="T1">Высокий и средний уровень выполнения <text:s/>«зачет»</text:span></text:p>
            <text:p text:style-name="P92"><text:s/><text:span text:style-name="T61">Низкий уровень- «незачет».</text:span></text:p>
            <text:p text:style-name="P90"/>
          </table:table-cell>
        </table:table-row>
      </table:table>
      <text:p text:style-name="P15"><text:span text:style-name="T1">5</text:span>.УСЛОВИЯ РЕАЛИЗАЦИИ ОБРАЗОВАТЕЛЬНОЙ ПРОГРАММЫ.</text:p>
      <text:list xml:id="list6396942663315941141" text:style-name="L13">
        <text:list-item>
          <text:list>
            <text:list-header>
              <text:p text:style-name="P108"><text:span text:style-name="T1">5</text:span>.1МАТЕРИАЛЬНО-ТЕХНИЧЕСКОЕ ОБЕСПЕЧЕНИЕ.</text:p>
            </text:list-header>
          </text:list>
        </text:list-item>
      </text:list>
      <text:p text:style-name="P16">Для реализации программы дополнительного образования «Флористика» в учебном центре предусмотрено:</text:p>
      <text:list xml:id="list1418993850728291648" text:style-name="L14">
        <text:list-item>
          <text:p text:style-name="P109">Столы</text:p>
        </text:list-item>
        <text:list-item>
          <text:p text:style-name="P109">Стулья</text:p>
        </text:list-item>
        <text:list-item>
          <text:p text:style-name="P109">ЖК-телевизор</text:p>
        </text:list-item>
        <text:list-item>
          <text:p text:style-name="P109">Расходные материалы (упаковочный материал, губки флористические,цветы живые и сухоцветы)</text:p>
        </text:list-item>
        <text:list-item>
          <text:p text:style-name="P109">ноутбуки.</text:p>
        </text:list-item>
      </text:list>
      <text:p text:style-name="P37"/>
      <text:p text:style-name="P37"/>
      <text:p text:style-name="P37"><text:span text:style-name="T1"><text:s text:c="4"/>5.</text:span>2. <text:span text:style-name="T1">КАДРОВОЕ ОБЕСПЕЧЕНИЕ</text:span></text:p>
      <text:p text:style-name="P53"><text:s/>К преподаванию <text:s/>курса «Флористика<text:span text:style-name="T39">»</text:span> допускаются преподаватели, <text:span text:style-name="T32">и</text:span><text:span text:style-name="T33">меющие среднее специальное или высшее образование, обладающие достаточными теоретическими знаниями и практическими умениями в области </text:span><text:span text:style-name="T60"><text:s/>садово-паркового и ландшафтного строительства.</text:span></text:p>
      <text:p text:style-name="P34"><text:s/></text:p>
      <text:p text:style-name="P34"/>
      <text:p text:style-name="P53"/>
      <text:p text:style-name="P53"/>
      <text:list xml:id="list2995319583541947251" text:style-name="L15">
        <text:list-header>
          <text:p text:style-name="P117"><text:soft-page-break/></text:p>
          <text:p text:style-name="P117">7. ЛИТЕРАТУРА.</text:p>
          <text:p text:style-name="P118"><text:s text:c="3"/><text:span text:style-name="T40">1</text:span>. Гаврилова О.И. <text:s text:c="6"/>Озеленение интерьеров : учеб. пособие для студентов, обучающихся по направлению 35.03.10. «Ландшафтная архитектура». – Петрозаводск : Издательство ПетрГУ, 2015. – 60 с.</text:p>
          <text:p text:style-name="P119"><text:span text:style-name="T40"><text:s/>2</text:span>. С.В.Вишнякова. История флористики. Учебно-методическое пособие. Екатеринбург, 2015. </text:p>
          <text:p text:style-name="P119">3. Е. Мишукова Полный курс флористики: издательство Инфра-М, Москва, 2014г.</text:p>
          <text:p text:style-name="P119"><text:s text:c="2"/>Флористика. </text:p>
          <text:p text:style-name="P119"><text:s/>4. Анисимова А. -М.: Издательский дом «НИОЛА XXI век», 2004, 144с</text:p>
          <text:p text:style-name="P119"><text:s/>5. С.Спичакова. Современные композиции. Издательский дом <text:s/>«НИОЛА XXI век».2016, 93с</text:p>
          <text:p text:style-name="P119"><text:s/>6.Матюхина Ю. А. Флористика <text:s/>/ <text:s/>Ю. А. Матюхина — <text:s/>«КноРус», <text:s/>2018 — (Среднее профессиональное образование (КноРус)</text:p>
        </text:list-header>
      </text:list>
      <text:p text:style-name="P53"><text:span text:style-name="T13">Интернет-ресурсы</text:span><text:span text:style-name="T31"> </text:span></text:p>
      <text:p text:style-name="P34">http://df-floristika.ru/</text:p>
      <text:p text:style-name="P34">http://www.e-floristry.com/</text:p>
      <text:p text:style-name="P34"><text:s/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3" svg:font-family="'Times New Roman'"/>
    <style:font-face style:name="Times New Roman5" svg:font-family="'Times New Roman', 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4" svg:font-family="'Times New Roman'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6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Основной_20_текст_20_2" style:display-name="Основной текст 2" style:family="paragraph" style:parent-style-name="Standard">
      <style:text-properties style:font-name="Arial" fo:font-size="12pt" fo:language="ru" fo:country="RU" style:font-size-asian="12pt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style>
    <style:style style:name="Numbering_20_Symbols" style:display-name="Numbering Symbols" style:family="text">
      <style:text-properties fo:language="ru" fo:country="RU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48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3H7M59S</meta:editing-duration>
    <meta:editing-cycles>40</meta:editing-cycles>
    <meta:generator>OpenOffice/4.1.4$Win32 OpenOffice.org_project/414m5$Build-9788</meta:generator>
    <dc:date>2020-02-18T22:28:17.03</dc:date>
    <meta:printed-by>Ирина Дмитриева</meta:printed-by>
    <meta:print-date>2014-10-06T15:09:26.64</meta:print-date>
    <meta:document-statistic meta:table-count="4" meta:image-count="0" meta:object-count="0" meta:page-count="9" meta:paragraph-count="222" meta:word-count="1449" meta:character-count="12088"/>
    <meta:user-defined meta:name="Info 1"/>
    <meta:user-defined meta:name="Info 2"/>
    <meta:user-defined meta:name="Info 3"/>
    <meta:user-defined meta:name="Info 4"/>
  </office:meta>
</office:document-meta>
</file>