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18cm" style:rel-column-width="2851*"/>
    </style:style>
    <style:style style:name="Таблица1.B" style:family="table-column">
      <style:table-column-properties style:column-width="5.281cm" style:rel-column-width="13466*"/>
    </style:style>
    <style:style style:name="Таблица1.C" style:family="table-column">
      <style:table-column-properties style:column-width="3.24cm" style:rel-column-width="8262*"/>
    </style:style>
    <style:style style:name="Таблица1.D" style:family="table-column">
      <style:table-column-properties style:column-width="4.013cm" style:rel-column-width="10232*"/>
    </style:style>
    <style:style style:name="Таблица1.E" style:family="table-column">
      <style:table-column-properties style:column-width="5.627cm" style:rel-column-width="14348*"/>
    </style:style>
    <style:style style:name="Таблица1.F" style:family="table-column">
      <style:table-column-properties style:column-width="3.201cm" style:rel-column-width="8163*"/>
    </style:style>
    <style:style style:name="Таблица1.G" style:family="table-column">
      <style:table-column-properties style:column-width="3.221cm" style:rel-column-width="8213*"/>
    </style:style>
    <style:style style:name="Таблица1.A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.B1" style:family="table-cell">
      <style:table-cell-properties fo:padding="0.097cm" fo:border-left="none" fo:border-right="0.05pt solid #000000" fo:border-top="0.05pt solid #000000" fo:border-bottom="none"/>
    </style:style>
    <style:style style:name="Таблица1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117cm" style:rel-column-width="2847*"/>
    </style:style>
    <style:style style:name="Таблица2.B" style:family="table-column">
      <style:table-column-properties style:column-width="5.285cm" style:rel-column-width="13475*"/>
    </style:style>
    <style:style style:name="Таблица2.C" style:family="table-column">
      <style:table-column-properties style:column-width="3.362cm" style:rel-column-width="8573*"/>
    </style:style>
    <style:style style:name="Таблица2.D" style:family="table-column">
      <style:table-column-properties style:column-width="3.888cm" style:rel-column-width="9913*"/>
    </style:style>
    <style:style style:name="Таблица2.E" style:family="table-column">
      <style:table-column-properties style:column-width="2.752cm" style:rel-column-width="7016*"/>
    </style:style>
    <style:style style:name="Таблица2.F" style:family="table-column">
      <style:table-column-properties style:column-width="2.866cm" style:rel-column-width="7309*"/>
    </style:style>
    <style:style style:name="Таблица2.G" style:family="table-column">
      <style:table-column-properties style:column-width="3.214cm" style:rel-column-width="8195*"/>
    </style:style>
    <style:style style:name="Таблица2.H" style:family="table-column">
      <style:table-column-properties style:column-width="3.219cm" style:rel-column-width="8207*"/>
    </style:style>
    <style:style style:name="Таблица2.A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" style:family="table-cell">
      <style:table-cell-properties fo:padding="0.097cm" fo:border-left="none" fo:border-right="0.05pt solid #000000" fo:border-top="none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F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none" fo:border-top="none" fo:border-bottom="0.05pt solid #000000"/>
    </style:style>
    <style:style style:name="Таблица2.G9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none" fo:border-top="none" fo:border-bottom="0.05pt solid #000000"/>
    </style:style>
    <style:style style:name="Таблица2.G10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none" fo:border-top="none" fo:border-bottom="0.05pt solid #000000"/>
    </style:style>
    <style:style style:name="Таблица2.G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0.5pt" fo:language="ru" fo:country="RU" style:font-size-asian="10.5pt" style:font-size-complex="10.5pt"/>
    </style:style>
    <style:style style:name="T5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<text:span text:style-name="T3"><text:tab/></text:span><text:span text:style-name="T2">Руководство Cопова Маргарита Геннадьевна. Окончила Федеральное государственное образовательное бюджетное учреждение высшего профессионального образования "Финансовый университет при Правительстве Российской Федерации", Государственное образовательное  учреждение высшего профессионального образования "Липецкий государственный технический университет", Диплом о профессиональной переподготовке по направлению «Менеджмент в образовании» Автономная некоммерческая организация дополнительного профессионального образования "Институт современного образования",  Диплом о профессиональной переподготовке </text:span></text:p>
      <text:p text:style-name="P3"/>
      <text:p text:style-name="P3">ПЕДАГОГИЧЕСКИЙ СОСТАВ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2532643026352">
          <table:table-cell table:style-name="Таблица1.A1" office:value-type="string">
            <text:p text:style-name="P8">№ <text:span text:style-name="T1">п/п</text:span></text:p>
          </table:table-cell>
          <table:table-cell table:style-name="Таблица1.B1" office:value-type="string">
            <text:p text:style-name="P9">Ф.И.О.</text:p>
          </table:table-cell>
          <table:table-cell table:style-name="Таблица1.A1" office:value-type="string">
            <text:p text:style-name="P9">Преподаваемый курс</text:p>
          </table:table-cell>
          <table:table-cell table:style-name="Таблица1.B1" office:value-type="string">
            <text:p text:style-name="P9">Образование</text:p>
          </table:table-cell>
          <table:table-cell table:style-name="Таблица1.E1" office:value-type="string">
            <text:p text:style-name="P9">Стаж</text:p>
          </table:table-cell>
          <table:table-cell table:style-name="Таблица1.A1" office:value-type="string">
            <text:p text:style-name="P9">Повышение квалификации, профессиональная переподготовка.</text:p>
          </table:table-cell>
          <table:table-cell table:style-name="Таблица1.A1" office:value-type="string">
            <text:p text:style-name="P9">Наличие ученой степени, ученого звания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TableLine2532643009216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string">
            <text:p text:style-name="P5"/>
          </table:table-cell>
          <table:table-cell table:style-name="Таблица2.C1" office:value-type="string">
            <text:p text:style-name="P5"/>
          </table:table-cell>
          <table:table-cell table:style-name="Таблица2.E1" office:value-type="string">
            <text:p text:style-name="P6">общий</text:p>
          </table:table-cell>
          <table:table-cell table:style-name="Таблица2.F1" office:value-type="string">
            <text:p text:style-name="P6">Работы по специальности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TableLine2532643041856">
          <table:table-cell table:style-name="Таблица2.A2" office:value-type="float" office:value="1">
            <text:p text:style-name="P5">1</text:p>
          </table:table-cell>
          <table:table-cell table:style-name="Таблица2.B11" office:value-type="string">
            <text:p text:style-name="P7">Покачалова Людмила Викторовна</text:p>
          </table:table-cell>
          <table:table-cell table:style-name="Таблица2.C11" office:value-type="string">
            <text:p text:style-name="P6">« Сметное дело»</text:p>
          </table:table-cell>
          <table:table-cell table:style-name="Таблица2.D11" office:value-type="string">
            <text:p text:style-name="P6">1.Воронежский <text:s/>государственный архитектурно-строительный университет <text:s/>по <text:s/>специальности «Промышленное и гражданское строительство» </text:p>
            <text:p text:style-name="P6">2. Липецкий строительный техникум по специальности» Строительство и эксплуатация зданий и сооружений»</text:p>
          </table:table-cell>
          <table:table-cell table:style-name="Таблица2.E11" office:value-type="string">
            <text:p text:style-name="P5">16,5 <text:span text:style-name="T1">лет</text:span></text:p>
          </table:table-cell>
          <table:table-cell table:style-name="Таблица2.F11" office:value-type="string">
            <text:p text:style-name="P6">8 лет</text:p>
          </table:table-cell>
          <table:table-cell table:style-name="Таблица2.G11" office:value-type="string">
            <text:p text:style-name="P6"><text:span text:style-name="T5">Повышение квалификации </text:span>«Совершенствование системы строительного ценообразования. Основные изменения в систеие сметных нормативов». </text:p>
            <text:p text:style-name="P6">24.05.2017 год.</text:p>
          </table:table-cell>
          <table:table-cell table:style-name="Таблица2.A1" office:value-type="string">
            <text:p text:style-name="P5">_______</text:p>
          </table:table-cell>
        </table:table-row>
        <table:table-row table:style-name="TableLine2532643039952">
          <table:table-cell table:style-name="Таблица2.A2" office:value-type="float" office:value="2">
            <text:p text:style-name="P5">2</text:p>
          </table:table-cell>
          <table:table-cell table:style-name="Таблица2.B11" office:value-type="string">
            <text:p text:style-name="P7">Сопова Маргарита Геннадьевна</text:p>
          </table:table-cell>
          <table:table-cell table:style-name="Таблица2.C11" office:value-type="string">
            <text:p text:style-name="P6">«Сметное дело»</text:p>
            <text:p text:style-name="P6">« Бухгалтерский учет и налогообложение с использованием программы « 1С: Бухгалтерия 8»</text:p>
          </table:table-cell>
          <table:table-cell table:style-name="Таблица2.D11" office:value-type="string">
            <text:p text:style-name="P6">Государственное образовательное учреждение высшего профессионального образования Липецкий государственный технический <text:s/>университет по специальности <text:s/>инженер-архитектор « Проектирование зданий».</text:p>
            <text:p text:style-name="P6">2. Федеральное государственное образовательное бюджетное учреждение высшего профессионального <text:soft-page-break/>образования « Финансовый университет при Правительстве Российской Федерации» по специальности « Бухгалтерский учет, анализ и аудит»</text:p>
            <text:p text:style-name="P6"/>
          </table:table-cell>
          <table:table-cell table:style-name="Таблица2.E11" office:value-type="string">
            <text:p text:style-name="P5">11 <text:span text:style-name="T1">лет</text:span></text:p>
          </table:table-cell>
          <table:table-cell table:style-name="Таблица2.F11" office:value-type="string">
            <text:p text:style-name="P5">7 <text:span text:style-name="T1">лет</text:span></text:p>
          </table:table-cell>
          <table:table-cell table:style-name="Таблица2.G11" office:value-type="string">
            <text:p text:style-name="P6"><text:span text:style-name="T5">Профессиональная переподготовка</text:span>.</text:p>
            <text:p text:style-name="P6">« Менеджмент в образовании» </text:p>
            <text:p text:style-name="P6">05.07.2019г.</text:p>
            <text:p text:style-name="P6"><text:span text:style-name="T5">Профессиональная переподготовка</text:span>.</text:p>
            <text:p text:style-name="P6">« Контрастный управляющий в сфере закупок товаров, работ, услуг»</text:p>
            <text:p text:style-name="P6">10.05.2018г.</text:p>
          </table:table-cell>
          <table:table-cell table:style-name="Таблица2.A1" office:value-type="string">
            <text:p text:style-name="P5">__________</text:p>
          </table:table-cell>
        </table:table-row>
        <table:table-row table:style-name="TableLine2532643033152">
          <table:table-cell table:style-name="Таблица2.A2" office:value-type="float" office:value="3">
            <text:p text:style-name="P5">3</text:p>
          </table:table-cell>
          <table:table-cell table:style-name="Таблица2.B11" office:value-type="string">
            <text:p text:style-name="P7">Маланичева Анжелика Левоновна</text:p>
          </table:table-cell>
          <table:table-cell table:style-name="Таблица2.C11" office:value-type="string">
            <text:p text:style-name="P6">«Оператор ПК»</text:p>
          </table:table-cell>
          <table:table-cell table:style-name="Таблица2.D11" office:value-type="string">
            <text:p text:style-name="P6">1. Липецкий государственный педагогический институт </text:p>
            <text:p text:style-name="P6">по специальности «Учитель математики и информатики» С ОТЛИЧИЕМ.</text:p>
            <text:p text:style-name="P6"/>
          </table:table-cell>
          <table:table-cell table:style-name="Таблица2.E11" office:value-type="string">
            <text:p text:style-name="P5">25 <text:span text:style-name="T1">лет</text:span></text:p>
          </table:table-cell>
          <table:table-cell table:style-name="Таблица2.F11" office:value-type="string">
            <text:p text:style-name="P5">25 <text:span text:style-name="T1">лет.</text:span></text:p>
          </table:table-cell>
          <table:table-cell table:style-name="Таблица2.G11" office:value-type="string">
            <text:p text:style-name="P5"><text:span text:style-name="T4">Повышение квалификации </text:span><text:span text:style-name="T1">«Технологии организации современного урока на основе деятельностного подхода и индивидуализации образования в соответствии с требованиями ФГОС» <text:s text:c="2"/>06.04.2017г.</text:span></text:p>
          </table:table-cell>
          <table:table-cell table:style-name="Таблица2.A1" office:value-type="string">
            <text:p text:style-name="P5">_________</text:p>
          </table:table-cell>
        </table:table-row>
        <table:table-row table:style-name="TableLine2532643036960">
          <table:table-cell table:style-name="Таблица2.A2" office:value-type="float" office:value="4">
            <text:p text:style-name="P5">4</text:p>
          </table:table-cell>
          <table:table-cell table:style-name="Таблица2.B11" office:value-type="string">
            <text:p text:style-name="P7">Челядинова Татьяна Ивановна</text:p>
          </table:table-cell>
          <table:table-cell table:style-name="Таблица2.C11" office:value-type="string">
            <text:p text:style-name="P6">«Таблицы Эксель»</text:p>
          </table:table-cell>
          <table:table-cell table:style-name="Таблица2.D11" office:value-type="string">
            <text:p text:style-name="P6">1Липецкий государственный педагогический университет С ОТЛИЧИЕМ по специальности « Учитель экономики и информатики»</text:p>
            <text:p text:style-name="P6"/>
            <text:p text:style-name="P6"/>
          </table:table-cell>
          <table:table-cell table:style-name="Таблица2.E11" office:value-type="string">
            <text:p text:style-name="P5">18 <text:span text:style-name="T1">лет</text:span></text:p>
          </table:table-cell>
          <table:table-cell table:style-name="Таблица2.F11" office:value-type="string">
            <text:p text:style-name="P5">18 <text:span text:style-name="T1">лет</text:span></text:p>
          </table:table-cell>
          <table:table-cell table:style-name="Таблица2.G11" office:value-type="string">
            <text:p text:style-name="P6"><text:span text:style-name="T5">1.Повышение квалификации </text:span>«Информационно- профессиональная компетентность преподавателя высшей школы». </text:p>
            <text:p text:style-name="P6">30.07.2017 год.</text:p>
            <text:p text:style-name="P6"><text:span text:style-name="T5">2.Повышение квалификации</text:span> </text:p>
            <text:p text:style-name="P6">« Информационные технологии в бухгалтерском учете»</text:p>
            <text:p text:style-name="P6">30.06.2017г</text:p>
            <text:p text:style-name="P9">3.Повышение квалификации</text:p>
            <text:p text:style-name="P9">« Оказание первой помощи»</text:p>
            <text:p text:style-name="P9">28.09.2018г.</text:p>
            <text:p text:style-name="P9">4. Повышение квалификации « Нормативно-правовое обеспечение образовательной деятельности в <text:soft-page-break/>условиях нового законодательства в сфере образования» </text:p>
            <text:p text:style-name="P9">2018г. </text:p>
          </table:table-cell>
          <table:table-cell table:style-name="Таблица2.A1" office:value-type="string">
            <text:p text:style-name="P5">__________</text:p>
          </table:table-cell>
        </table:table-row>
        <table:table-row table:style-name="TableLine2532643031792">
          <table:table-cell table:style-name="Таблица2.A2" office:value-type="float" office:value="5">
            <text:p text:style-name="P5">5</text:p>
          </table:table-cell>
          <table:table-cell table:style-name="Таблица2.B11" office:value-type="string">
            <text:p text:style-name="P7">Мешкова Елена Александровна</text:p>
          </table:table-cell>
          <table:table-cell table:style-name="Таблица2.C11" office:value-type="string">
            <text:p text:style-name="P6">«Массаж.Основы »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11" office:value-type="string">
            <text:p text:style-name="P6">Государственное учреждение высшего и послевузовского образования « Воронежская государственная медицинская академия имени Н.Н.Бурденко .Квалификация Менеджер по специальности <text:s/>«Сестринское дело»</text:p>
            <text:p text:style-name="P6">2.Липецкий Центр последипломного образования </text:p>
            <text:p text:style-name="P6">Сертификат специалиста про программе « Медицинский массаж»</text:p>
          </table:table-cell>
          <table:table-cell table:style-name="Таблица2.E11" office:value-type="string">
            <text:p text:style-name="P5">17 <text:span text:style-name="T1">лет</text:span></text:p>
          </table:table-cell>
          <table:table-cell table:style-name="Таблица2.F11" office:value-type="string">
            <text:p text:style-name="P5">10 <text:span text:style-name="T1">лет</text:span></text:p>
          </table:table-cell>
          <table:table-cell table:style-name="Таблица2.G11" office:value-type="string">
            <text:p text:style-name="P6"><text:span text:style-name="T5">Повышение квалификации </text:span>«Современные информационные технологии в системе дополнительного образования»2019 г.</text:p>
          </table:table-cell>
          <table:table-cell table:style-name="Таблица2.A1" office:value-type="string">
            <text:p text:style-name="P5">__________</text:p>
          </table:table-cell>
        </table:table-row>
        <table:table-row table:style-name="TableLine2532643042400">
          <table:table-cell table:style-name="Таблица2.A2" office:value-type="float" office:value="6">
            <text:p text:style-name="P5">6</text:p>
          </table:table-cell>
          <table:table-cell table:style-name="Таблица2.B11" office:value-type="string">
            <text:p text:style-name="P7">Лебедева Любовь Викторовна</text:p>
          </table:table-cell>
          <table:table-cell table:style-name="Таблица2.C11" office:value-type="string">
            <text:p text:style-name="P6">«Бухгалтерский учет и налогообложение с использованием программы 1С: бухгалтерия»</text:p>
          </table:table-cell>
          <table:table-cell table:style-name="Таблица2.D11" office:value-type="string">
            <text:p text:style-name="P6">Московский государственный университет по специальности «Бухгалтерский учет, анализ и аудит»</text:p>
            <text:p text:style-name="P6"/>
            <text:p text:style-name="P6"/>
          </table:table-cell>
          <table:table-cell table:style-name="Таблица2.E11" office:value-type="string">
            <text:p text:style-name="P5">25 <text:span text:style-name="T1">лет</text:span></text:p>
          </table:table-cell>
          <table:table-cell table:style-name="Таблица2.F11" office:value-type="string">
            <text:p text:style-name="P6">8 лет</text:p>
          </table:table-cell>
          <table:table-cell table:style-name="Таблица2.G11" office:value-type="string">
            <text:p text:style-name="P9">Повышение квалификации </text:p>
            <text:p text:style-name="P5"><text:span text:style-name="T1">«</text:span>1<text:span text:style-name="T1">С: Зарплата и управление персоналом 8»</text:span></text:p>
            <text:p text:style-name="P6">2019год.</text:p>
          </table:table-cell>
          <table:table-cell table:style-name="Таблица2.A1" office:value-type="string">
            <text:p text:style-name="P5">___________</text:p>
          </table:table-cell>
        </table:table-row>
        <table:table-row table:style-name="TableLine2532643032064">
          <table:table-cell table:style-name="Таблица2.A2" office:value-type="float" office:value="7">
            <text:p text:style-name="P5">7</text:p>
          </table:table-cell>
          <table:table-cell table:style-name="Таблица2.B11" office:value-type="string">
            <text:p text:style-name="P7">Разумова Валентина Анатольевна</text:p>
          </table:table-cell>
          <table:table-cell table:style-name="Таблица2.C11" office:value-type="string">
            <text:p text:style-name="P6">«Ландшафтный дизайн»</text:p>
          </table:table-cell>
          <table:table-cell table:style-name="Таблица2.D11" office:value-type="string">
            <text:p text:style-name="P6">1..Липецктй государственный педагогический институт по специальности « Учитель биологии и химии»</text:p>
            <text:p text:style-name="P6">2.УЦ при Российской международной академии туризма по спец. <text:s/>«Ландшафтный дизайн»</text:p>
          </table:table-cell>
          <table:table-cell table:style-name="Таблица2.E11" office:value-type="string">
            <text:p text:style-name="P5">25<text:span text:style-name="T1">лет</text:span></text:p>
          </table:table-cell>
          <table:table-cell table:style-name="Таблица2.F11" office:value-type="string">
            <text:p text:style-name="P6">15лет</text:p>
          </table:table-cell>
          <table:table-cell table:style-name="Таблица2.G11" office:value-type="string">
            <text:p text:style-name="P6"><text:span text:style-name="T5">Повышение квалификации </text:span>«Современные информационные технологии в системе дополнительного образования»</text:p>
            <text:p text:style-name="P6"/>
            <text:p text:style-name="P6">2019г.</text:p>
            <text:p text:style-name="P6"/>
            <text:p text:style-name="P6"/>
          </table:table-cell>
          <table:table-cell table:style-name="Таблица2.A1" office:value-type="string">
            <text:p text:style-name="P5">____________</text:p>
          </table:table-cell>
        </table:table-row>
        <table:table-row table:style-name="TableLine2532643034512">
          <table:table-cell table:style-name="Таблица2.A2" office:value-type="float" office:value="8">
            <text:p text:style-name="P5">8</text:p>
          </table:table-cell>
          <table:table-cell table:style-name="Таблица2.B11" office:value-type="string">
            <text:p text:style-name="P7">Шипилова Лариса Борисовна</text:p>
          </table:table-cell>
          <table:table-cell table:style-name="Таблица2.C11" office:value-type="string">
            <text:p text:style-name="P6">«Кройка и шитье»</text:p>
          </table:table-cell>
          <table:table-cell table:style-name="Таблица2.D11" office:value-type="string">
            <text:p text:style-name="P6">Всесоюзный заочный институт текстильной и легкой промышленности по <text:s/>специальности <text:s/>«Технология швейных <text:soft-page-break/>изделий» Инженер-технолог</text:p>
          </table:table-cell>
          <table:table-cell table:style-name="Таблица2.E11" office:value-type="string">
            <text:p text:style-name="P5">19 <text:span text:style-name="T1">лет</text:span></text:p>
          </table:table-cell>
          <table:table-cell table:style-name="Таблица2.F11" office:value-type="string">
            <text:p text:style-name="P5">5 <text:span text:style-name="T1">лет</text:span></text:p>
          </table:table-cell>
          <table:table-cell table:style-name="Таблица2.G11" office:value-type="string">
            <text:p text:style-name="P6"><text:span text:style-name="T5">Повышение квалификации «Современные информационные технологии в </text:span><text:soft-page-break/><text:span text:style-name="T5">системе дополнительного образования</text:span>.»</text:p>
            <text:p text:style-name="P6">2019г.</text:p>
          </table:table-cell>
          <table:table-cell table:style-name="Таблица2.A1" office:value-type="string">
            <text:p text:style-name="P5">__________</text:p>
          </table:table-cell>
        </table:table-row>
        <table:table-row table:style-name="TableLine2532643040496">
          <table:table-cell table:style-name="Таблица2.A2" office:value-type="float" office:value="9">
            <text:p text:style-name="P5">9</text:p>
          </table:table-cell>
          <table:table-cell table:style-name="Таблица2.B11" office:value-type="string">
            <text:p text:style-name="P7">Щепелева Елена Алексеевна</text:p>
          </table:table-cell>
          <table:table-cell table:style-name="Таблица2.C11" office:value-type="string">
            <text:p text:style-name="P6">«Кройка и шитье»</text:p>
          </table:table-cell>
          <table:table-cell table:style-name="Таблица2.D11" office:value-type="string">
            <text:p text:style-name="P6">Липецкий государственный педагогический университет по специальности « Учитель технологии и предпринмательства»</text:p>
          </table:table-cell>
          <table:table-cell table:style-name="Таблица2.E11" office:value-type="string">
            <text:p text:style-name="P5">25 <text:span text:style-name="T1">лет</text:span></text:p>
          </table:table-cell>
          <table:table-cell table:style-name="Таблица2.F11" office:value-type="string">
            <text:p text:style-name="P5">15 <text:span text:style-name="T1">лет</text:span></text:p>
          </table:table-cell>
          <table:table-cell table:style-name="Таблица2.G11" office:value-type="string">
            <text:p text:style-name="P6"><text:span text:style-name="T5">Повышение квалификации </text:span>«</text:p>
            <text:p text:style-name="P6"><text:span text:style-name="T5">Повышение квалификации </text:span>«Современные информационные технологии в системе дополнительного образования</text:p>
            <text:p text:style-name="P6">2019г.</text:p>
          </table:table-cell>
          <table:table-cell table:style-name="Таблица2.A1" office:value-type="string">
            <text:p text:style-name="P6">___________</text:p>
          </table:table-cell>
        </table:table-row>
        <table:table-row table:style-name="TableLine2532643036416">
          <table:table-cell table:style-name="Таблица2.A2" office:value-type="float" office:value="10">
            <text:p text:style-name="P5">10</text:p>
          </table:table-cell>
          <table:table-cell table:style-name="Таблица2.B11" office:value-type="string">
            <text:p text:style-name="P7">Усачева Екатерина Александровна</text:p>
          </table:table-cell>
          <table:table-cell table:style-name="Таблица2.C11" office:value-type="string">
            <text:p text:style-name="P5"><text:span text:style-name="T1">«</text:span>Электроные таблицы Excel <text:span text:style-name="T1">»</text:span></text:p>
            <text:p text:style-name="P6">Создание презентаций в MS Office Power Point </text:p>
          </table:table-cell>
          <table:table-cell table:style-name="Таблица2.D11" office:value-type="string">
            <text:p text:style-name="P6">Государственное образовательное учреждение высшего профессионального образования «Липецкий <text:s/>государственный педагогический университет».</text:p>
            <text:p text:style-name="P6"/>
          </table:table-cell>
          <table:table-cell table:style-name="Таблица2.E11" office:value-type="string">
            <text:p text:style-name="P5">11 <text:span text:style-name="T1">лет</text:span></text:p>
          </table:table-cell>
          <table:table-cell table:style-name="Таблица2.F11" office:value-type="string">
            <text:p text:style-name="P6">11 лет</text:p>
          </table:table-cell>
          <table:table-cell table:style-name="Таблица2.G11" office:value-type="string">
            <text:p text:style-name="P6"><text:span text:style-name="T5">Повышение квалификации </text:span>.</text:p>
            <text:p text:style-name="P6">28.10.2019 год.</text:p>
            <text:p text:style-name="P6">« Современная система дополнительного образования и перспективы ее развития в условиях реализации ФГОС общего образования»</text:p>
          </table:table-cell>
          <table:table-cell table:style-name="Таблица2.A1" office:value-type="string">
            <text:p text:style-name="P5">_________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32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H55M32S</meta:editing-duration>
    <meta:editing-cycles>51</meta:editing-cycles>
    <meta:generator>LibreOffice/7.0.4.2$Windows_X86_64 LibreOffice_project/dcf040e67528d9187c66b2379df5ea4407429775</meta:generator>
    <dc:date>2021-07-05T11:30:54.028000000</dc:date>
    <meta:document-statistic meta:table-count="2" meta:image-count="0" meta:object-count="0" meta:page-count="4" meta:paragraph-count="122" meta:word-count="561" meta:character-count="5082" meta:non-whitespace-character-count="4616"/>
    <meta:user-defined meta:name="Info 1"/>
    <meta:user-defined meta:name="Info 2"/>
    <meta:user-defined meta:name="Info 3"/>
    <meta:user-defined meta:name="Info 4"/>
  </office:meta>
</office:document-meta>
</file>