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officeooo:paragraph-rsid="0004d940"/>
    </style:style>
    <style:style style:name="P4" style:family="paragraph" style:parent-style-name="Standard">
      <style:paragraph-properties fo:line-height="115%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15%"/>
      <style:text-properties style:font-name="Times New Roman" style:font-name-complex="Times New Roman1"/>
    </style:style>
    <style:style style:name="P6" style:family="paragraph" style:parent-style-name="Standard_20__28_user_29_">
      <style:paragraph-properties fo:line-height="115%" fo:text-align="start" style:justify-single-word="false"/>
      <style:text-properties style:font-name-asian="Times New Roman1"/>
    </style:style>
    <style:style style:name="P7" style:family="paragraph" style:parent-style-name="Standard_20__28_user_29_">
      <style:paragraph-properties fo:line-height="115%" fo:text-align="start" style:justify-single-word="fals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language="ru" fo:country="RU" fo:font-weight="bold" officeooo:rsid="0004d940" style:font-weight-asian="bold" style:font-name-complex="Times New Roman1" style:font-weight-complex="bold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style:font-name="Times New Roman" fo:language="ru" fo:country="RU" officeooo:rsid="0004d940" style:font-name-complex="Times New Roman1"/>
    </style:style>
    <style:style style:name="T9" style:family="text">
      <style:text-properties style:font-name-asian="Times New Roman1"/>
    </style:style>
    <style:style style:name="T10" style:family="text">
      <style:text-properties fo:font-weight="bold" style:font-name-asian="Times New Roman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46"/>Аннотация к рабочей программе <text:s/></text:span></text:p>
      <text:p text:style-name="P3"><text:span text:style-name="T6">Практикум в предмету Гранд Смета <text:s/>дополнительной профессиональной программы </text:span><text:span text:style-name="T1">«Сметное дело»</text:span></text:p>
      <text:p text:style-name="P4"/>
      <text:p text:style-name="P3"><text:span text:style-name="T8"><text:s/>Предмет Практикум в программе Гранд Смета д</text:span><text:span text:style-name="T3">ополнительн</text:span><text:span text:style-name="T8">ой</text:span><text:span text:style-name="T3"> профессиональн</text:span><text:span text:style-name="T8">ой</text:span><text:span text:style-name="T3"> программ</text:span><text:span text:style-name="T8">ы</text:span><text:span text:style-name="T3"> <text:s text:c="2"/>«Сметное дело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span></text:p>
      <text:p text:style-name="P1"><text:span text:style-name="T3">Программа <text:s/>включает учебные предметы:</text:span></text:p>
      <text:p text:style-name="P1"><text:span text:style-name="T3"/></text:p>
      <text:p text:style-name="P1"><text:span text:style-name="T3">Рабоч</text:span><text:span text:style-name="T8">ая</text:span><text:span text:style-name="T3"> </text:span><text:span text:style-name="T7">программ</text:span><text:span text:style-name="T8">а </text:span><text:span text:style-name="T7">у</text:span><text:span text:style-name="T3"> предмет</text:span><text:span text:style-name="T8">а</text:span><text:span text:style-name="T3"> раскрывают последовательность изучения разделов и тем, а также распределение учебных часов по разделам и темам</text:span><text:span text:style-name="T7"> </text:span><text:span text:style-name="T8">и </text:span><text:span text:style-name="T7"><text:s/></text:span><text:span text:style-name="T3">предусматривает достаточный для формирования, закрепления и развития практических навыков и компетенций объем практики</text:span></text:p>
      <text:p text:style-name="P1"><text:span text:style-name="T3"><text:s text:c="2"/>Цель реализации пр</text:span><text:span text:style-name="T8">едмета</text:span><text:span text:style-name="T3">:</text:span></text:p>
      <text:p text:style-name="P1"><text:span text:style-name="T3"><text:tab/>приобретение новой компетенции , получив знания и умения для работы в <text:s/>программе «ГрандСмета»</text:span></text:p>
      <text:p text:style-name="P1"><text:span text:style-name="T4">Требования к результатам обучения. Планируемые результаты обучения.</text:span></text:p>
      <text:p text:style-name="P1"><text:span text:style-name="T3">В результате освоения <text:s/>слушатель должен приобрести следующие знания и умения, необходимые для <text:s/>повышения профессионального уровня </text:span></text:p>
      <text:p text:style-name="P1"><text:span text:style-name="T3"><text:s/>прикладные программные продукты для автоматизации процесса составления сметных расчетов; </text:span></text:p>
      <text:p text:style-name="P1"><text:span text:style-name="T3">Должен уметь:</text:span></text:p>
      <text:p text:style-name="P1"><text:span text:style-name="T3"><text:s/></text:span><text:span text:style-name="T8">в программе: </text:span><text:span text:style-name="T3">рассчитать стоимость строительно-монтажных работ и прочих затрат генподрядчика ;</text:span></text:p>
      <text:p text:style-name="P1"><text:span text:style-name="T3"><text:s/>подготовить и согласовать договора подряда на строительство объекта;</text:span></text:p>
      <text:p text:style-name="P1"><text:span text:style-name="T3"><text:s text:c="2"/>подготовить и обосновать предложения о начальной цене контракта при проведении торгов на размещение заказов в строительстве;</text:span></text:p>
      <text:p text:style-name="P1"><text:span text:style-name="T3"><text:s/>проверить получаемую от заказчика сметную документацию;</text:span></text:p>
      <text:p text:style-name="P1"><text:span text:style-name="T3"><text:s/>составить и <text:s/>согласовать с заказчиком и проектной организацией локальные сметы, индивидуальные сметные ресурсные нормы и расценки на строительно-монтажные работы, калькуляции сметной стоимости материальных ресурсов,, индивидуальные нормы накладных расходов и сметной прибыли, расчеты стоимости работ и затрат;</text:span></text:p>
      <text:p text:style-name="P1"><text:span text:style-name="T3">рассчитать стоимость строительства, в том числе по отдельным ее составляющим;</text:span></text:p>
      <text:p text:style-name="P1"><text:span text:style-name="T3">выполнить схемы расчетов за выполненные работы между заказчиком и подрядчиком;</text:span></text:p>
      <text:p text:style-name="P1"><text:span text:style-name="T3"><text:s/>составить сметы на дополнительные виды работ.</text:span></text:p>
      <text:p text:style-name="P1"><text:span text:style-name="T3">В результате освоения программы слушатель должен приобрести следующие знания и умения, необходимые для <text:s/>приобретения новой компетенции</text:span></text:p>
      <text:p text:style-name="P1"><text:span text:style-name="T3">слушатель должен знать:</text:span></text:p>
      <text:p text:style-name="P1"><text:span text:style-name="T3">-интерфейс программы «Гранд Смета»</text:span></text:p>
      <text:p text:style-name="P1"><text:span text:style-name="T3">-принципы составления сметной документации и принципы расчета.</text:span></text:p>
      <text:p text:style-name="P1"><text:span text:style-name="T3">должен уметь:</text:span></text:p>
      <text:p text:style-name="P1"><text:span text:style-name="T3"><text:s/>производить автоматизированный расчет и генерацию сметной документации</text:span></text:p>
      <text:p text:style-name="P1"><text:span text:style-name="T2">.Оценка качества освоения программы ( формы аттестации ).</text:span></text:p>
      <text:p text:style-name="P1"><text:soft-page-break/><text:span text:style-name="T5">По завершении <text:s/>обучения по программе проводится итоговая аттестация в форме <text:s/>экзаменационного тестирования, к которому допускаются обучающиеся, освоившие программу в полном объеме. <text:s/>Экзаменационное тестирование <text:s/>проводится <text:s/>для определения соответствия полученных знаний, умений и навыков <text:s/>по программе повышения квалификации.</text:span></text:p>
      <text:p text:style-name="P2"><text:span text:style-name="T5"><text:s/>Экзаменационный практикум <text:s/>по проверке приобретения новой компетенции по предмету «Практикум в программе ГрандСмета» проводится в компьютерном классе на программном комплексе «ГрандСмета» . </text:span></text:p>
      <text:p text:style-name="P2"><text:span text:style-name="T5"><text:s/>По результатам итоговой аттестации выдается удостоверение о повышении квалификации.</text:span></text:p>
      <text:p text:style-name="P2"><text:span text:style-name="T5"><text:s/>Обучающийся считается аттестованным, если получает положительные оценки «3», «4», «5». <text:s/>Результаты итоговой аттестации оформляются ведомостью <text:s/>итоговой аттестации. </text:span></text:p>
      <text:p text:style-name="P2"><text:span text:style-name="T5"><text:s/>По результатам итоговой аттестации выдается удостоверение о повышении квалификации.</text:span></text:p>
      <text:p text:style-name="P6"/>
      <text:p text:style-name="P7"><text:span text:style-name="T9"><text:s/></text:span><text:tab/><text:span text:style-name="T9"><text:tab/></text:span><text:span text:style-name="T10"> <text:s text:c="2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M55S</meta:editing-duration>
    <meta:editing-cycles>4</meta:editing-cycles>
    <dc:date>2021-07-04T19:27:10.873000000</dc:date>
    <meta:document-statistic meta:table-count="0" meta:image-count="0" meta:object-count="0" meta:page-count="2" meta:paragraph-count="32" meta:word-count="391" meta:character-count="3376" meta:non-whitespace-character-count="2901"/>
  </office:meta>
</office:document-meta>
</file>