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32pt" fo:font-weight="bold" officeooo:paragraph-rsid="000553af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0553af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0553af"/>
    </style:style>
    <style:style style:name="P4" style:family="paragraph" style:parent-style-name="Standard">
      <style:paragraph-properties fo:text-align="justify" style:justify-single-word="false"/>
      <style:text-properties fo:language="ru" fo:country="RU" fo:font-weight="bold" officeooo:paragraph-rsid="000553af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ru" fo:country="RU" officeooo:paragraph-rsid="000553af"/>
    </style:style>
    <style:style style:name="P6" style:family="paragraph" style:parent-style-name="Standard">
      <style:paragraph-properties fo:text-align="justify" style:justify-single-word="false"/>
      <style:text-properties fo:language="ru" fo:country="RU" fo:font-weight="normal" officeooo:paragraph-rsid="000553af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language="ru" fo:country="RU" fo:font-weight="normal" officeooo:paragraph-rsid="000553af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officeooo:paragraph-rsid="000553af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language="ru" fo:country="RU" officeooo:paragraph-rsid="000553a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0553a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officeooo:paragraph-rsid="000553af"/>
    </style:style>
    <style:style style:name="P12" style:family="paragraph" style:parent-style-name="Text_20_body">
      <style:text-properties fo:language="ru" fo:country="RU" fo:font-weight="normal" officeooo:paragraph-rsid="000553af" style:font-weight-asian="normal" style:font-weight-complex="normal"/>
    </style:style>
    <style:style style:name="P13" style:family="paragraph" style:parent-style-name="Text_20_body">
      <style:text-properties fo:language="ru" fo:country="RU" fo:font-weight="bold" officeooo:paragraph-rsid="000553af" style:font-weight-asian="bold" style:font-weight-complex="bold"/>
    </style:style>
    <style:style style:name="P14" style:family="paragraph" style:parent-style-name="Text_20_body">
      <style:paragraph-properties fo:text-align="start" style:justify-single-word="false"/>
      <style:text-properties officeooo:paragraph-rsid="000553af"/>
    </style:style>
    <style:style style:name="P15" style:family="paragraph" style:parent-style-name="Text_20_body">
      <style:text-properties officeooo:paragraph-rsid="000553af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officeooo:paragraph-rsid="000553af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bold" style:font-name-asian="Times New Roman1" style:font-weight-asian="bold" style:font-name-complex="Times New Roman1" style:font-weight-complex="bold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language="ru" fo:country="RU" style:font-name-asian="Times New Roman1" style:font-name-complex="Times New Roman1"/>
    </style:style>
    <style:style style:name="T7" style:family="text">
      <style:text-properties fo:language="ru" fo:country="RU" officeooo:rsid="0005fe65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/>
    </style:style>
    <style:style style:name="T10" style:family="text">
      <style:text-properties fo:font-style="italic" fo:font-weight="bold"/>
    </style:style>
    <style:style style:name="T11" style:family="text"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31"/><text:span text:style-name="T7">Аннотация к рабочей программе «Массаж. Основы»</text:span></text:p>
      <text:p text:style-name="P3"/>
      <text:p text:style-name="P3"><text:span text:style-name="T2"><text:s text:c="4"/>Актуальность дополнительной образовательной программы.</text:span></text:p>
      <text:p text:style-name="P3"><text:bookmark text:name="container"/></text:p>
      <text:section text:style-name="Sect1" text:name="Раздел2">
        <text:section text:style-name="Sect1" text:name="Раздел3">
          <text:section text:style-name="Sect1" text:name="Раздел4">
            <text:section text:style-name="Sect1" text:name="Раздел5">
              <text:p text:style-name="P15"><text:bookmark text:name="content"/>Огромная популярность массажа в наше время вполне закономерна. Проверенное веками, это замечательное средство оздоровления и повышения работоспособности, восстановления физических и душевных сил человека успешно <text:span text:style-name="T9">используется в комплексе профилактических и восстановительных методов, в спортивной практике. </text:span>Более того, оно доступно каждому, кто пожелает прибегнуть к нему — в самых различных условиях, в бытовых и производственных, в туристических походах и на соревнованиях, чтобы оградить себя от возможных профессиональных заболеваний, сохранить высокую работоспособность на долгие годы. Понятно, что воспользоваться услугами профессионального массажиста с учетом рекомендаций врача было бы лучше всего. Однако можно и самому овладеть необходимыми каждому в повседневной оздоровительной практике приемами <text:span text:style-name="T9">массажа и самомассажа. </text:span>А в целях оздоровления, снятия утомления, нервного напряжения, повышения жизненного тонуса и работоспособности массаж будет полезен каждом<text:span text:style-name="T1">у.</text:span></text:p>
              <text:p text:style-name="P15">Программа курса <text:span text:style-name="T1">«Массаж.Основы»</text:span> предназначена для учебно-методического обеспечения процесса дополнительного образования <text:span text:style-name="T1">взрослых</text:span>. Она предусматривает проведение теоретических и практических занятий, а также организацию зачетных мероприятий. Курсу «<text:span text:style-name="T1">Массаж</text:span>» присущи практико-ориентированная и профориентационная направленности. </text:p>
              <text:p text:style-name="P15"><text:span text:style-name="T2"><text:s/>Направленность программы-</text:span><text:span text:style-name="T4">физкультурно-спортивная</text:span></text:p>
              <text:p text:style-name="P12"/>
              <text:p text:style-name="P13"><text:s/>Цели и задачи программы «Массаж. Основы».</text:p>
            </text:section>
          </text:section>
        </text:section>
      </text:section>
      <text:p text:style-name="P4"><text:bookmark text:name="container1"/></text:p>
      <text:section text:style-name="Sect1" text:name="Раздел6">
        <text:section text:style-name="Sect1" text:name="Раздел7">
          <text:section text:style-name="Sect1" text:name="Раздел8">
            <text:section text:style-name="Sect1" text:name="Раздел9">
              <text:p text:style-name="P15"><text:bookmark text:name="content1"/><text:span text:style-name="T10">Цель курса: </text:span>сформировать потребность в здоровом образе жизни через обучение теоретическим и практическим основам массажа как одного из средств оздоровления.</text:p>
              <text:p text:style-name="P15">Предлагаемый курс призван решать <text:span text:style-name="T10">задачи:</text:span></text:p>
              <text:p text:style-name="P15">•  приобретение знаний о массаже, его видах и самомассаже;</text:p>
              <text:p text:style-name="P15">•  формирование практических умений и навыков выполнять массажные процедуры;</text:p>
              <text:p text:style-name="P15">•  развитие творческих способностей и интереса к выполнению практических работ;</text:p>
              <text:p text:style-name="P15">•  формирование умения самостоятельно применять полученные знания и умения на практике;</text:p>
              <text:p text:style-name="P15">•  <text:span text:style-name="T1">формирование</text:span> потребности в здоровом образе жизни.</text:p>
              <text:p text:style-name="P15">Кроме того, курс предоставляет обучающимся возможность реализовать свой интерес к <text:span text:style-name="T1">различным </text:span><text:s text:c="2"/>областям <text:span text:style-name="T1">физкультуры спорта, медицины.</text:span>. Он призван способствовать профессиональному самоопределению <text:span text:style-name="T1">молодого поколения.</text:span></text:p>
            </text:section>
          </text:section>
        </text:section>
      </text:section>
      <text:p text:style-name="P5"/>
      <text:p text:style-name="P5"/>
      <text:section text:style-name="Sect1" text:name="motopress-main">
        <text:section text:style-name="Sect1" text:name="content">
          <text:section text:style-name="Sect1" text:name="post-2165">
            <text:p text:style-name="P14"><text:span text:style-name="T2"><text:s/>Сроки реализации — </text:span><text:span text:style-name="T4">52 акдемических часа.</text:span></text:p>
          </text:section>
        </text:section>
      </text:section>
      <text:p text:style-name="P5"><text:soft-page-break/></text:p>
      <text:p text:style-name="P3"><text:span text:style-name="T8">Т</text:span><text:span text:style-name="T2">ребования к результатам</text:span><text:span text:style-name="T8"> </text:span><text:span text:style-name="T2">освоения</text:span><text:span text:style-name="T8"> </text:span><text:span text:style-name="T2">дополнительной образовательной программы.</text:span></text:p>
      <text:p text:style-name="P4"/>
      <text:p text:style-name="P6">Слушатели по результатам прохождения программы «Массаж. Основы» приобретают знания:</text:p>
      <text:p text:style-name="P3"><text:bookmark text:name="container2"/></text:p>
      <text:section text:style-name="Sect1" text:name="Раздел10">
        <text:section text:style-name="Sect1" text:name="Раздел11">
          <text:section text:style-name="Sect1" text:name="Раздел12">
            <text:section text:style-name="Sect1" text:name="Раздел13">
              <text:p text:style-name="P15"><text:bookmark text:name="content2"/>  о роли массажа и самомассажа как фактора оздоровления, активного средства профилактики заболеваний, сохранения работоспособности;</text:p>
              <text:p text:style-name="P15">•  об истории развития массажа;</text:p>
              <text:p text:style-name="P15">•  о показаниях и противопоказаниях к <text:span text:style-name="T1">гигиеническому </text:span><text:s/>массажу;</text:p>
              <text:p text:style-name="P15">•  о действии массажа на организм;</text:p>
              <text:p text:style-name="P15">•  о видах массажа.</text:p>
            </text:section>
          </text:section>
        </text:section>
      </text:section>
      <text:p text:style-name="P7">Выпускник должен уметь выполнять:</text:p>
      <text:p text:style-name="P8"><text:bookmark text:name="container3"/></text:p>
      <text:section text:style-name="Sect1" text:name="Раздел14">
        <text:section text:style-name="Sect1" text:name="Раздел15">
          <text:section text:style-name="Sect1" text:name="Раздел16">
            <text:section text:style-name="Sect1" text:name="Раздел17">
              <text:p text:style-name="P15"><text:bookmark text:name="content3"/>выполнять основные массажные приемы: поглаживание, выжимание, растирание, разминание, вибрацию;</text:p>
              <text:p text:style-name="P15">•  выполнять массаж следующих областей тела: волосистой части головы, лица и шеи, верхних и нижних конечностей, спины и поясничной области, груди, живота;</text:p>
              <text:p text:style-name="P15">•  проводить общий массаж;</text:p>
              <text:p text:style-name="P15">•  проводить самомассаж;</text:p>
              <text:p text:style-name="P15"/>
              <text:p text:style-name="P15"/>
            </text:section>
          </text:section>
        </text:section>
      </text:section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7-01T17:14:01.998000000</dc:date>
    <meta:editing-duration>PT6M38S</meta:editing-duration>
    <meta:editing-cycles>4</meta:editing-cycles>
    <meta:document-statistic meta:table-count="0" meta:image-count="0" meta:object-count="0" meta:page-count="3" meta:paragraph-count="27" meta:word-count="358" meta:character-count="3091" meta:non-whitespace-character-count="2702"/>
  </office:meta>
</office:document-meta>
</file>