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9cm" fo:margin-left="-0.037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8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546b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weight="bold" officeooo:paragraph-rsid="000546b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0546b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bold" officeooo:paragraph-rsid="000546b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546b1"/>
    </style:style>
    <style:style style:name="P6" style:family="paragraph" style:parent-style-name="Table_20_Contents">
      <style:text-properties fo:language="ru" fo:country="RU" officeooo:paragraph-rsid="000546b1"/>
    </style:style>
    <style:style style:name="P7" style:family="paragraph" style:parent-style-name="Table_20_Contents">
      <style:paragraph-properties style:snap-to-layout-grid="false"/>
      <style:text-properties officeooo:paragraph-rsid="000546b1"/>
    </style:style>
    <style:style style:name="P8" style:family="paragraph" style:parent-style-name="Table_20_Contents">
      <style:text-properties fo:font-size="11pt" fo:language="ru" fo:country="RU" officeooo:paragraph-rsid="000546b1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bold" officeooo:paragraph-rsid="000546b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0546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rsid="0007065b" officeooo:paragraph-rsid="0007065b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><text:s/>Учебный план</text:p>
      <text:p text:style-name="P11">дополнительной общеразвивающей программы «Компьютер для начинающих»</text:p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<text:s text:c="4"/>Наименование курса</text:p>
          </table:table-cell>
          <table:table-cell table:style-name="Таблица1.A1" office:value-type="string">
            <text:p text:style-name="P6">Всего</text:p>
            <text:p text:style-name="P6">час.</text:p>
          </table:table-cell>
          <table:table-cell table:style-name="Таблица1.D1" table:number-columns-spanned="2" office:value-type="string">
            <text:p text:style-name="P6"><text:s text:c="28"/>В том числе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 text:c="10"/>лекции</text:p>
          </table:table-cell>
          <table:table-cell table:style-name="Таблица1.E2" office:value-type="string">
            <text:p text:style-name="P6"><text:s text:c="6"/>практические и лабораторные занятия</text:p>
          </table:table-cell>
        </table:table-row>
        <table:table-row table:style-name="Таблица1.1"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8">Компьютер для начинающих</text:p>
          </table:table-cell>
          <table:table-cell table:style-name="Таблица1.A2" office:value-type="string">
            <text:p text:style-name="P8">32 ак.час.</text:p>
          </table:table-cell>
          <table:table-cell table:style-name="Таблица1.A2" office:value-type="string">
            <text:p text:style-name="P7"><text:span text:style-name="T1">7</text:span> <text:span text:style-name="T1">ак.час</text:span></text:p>
          </table:table-cell>
          <table:table-cell table:style-name="Таблица1.E2" office:value-type="string">
            <text:p text:style-name="P7"><text:span text:style-name="T1">21</text:span> <text:span text:style-name="T1">ак.час.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<text:s text:c="13"/>Промежуточная аттестация</text:p>
          </table:table-cell>
          <table:covered-table-cell/>
          <table:table-cell table:style-name="Таблица1.E2" table:number-columns-spanned="3" office:value-type="string">
            <text:p text:style-name="P7">4 <text:span text:style-name="T1">ак.часа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6"><text:s text:c="19"/>Итого</text:p>
          </table:table-cell>
          <table:covered-table-cell/>
          <table:table-cell table:style-name="Таблица1.E2" table:number-columns-spanned="3" office:value-type="string">
            <text:p text:style-name="P7"><text:s/><text:span text:style-name="T1">32</text:span> <text:span text:style-name="T1">ак. часа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20:22:50.040000000</dc:date>
    <meta:editing-duration>PT2M20S</meta:editing-duration>
    <meta:editing-cycles>4</meta:editing-cycles>
    <meta:document-statistic meta:table-count="1" meta:image-count="0" meta:object-count="0" meta:page-count="1" meta:paragraph-count="18" meta:word-count="40" meta:character-count="351" meta:non-whitespace-character-count="246"/>
  </office:meta>
</office:document-meta>
</file>