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464cm"/>
    </style:style>
    <style:style style:name="Таблица1.B" style:family="table-column">
      <style:table-column-properties style:column-width="6.757cm"/>
    </style:style>
    <style:style style:name="Таблица1.C" style:family="table-column">
      <style:table-column-properties style:column-width="2.699cm"/>
    </style:style>
    <style:style style:name="Таблица1.D" style:family="table-column">
      <style:table-column-properties style:column-width="4.496cm"/>
    </style:style>
    <style:style style:name="Таблица1.E" style:family="table-column">
      <style:table-column-properties style:column-width="1.46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Times New Roman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officeooo:paragraph-rsid="001cf941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Standard"/>
      <text:p text:style-name="Standard"/>
      <text:p text:style-name="P3"><text:span text:style-name="T1">УЧЕБНЫЙ ПЛАН </text:span></text:p>
      <text:p text:style-name="P3">дополнительной профессиональной программы </text:p>
      <text:p text:style-name="P4">Бухгалтерский учет и налогообложение с использованием программы «1С:Бухгалтерия8»</text:p>
      <text:p text:style-name="P2"/>
      <text:p text:style-name="P2"/>
      <text:p text:style-name="P7">Категория слушателей <text:s/>лица, имеющие среднее-профессиональное и (или) высшее образование или получающие образование.</text:p>
      <text:p text:style-name="P7">Срок обучения -80 академических часов.</text:p>
      <text:p text:style-name="P7">Форма обучения — очная, с отрывом и без отрыва без производства.</text:p>
      <text:p text:style-name="P7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разделов</text:p>
          </table:table-cell>
          <table:table-cell table:style-name="Таблица1.A1" office:value-type="string">
            <text:p text:style-name="P4">Всего часов</text:p>
          </table:table-cell>
          <table:table-cell table:style-name="Таблица1.A1" table:number-columns-spanned="2" office:value-type="string">
            <text:p text:style-name="P4">В том числе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лекции</text:p>
          </table:table-cell>
          <table:table-cell table:style-name="Таблица1.A1" office:value-type="string">
            <text:p text:style-name="P4">практические занятия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Бухгалтерский учет и налогообложение</text:p>
          </table:table-cell>
          <table:table-cell table:style-name="Таблица1.A1" office:value-type="string">
            <text:p text:style-name="P4">60 ак.час</text:p>
          </table:table-cell>
          <table:table-cell table:style-name="Таблица1.A1" office:value-type="string">
            <text:p text:style-name="P4">29 ак.час</text:p>
          </table:table-cell>
          <table:table-cell table:style-name="Таблица1.A1" office:value-type="string">
            <text:p text:style-name="P4">27 ак.час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«1С:Бухгалтерия 8»</text:p>
          </table:table-cell>
          <table:table-cell table:style-name="Таблица1.A1" office:value-type="string">
            <text:p text:style-name="P4">18ак.часов</text:p>
          </table:table-cell>
          <table:table-cell table:style-name="Таблица1.A1" office:value-type="string">
            <text:p text:style-name="P4">5 ак.час</text:p>
          </table:table-cell>
          <table:table-cell table:style-name="Таблица1.A1" office:value-type="string">
            <text:p text:style-name="P4">13 ак.ча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<text:s text:c="13"/>Итоговая аттестация</text:p>
          </table:table-cell>
          <table:covered-table-cell/>
          <table:table-cell table:style-name="Таблица1.A1" table:number-columns-spanned="3" office:value-type="string">
            <text:p text:style-name="P4">2 ак.часа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4"><text:s text:c="19"/>Итого</text:p>
          </table:table-cell>
          <table:covered-table-cell/>
          <table:table-cell table:style-name="Таблица1.A1" table:number-columns-spanned="3" office:value-type="string">
            <text:p text:style-name="P4">80 ак. часов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</meta:editing-cycles>
    <meta:creation-date>2021-07-01T12:55:00</meta:creation-date>
    <dc:date>2021-07-03T19:03:00.950000000</dc:date>
    <meta:editing-duration>PT1M27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7" meta:word-count="79" meta:character-count="615" meta:non-whitespace-character-count="5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