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4" style:family="table">
      <style:table-properties style:width="16.999cm" table:align="margins"/>
    </style:style>
    <style:style style:name="Таблица4.A" style:family="table-column">
      <style:table-column-properties style:column-width="8.498cm" style:rel-column-width="32767*"/>
    </style:style>
    <style:style style:name="Таблица4.B" style:family="table-column">
      <style:table-column-properties style:column-width="8.5cm" style:rel-column-width="32768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B1" style:family="table-cell">
      <style:table-cell-properties fo:padding="0.097cm" fo:border="0.002cm solid #000000"/>
    </style:style>
    <style:style style:name="Таблица1" style:family="table">
      <style:table-properties style:width="16.962cm" table:align="right"/>
    </style:style>
    <style:style style:name="Таблица1.A" style:family="table-column">
      <style:table-column-properties style:column-width="16.962cm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16.988cm" fo:margin-left="0.011cm" fo:margin-right="0cm" table:align="margins"/>
    </style:style>
    <style:style style:name="Таблица2.A" style:family="table-column">
      <style:table-column-properties style:column-width="16.988cm" style:rel-column-width="65535*"/>
    </style:style>
    <style:style style:name="Таблица2.A1" style:family="table-cell">
      <style:table-cell-properties style:vertical-align="middle" fo:padding="0.049cm" fo:border="none"/>
    </style:style>
    <style:style style:name="Таблица3" style:family="table">
      <style:table-properties style:width="16.999cm" table:align="left"/>
    </style:style>
    <style:style style:name="Таблица3.A" style:family="table-column">
      <style:table-column-properties style:column-width="16.999cm"/>
    </style:style>
    <style:style style:name="Таблица3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4" style:family="paragraph" style:parent-style-name="Standard">
      <style:paragraph-properties fo:text-align="justify" style:justify-single-word="false" style:text-autospace="none" style:punctuation-wrap="simple" style:vertical-align="baseline"/>
      <style:text-properties fo:font-size="12pt" fo:language="ru" fo:country="RU" style:font-size-asian="12pt" style:font-size-complex="12pt"/>
    </style:style>
    <style:style style:name="P5" style:family="paragraph" style:parent-style-name="Standard">
      <style:paragraph-properties fo:text-align="end" style:justify-single-word="false" style:text-autospace="none" style:punctuation-wrap="simple" style:vertical-align="baseline"/>
      <style:text-properties fo:font-size="12pt" fo:language="ru" fo:country="RU" style:font-size-asian="12pt" style:font-size-complex="12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style:text-autospace="none" style:punctuation-wrap="simple" style:vertical-align="baseline"/>
      <style:text-properties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 style:text-autospace="none" style:punctuation-wrap="simple" style:vertical-align="baseline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/>
      <style:text-properties fo:font-size="2pt" style:font-size-asian="2pt" style:font-size-complex="2pt"/>
    </style:style>
    <style:style style:name="P10" style:family="paragraph" style:parent-style-name="Table_20_Contents">
      <style:paragraph-properties fo:margin-top="0cm" fo:margin-bottom="0.499cm"/>
    </style:style>
    <style:style style:name="P11" style:family="paragraph" style:parent-style-name="Table_20_Contents">
      <style:paragraph-properties fo:margin-top="0cm" fo:margin-bottom="0.499cm"/>
      <style:text-properties fo:font-size="13pt" style:font-size-asian="13pt" style:font-size-complex="13pt"/>
    </style:style>
    <style:style style:name="P12" style:family="paragraph" style:parent-style-name="Table_20_Contents">
      <style:paragraph-properties fo:margin-top="0cm" fo:margin-bottom="0.499cm"/>
      <style:text-properties fo:font-size="13pt" fo:language="ru" fo:country="RU" style:font-size-asian="13pt" style:font-size-complex="13pt"/>
    </style:style>
    <style:style style:name="P13" style:family="paragraph" style:parent-style-name="Heading_20_5">
      <style:paragraph-properties fo:text-align="center" style:justify-single-word="false"/>
    </style:style>
    <style:style style:name="P14" style:family="paragraph" style:parent-style-name="Heading_20_5">
      <style:paragraph-properties fo:text-align="center" style:justify-single-word="false"/>
      <style:text-properties fo:font-size="13pt" style:font-size-asian="13pt" style:font-size-complex="13pt"/>
    </style:style>
    <style:style style:name="P15" style:family="paragraph" style:parent-style-name="Text_20_body">
      <style:text-properties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language="ru" fo:country="RU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ize="13pt" fo:language="ru" fo:country="RU" style:font-size-asian="13pt" style:font-name-complex="Times New Roman" style:font-size-complex="13pt"/>
    </style:style>
    <style:style style:name="T5" style:family="text">
      <style:text-properties style:font-name="Times New Roman" fo:font-size="13pt" style:font-size-asian="13pt" style:font-name-complex="Times New Roman" style:font-size-complex="13pt"/>
    </style:style>
    <style:style style:name="T6" style:family="text">
      <style:text-properties fo:color="#000000" style:font-name="Times New Roman" fo:font-size="13pt" style:font-size-asian="13pt" style:font-name-complex="Times New Roman" style:font-size-complex="13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fo:language="ru" fo:country="RU" style:font-size-asian="13pt" style:font-size-complex="13pt"/>
    </style:style>
    <style:style style:name="T9" style:family="text">
      <style:text-properties fo:font-size="13pt" fo:font-style="normal" style:font-size-asian="13pt" style:font-style-asian="normal" style:font-size-complex="13pt" style:font-style-complex="normal"/>
    </style:style>
    <style:style style:name="T10" style:family="text">
      <style:text-properties fo:font-size="13pt" fo:language="en" fo:country="US" style:font-size-asian="13pt" style:font-size-complex="13pt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font-weight="bold" style:font-weight-asian="bold" style:font-weight-complex="bold"/>
    </style:style>
    <style:style style:name="T13" style:family="text">
      <style:text-properties fo:font-variant="normal" fo:text-transform="none" fo:color="#222222" style:font-name="Times New Roman" fo:letter-spacing="normal" fo:language="ru" fo:country="RU" fo:font-style="normal" fo:font-weight="bold" style:font-weight-asian="bold" style:font-weight-complex="bold"/>
    </style:style>
    <style:style style:name="T14" style:family="text">
      <style:text-properties fo:font-variant="normal" fo:text-transform="none" fo:color="#222222" style:font-name="Times New Roman" fo:letter-spacing="normal" fo:language="ru" fo:country="RU" fo:font-style="normal" fo:font-weight="normal" style:font-weight-asian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7">ПРИНЯТО</text:p>
            <text:p text:style-name="P7">Протокол заседания </text:p>
            <text:p text:style-name="P7">Общего <text:span text:style-name="T1">Собрания</text:span> работников Организации <text:span text:style-name="T1">протокол №</text:span> <text:span text:style-name="T1">2</text:span></text:p>
            <text:p text:style-name="P4">14.12. 2018</text:p>
          </table:table-cell>
          <table:table-cell table:style-name="Таблица4.B1" office:value-type="string">
            <text:p text:style-name="P8">УТВЕРЖДАЮ</text:p>
            <text:p text:style-name="P8">Директор ЧУО <text:s/>ДПО «<text:span text:style-name="T1"> Межрегиональный </text:span>Центр Делового <text:span text:style-name="T1">и</text:span> Профессионального Образования»</text:p>
            <text:p text:style-name="P8">_______________<text:span text:style-name="T1">И.А.Дорогова</text:span></text:p>
            <text:p text:style-name="P5">Приказ №116 /18от 14.12.2018 __________________________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><text:s text:c="5"/><text:span text:style-name="T1">ПОЛОЖЕНИЕ О ПРОВЕДЕНИИ <text:s/>ПРОМЕЖУТОЧНОЙ АТТЕСТАЦИИ </text:span></text:p>
      <text:p text:style-name="P2"><text:s/>ОБУЧАЮЩИХСЯ И ОСУЩЕСТВЛЕНИЯ ТЕКУЩЕГО КОНТРОЛЯ УСПЕВАЕМОСТИ ПО ДОПОЛНИТЕЛЬНЫМ ОБЩЕРАЗВИВАЮЩИМ ПРОГРАММАМ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ЛИПЕЦК</text:p>
      <text:p text:style-name="P2">2018</text:p>
      <text:section text:style-name="Sect1" text:name="page">
        <text:section text:style-name="Sect1" text:name="main">
          <table:table table:name="Таблица1" table:style-name="Таблица1">
            <table:table-column table:style-name="Таблица1.A"/>
            <text:soft-page-break/>
            <table:table-row>
              <table:table-cell table:style-name="Таблица1.A1" office:value-type="string">
                <text:section text:style-name="Sect1" text:name="primary">
                  <text:p text:style-name="Table_20_Contents"/>
                  <text:section text:style-name="Sect1" text:name="content-wrap">
                    <text:h text:style-name="Heading_20_5" text:outline-level="5"><text:s text:c="66"/><text:span text:style-name="T7"><text:s/></text:span><text:span text:style-name="T10">I</text:span><text:span text:style-name="T7">. Общие положения</text:span></text:h>
                    <text:p text:style-name="P10"><text:span text:style-name="T7">1.1. Настоящее Положение разработано в соответствии с Федеральным законом от 29 декабря 2012 г. № 273-ФЗ «Об образовании в Российской Федерации»,  Приказ</text:span><text:span text:style-name="T8">а</text:span><text:span text:style-name="T7"> Мин</text:span><text:span text:style-name="T8">истерства просвещения РФ</text:span><text:span text:style-name="T7"> <text:s/>от </text:span><text:span text:style-name="T8">09</text:span><text:span text:style-name="T7">.</text:span><text:span text:style-name="T8">11</text:span><text:span text:style-name="T7">.201</text:span><text:span text:style-name="T8">8</text:span><text:span text:style-name="T7"> N 1</text:span><text:span text:style-name="T8">96</text:span><text:span text:style-name="T7"> "Об утверждении Порядка организации и осуществления образовательной деятельности по дополнительным общеобразовательным программам"  Уставом </text:span><text:span text:style-name="T4">Частного Учреждения- Организации Дополнительного профессионального образования «Межрегиональный Центр Делового и Профессионального Образования»</text:span><text:span text:style-name="T5"> </text:span><text:span text:style-name="T6">.</text:span><text:span text:style-name="T7">.</text:span></text:p>
                    <text:p text:style-name="P11">1.2. Настоящее Положение о проведении промежуточной аттестации учащихся и осуществлении текущего контроля их успеваемости (далее - Положение) является локальным нормативным актом <text:span text:style-name="T2">Частного Учреждения- Организации Дополнительного профессионального образования «Межрегиональный Центр Делового и Профессионального Образования»</text:span><text:span text:style-name="T3"> (далее - </text:span><text:span text:style-name="T2">Организация</text:span><text:span text:style-name="T3">)</text:span>, регулирующим периодичность, порядок,  систему оценок и формы проведения промежуточной аттестации <text:span text:style-name="T1">обучающихся</text:span> и текущего контроля их успеваемости. </text:p>
                    <text:p text:style-name="P11">1.3. Освоение <text:span text:style-name="T1">дополнительной общеразвивающей</text:span> <text:s/>программы, в том числе отдельной части или всего объема учебного предмета, курса, дисциплины (модуля) образовательной программы, сопровождается текущим контролем успеваемости и промежуточной аттестацией <text:span text:style-name="T1">обучающихся</text:span>.</text:p>
                    <text:p text:style-name="P11">1.4. Текущий контроль успеваемости <text:span text:style-name="T1">обучающихся</text:span> – это систематическая проверка учебных достижений <text:span text:style-name="T1">обучающихся</text:span>, проводимая п<text:span text:style-name="T1">реподавателями Организации</text:span> в ходе осуществления образовательной деятельности в соответствии с образовательной программой .</text:p>
                    <text:p text:style-name="P11">Проведение текущего контроля успеваемости направлено на обеспечение выстраивания образовательного процесса максимально эффективным образом для достижения  результатов освоения <text:span text:style-name="T1">дополнительной общеразвивающей</text:span> <text:s/>программы.</text:p>
                    <text:p text:style-name="P11">1.5. Промежуточная аттестация – это установление уровня достижения результатов освоения учебных предметов, курсов, дисциплин (модулей), предусмотренных  образовательной программой.</text:p>
                    <text:p text:style-name="P11">1.6 Промежуточная аттестация проводится по каждому учебному предмету, курсу, дисциплине, модулю по итогам учебного года.Сроки проведения промежуточной аттестации определяются образовательной программой.</text:p>
                    <text:p text:style-name="P10"><text:span text:style-name="Emphasis"><text:span text:style-name="T9">1.7</text:span></text:span><text:span text:style-name="Emphasis"><text:span text:style-name="T7"> </text:span></text:span><text:span text:style-name="T7">Промежуточная аттестация проводится по каждому учебному предмету, курсу, дисциплине, модулю по итогам </text:span><text:span text:style-name="T8">их </text:span><text:span text:style-name="T7"><text:s/></text:span><text:span text:style-name="T8">полного освоения <text:s/></text:span><text:span text:style-name="T7">.</text:span></text:p>
                    <text:p text:style-name="P11">1.8 Сроки проведения промежуточной аттестации определяются образовательной программой.</text:p>
                    <text:p text:style-name="P11"/>
                    <text:p text:style-name="P10"/>
                    <text:p text:style-name="P10"><text:span text:style-name="Emphasis">Вариант 4.</text:span></text:p>
                    <text:p text:style-name="P10">Промежуточная аттестация проводится по учебным предметам, курсам, дисциплинам, модулям, по которым образовательной программой предусмотрено проведение промежуточной аттестации, в сроки, предусмотренные образовательной программой (по итогам года, полугодия, триместра, четверти).</text:p>
                  </text:section>
                </text:section>
              </table:table-cell>
            </table:table-row>
          </table:table>
        </text:section>
      </text:section>
      <text:p text:style-name="Standard"><text:bookmark text:name="page"/><text:soft-page-break/></text:p>
      <text:section text:style-name="Sect1" text:name="Раздел1">
        <text:section text:style-name="Sect1" text:name="Раздел2">
          <text:p text:style-name="P9"><text:bookmark text:name="main"/></text:p>
          <table:table table:name="Таблица2" table:style-name="Таблица2">
            <table:table-column table:style-name="Таблица2.A"/>
            <table:table-row>
              <table:table-cell table:style-name="Таблица2.A1" office:value-type="string">
                <text:section text:style-name="Sect1" text:name="Раздел3">
                  <text:p text:style-name="Table_20_Contents"><text:bookmark text:name="primary"/></text:p>
                  <text:section text:style-name="Sect1" text:name="Раздел4">
                    <text:h text:style-name="P13" text:outline-level="5"><text:span text:style-name="T10">II</text:span><text:span text:style-name="T7">. Содержание и порядок проведения текущего контроля успеваемости учащихся</text:span></text:h>
                    <text:p text:style-name="P11"> 2.1. Текущий контроль успеваемости <text:span text:style-name="T1">обучающихся</text:span> проводится в течение учебного периода в целях:</text:p>
                    <text:p text:style-name="P11">- контроля уровня достижения <text:span text:style-name="T1">обучающимися</text:span> результатов, предусмотренных образовательной программой;</text:p>
                    <text:p text:style-name="P11">-  оценки соответствия результатов освоения образовательных программ  требованиям <text:s/><text:span text:style-name="T1">к знаниям и умениям, как результатам освоения дополнительной общеразвивающей программы</text:span>;</text:p>
                    <text:p text:style-name="P11">- проведения <text:span text:style-name="T1">обучающимся</text:span> самооценки, оценки его работы педагогическим работником с целью возможного совершенствования  образовательного процесса;</text:p>
                    <text:p text:style-name="P11">2.2. Текущий контроль осуществляется п<text:span text:style-name="T1">реподаватем Организации</text:span>, реализующим <text:span text:style-name="T1">дополнительную общеразвивающую программу или</text:span> часть образовательной программы.</text:p>
                    <text:p text:style-name="P11">2.3. Порядок, формы, периодичность, количество обязательных мероприятий при проведении текущего контроля успеваемости учащихся определяются <text:span text:style-name="T1">преподавателем Организации в строгом </text:span><text:s/><text:span text:style-name="T1">соответствии</text:span> с <text:s/>образовательной программ<text:span text:style-name="T1">ой</text:span>.</text:p>
                    <text:p text:style-name="P12">2.4 Формы текущего контроля -собеседование, практическая работа, реферат, доклад.</text:p>
                    <text:p text:style-name="P11">2.<text:span text:style-name="T1">5</text:span>. Фиксация результатов текущего контроля осуществляется, как правило, по пятибалльной системе, <text:s/>также предусмотрена фиксация <text:s/><text:span text:style-name="T1">результатов недифференцированный оценкой- «зачет», «незачет»</text:span>.</text:p>
                    <text:p text:style-name="P11">2.5. Последствия получения неудовлетворительного результата текущего контроля успеваемости определяются <text:span text:style-name="T1">Преподавателем </text:span><text:s/>в соответствии с образовательной программой, и могут включать в себя проведение дополнительной работы с <text:span text:style-name="T1">обучающимся</text:span> <text:s/>иную корректировку образовательной деятельности в отношении <text:span text:style-name="T1">обучающегося.</text:span></text:p>
                    <text:p text:style-name="P11">2.6 Результаты текущего контроля фиксируются в документах ( журналах <text:span text:style-name="T1">учебных занятий</text:span> ).</text:p>
                    <text:p text:style-name="P10"><text:span text:style-name="T7">2.7. Успеваемость </text:span><text:span text:style-name="T8">обучающихся,</text:span><text:span text:style-name="T7"> занимающихся по индивидуальному учебному плану, подлежит текущему контролю с учетом особенностей освоения образовательной программы, предусмотренных индивидуальным учебным планом.</text:span></text:p>
                  </text:section>
                </text:section>
              </table:table-cell>
            </table:table-row>
          </table:table>
        </text:section>
      </text:section>
      <text:p text:style-name="Standard"><text:bookmark text:name="page1"/></text:p>
      <text:section text:style-name="Sect1" text:name="Раздел5">
        <text:section text:style-name="Sect1" text:name="Раздел6">
          <text:p text:style-name="P9"><text:bookmark text:name="main1"/></text:p>
          <table:table table:name="Таблица3" table:style-name="Таблица3">
            <table:table-column table:style-name="Таблица3.A"/>
            <text:soft-page-break/>
            <table:table-row>
              <table:table-cell table:style-name="Таблица3.A1" office:value-type="string">
                <text:section text:style-name="Sect1" text:name="Раздел7">
                  <text:p text:style-name="Table_20_Contents"><text:bookmark text:name="primary1"/></text:p>
                  <text:section text:style-name="Sect1" text:name="Раздел8">
                    <text:h text:style-name="P14" text:outline-level="5"><text:span text:style-name="T11">III</text:span>. Содержание, <text:s/>порядок <text:s/><text:span text:style-name="T1">и периодичность проведения </text:span>проведения промежуточной аттестации</text:h>
                    <text:p text:style-name="P11">3.1. Целями проведения промежуточной аттестации являются:</text:p>
                    <text:p text:style-name="P11">- объективное установление фактического уровня освоения <text:span text:style-name="T1">дополнительной </text:span>об<text:span text:style-name="T1">щеразвивающей</text:span> программы и достижения результатов освоения образовательной программы;</text:p>
                    <text:p text:style-name="P11">- соотнесение этого уровня с требованиями <text:span text:style-name="T13"><text:s/></text:span><text:span text:style-name="T14">к результатам освоения дополнительной образовательной программы, определенных в образовательной программе.</text:span></text:p>
                    <text:p text:style-name="P11">- оценка достижений конкретного <text:span text:style-name="T1">обучающегося,</text:span> позволяющая выявить пробелы в освоении им образовательной программы и учитывать индивидуальные потребности <text:span text:style-name="T1">обучающегося</text:span> в осуществлении образовательной деятельности,</text:p>
                    <text:p text:style-name="P11">- оценка динамики индивидуальных образовательных достижений, продвижения в достижении планируемых результатов освоения образовательной программы</text:p>
                    <text:p text:style-name="P10"><text:span text:style-name="T7">3.2. Промежуточная аттестация в Организации  проводится на основе принципов</text:span> объективности, беспристрастности. Оценка результатов освоения учащимися образовательных программ осуществляется в зависимости от достигнутых <text:span text:style-name="T1">обучающимся</text:span> результатов и не может быть поставлена в зависимость от формы получения образования, формы обучения.</text:p>
                    <text:p text:style-name="P11">3.3. Формами промежуточной аттестации являются:</text:p>
                    <text:p text:style-name="P11">- письменная проверка – письменный ответ учащегося на один или систему вопросов (заданий). К письменным ответам относятся: домашние, проверочные, <text:s/>практические, контрольные, творческие работы; письменные ответы на вопросы теста; рефераты и другое;</text:p>
                    <text:p text:style-name="P11">- устная проверка – устный ответ учащегося на один или систему вопросов в форме ответа на билеты,  беседы, собеседования и другое;</text:p>
                    <text:p text:style-name="P11">- комбинированная проверка - сочетание письменных и устных форм проверок.</text:p>
                    <text:p text:style-name="P12">3.4 Периодичность промежуточной аттестации. Промежуточная аттестация проводится один раз в конце освоения образовательной программы на последнем занятии.</text:p>
                    <text:p text:style-name="P11">3.<text:span text:style-name="T1">5</text:span>. Фиксация результатов промежуточной аттестации осуществляется, как правило, по пятибалльной, также <text:s/>предусмотрена фиксация <text:s/><text:span text:style-name="T1">результатов недифференцированный оценкой- «зачет», «незачет»</text:span>.</text:p>
                    <text:p text:style-name="P11">3.<text:span text:style-name="T1">6</text:span>. Для учащихся, обучающихся по индивидуальному учебному плану, сроки и порядок проведения промежуточной аттестации определяются индивидуальным учебным планом.</text:p>
                    <text:p text:style-name="P12">3.7 Результаты промежуточной аттестации <text:s/>фиксируются в документах ( журналах учебных занятий ).</text:p>
                  </text:section>
                </text:section>
              </table:table-cell>
            </table:table-row>
          </table:table>
        </text:section>
      </text:section>
      <text:p text:style-name="P3"><text:soft-page-break/><text:span text:style-name="T12">IV. </text:span><text:span text:style-name="T15">Заключительные положения.</text:span></text:p>
      <text:p text:style-name="P6"><text:span text:style-name="T11">4</text:span>.1.Настоящее Положение вступает в силу с <text:span text:style-name="T1">даты утверждения его Приказом Директора Организации</text:span>.</text:p>
      <text:p text:style-name="P15"><text:span text:style-name="T11">4</text:span>.2. Внесение поправок и изменений в Положение производится на заседании <text:span text:style-name="T1">Общего собрания работников Организации</text:span>.</text:p>
      <text:p text:style-name="P15"><text:span text:style-name="T11">4</text:span>.3. Настоящее положение действительно до принятия новой редакции.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MS PMincho" style:font-size-asian="10pt" style:font-weight-asian="bold" style:font-name-complex="Tahoma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1M49S</meta:editing-duration>
    <meta:editing-cycles>12</meta:editing-cycles>
    <meta:generator>OpenOffice/4.1.4$Win32 OpenOffice.org_project/414m5$Build-9788</meta:generator>
    <dc:date>2020-02-04T22:20:05.11</dc:date>
    <meta:document-statistic meta:table-count="4" meta:image-count="0" meta:object-count="0" meta:page-count="5" meta:paragraph-count="56" meta:word-count="804" meta:character-count="7471"/>
    <meta:user-defined meta:name="Info 1"/>
    <meta:user-defined meta:name="Info 2"/>
    <meta:user-defined meta:name="Info 3"/>
    <meta:user-defined meta:name="Info 4"/>
  </office:meta>
</office:document-meta>
</file>