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99cm" style:page-number="auto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fo:font-weight="bold" style:font-name-asian="Calibri" style:font-size-asian="10pt" style:language-asian="ru" style:country-asian="RU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7" style:family="paragraph" style:parent-style-name="Text_20_body" style:list-style-name="L2"/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ll">
        <text:section text:style-name="Sect1" text:name="landscape">
          <text:section text:style-name="Sect1" text:name="content"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3">ПРИНЯТО</text:p>
                  <text:p text:style-name="P3">Протокол заседания </text:p>
                  <text:p text:style-name="P3">Общего <text:span text:style-name="T1">Собрания</text:span> работников Организации <text:span text:style-name="T1">протокол №</text:span> <text:span text:style-name="T1">1</text:span></text:p>
                  <text:p text:style-name="P5">03.02. 2016</text:p>
                </table:table-cell>
                <table:table-cell table:style-name="Таблица1.B1" office:value-type="string">
                  <text:p text:style-name="P4">УТВЕРЖДАЮ</text:p>
                  <text:p text:style-name="P4">Директор ЧУО <text:s/>ДПО «<text:span text:style-name="T1"> Межрегиональный </text:span>Центр Делового <text:span text:style-name="T1">и</text:span> Профессионального Образования»</text:p>
                  <text:p text:style-name="P4">_______________<text:span text:style-name="T1">И.А.Дорогова</text:span></text:p>
                  <text:p text:style-name="P6">Приказ №06/16 от 03.02.2016 __________________________</text:p>
                </table:table-cell>
              </table:table-row>
            </table:table>
            <text:p text:style-name="P2"/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><text:s text:c="66"/>ПОЛОЖЕНИЕ</text:span></text:p>
            <text:p text:style-name="Text_20_body"><text:span text:style-name="Strong_20_Emphasis"><text:s text:c="23"/></text:span><text:span text:style-name="Strong_20_Emphasis"><text:span text:style-name="T1">ОБ ОБЩЕМ СОБРАНИИ РАБОТНИКОВ ОРГАНИЗАЦИИ</text:span></text:span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P1"><text:span text:style-name="Strong_20_Emphasis"><text:span text:style-name="T1">г.Липецк</text:span></text:span></text:p>
            <text:p text:style-name="Text_20_body"><text:span text:style-name="Strong_20_Emphasis"/></text:p>
            <text:p text:style-name="P1"><text:span text:style-name="Strong_20_Emphasis">2016</text:span><text:span text:style-name="Strong_20_Emphasis"><text:span text:style-name="T1">г.</text:span></text:span></text:p>
            <text:p text:style-name="Text_20_body"><text:span text:style-name="Strong_20_Emphasis"/></text:p>
            <text:p text:style-name="Text_20_body"><text:soft-page-break/><text:span text:style-name="T3"><text:s text:c="60"/></text:span><text:span text:style-name="T4"><text:s text:c="2"/>I</text:span><text:span text:style-name="T5">. Общие положения</text:span></text:p>
            <text:p text:style-name="Text_20_body">1.1.Настоящее <text:span text:style-name="T1">положение разработано для Частного </text:span>учреждения-<text:span text:style-name="T1">организации дополнительного профессионального образования « Межрегиональный Центр Делового и <text:s/>Профессионального Образования»</text:span> <text:s/>(Далее – <text:span text:style-name="T1">Организация</text:span>)  в соответствии c Федеральным законом <text:s/>от 29.12.2012 № 273-ФЗ «Об образовании в Российской Федерации», Уставом <text:span text:style-name="T1">Организации</text:span>.</text:p>
            <text:p text:style-name="Text_20_body">1.Общее собрание <text:span text:style-name="T1">работников Организации</text:span> осуществляет общее руководство  <text:span text:style-name="T1">Организацией</text:span>.</text:p>
            <text:p text:style-name="Text_20_body">2. Общее собрание <text:span text:style-name="T1">работников Организации</text:span> <text:s/>представляет полномочия коллектива <text:span text:style-name="T1">Организации.</text:span></text:p>
            <text:p text:style-name="Text_20_body">3.Общее собрание возглавляется председателем Общего собрания <text:span text:style-name="T1">работников Организации</text:span>.</text:p>
            <text:p text:style-name="Text_20_body">4. Решения Общего собрания <text:span text:style-name="T1">работников Организации</text:span>, принятые в пределах его полномочий и в соответствии с законодательством, обязательны для исполнения администрацией, всеми членами коллектива.</text:p>
            <text:p text:style-name="Text_20_body">5. Изменения и дополнения в настоящее положение вносятся Общим собранием и принимаются на его заседании.</text:p>
            <text:p text:style-name="Text_20_body">6. Срок данного положения не ограничен. Положение действует до принятия нового.</text:p>
            <text:p text:style-name="Text_20_body"><text:s text:c="14"/><text:span text:style-name="T5"><text:s/></text:span><text:span text:style-name="T4">II</text:span><text:span text:style-name="T5">. Основные задачи Общего собрания <text:s/></text:span><text:span text:style-name="T2">работников Организации.</text:span></text:p>
            <text:p text:style-name="Text_20_body">1. Общее собрание содействует осуществлению управленческих начал, развитию инициативы трудового коллектива.</text:p>
            <text:p text:style-name="Text_20_body">2.Общее собрание реализует право на самостоятельность <text:span text:style-name="T1">Организации</text:span> в решении вопросов, способствующих оптимальной организации образовательного процесса и финансово-хозяйственной деятельности.</text:p>
            <text:p text:style-name="Text_20_body">3.Общее собрание содействует расширению коллегиальных, демократических форм управления и воплощения в жизнь государственно-общественных принципов.</text:p>
            <text:p text:style-name="Text_20_body"><text:s text:c="45"/><text:span text:style-name="T5"><text:s text:c="3"/></text:span><text:span text:style-name="T4">III</text:span><text:span text:style-name="T5">. Функции Общего собрания</text:span></text:p>
            <text:p text:style-name="Text_20_body">3.1. Общее собрание:</text:p>
            <text:p text:style-name="Text_20_body">•     обсуждает и рекомендует к утверждению <text:s/>правила внутреннего трудового распорядка, графики работы, отпусков;</text:p>
            <text:p text:style-name="Text_20_body">•     рассматривает, обсуждает , <text:span text:style-name="T1">принимает </text:span>положения и другие локальные акты <text:span text:style-name="T1">Организации</text:span>;</text:p>
            <text:p text:style-name="Text_20_body">•     вносит изменения и дополнения в Устав <text:span text:style-name="T1">Организации</text:span>, другие локальные акты;</text:p>
            <text:p text:style-name="Text_20_body">•     обсуждает вопросы состояния трудовой дисциплины в <text:span text:style-name="T1">Организации</text:span> и мероприятия по ее укреплению, рассматривает факты нарушения трудовой дисциплины работниками <text:span text:style-name="T1">Организации</text:span>;</text:p>
            <text:p text:style-name="Text_20_body">•     рассматривает вопросы охраны и безопасности условий труда работников, охраны жизни и здоровья <text:span text:style-name="T1">обучающихся</text:span> <text:span text:style-name="T1">Организации</text:span>;</text:p>
            <text:p text:style-name="Text_20_body">•     вносит предложения Учредителю по улучшению финансово-хозяйственной деятельности <text:span text:style-name="T1">Организации</text:span>;</text:p>
            <text:p text:style-name="Text_20_body">•     определяет порядок и условия предоставления социальных гарантий и льгот в пределах компетенции <text:span text:style-name="T1">Организации</text:span>;</text:p>
            <text:p text:style-name="Text_20_body">•     заслушивает отчеты директора <text:span text:style-name="T1">Организации </text:span>о расходовании бюджетных и внебюджетных средств;</text:p>
            <text:p text:style-name="Text_20_body">•     заслушивает отчеты о работе директора, завхоза, и других работников, вносит на рассмотрение администрации предложения по совершенствованию ее работы;</text:p>
            <text:p text:style-name="Text_20_body"><text:soft-page-break/>•     Вносит предложение о поощрении работников;</text:p>
            <text:p text:style-name="Text_20_body">•     знакомится с итоговыми документами по проверке государственными и муниципальными органами деятельности <text:span text:style-name="T1">Организации</text:span> и заслушивает администрацию о выполнении мероприятий по устранению недостатков в работе;</text:p>
            <text:p text:style-name="Text_20_body">•     в рамках действующего законодательства принимает необходимые меры, ограждающие педагогических и других работников, администрацию от необоснованного вмешательства в их профессиональную деятельность, ограничения самостоятельности  <text:span text:style-name="T1">Организации</text:span>, его самоуправляемости. Выходит с предложениями по этим вопросам в общественные организации, государственные и муниципальные органы управления образованием, органы прокуратуры, общественные объединения.</text:p>
            <text:p text:style-name="Text_20_body"><text:s text:c="49"/><text:span text:style-name="T5"><text:s text:c="2"/></text:span><text:span text:style-name="T4">IV</text:span><text:span text:style-name="T5">. Права Общего собрания</text:span></text:p>
            <text:p text:style-name="Text_20_body">4.1. Общее собрание имеет право:</text:p>
            <text:p text:style-name="Text_20_body">•     участвовать в управлении <text:span text:style-name="T1">Организации</text:span>;</text:p>
            <text:p text:style-name="Text_20_body">•     выходить с предложениями и заявлениями на Учредителя, в органы муниципальной и государственной власти, в общественные организации.</text:p>
            <text:p text:style-name="Text_20_body">4.2. Каждый член Общего собрания имеет право:</text:p>
            <text:p text:style-name="Text_20_body">•     потребовать обсуждения Общим собранием любого вопроса, касающегося деятельности <text:span text:style-name="T1">Организации</text:span>, если его предложение поддержит не менее одной трети членов собрания;</text:p>
            <text:p text:style-name="Text_20_body">•     при несогласии с решением Общего собрания высказать свое мотивированное мнение, которое должно быть занесено в протокол.</text:p>
            <text:p text:style-name="Text_20_body"><text:s text:c="33"/><text:span text:style-name="T5"><text:s/></text:span><text:span text:style-name="T4">V</text:span><text:span text:style-name="T5">. Организация управления Общим собранием</text:span></text:p>
            <text:p text:style-name="Text_20_body">5.1. В состав Общего собрания входят все работники <text:span text:style-name="T1">Организации. Срок действия <text:s/>полномочий Общего собрания работников Организации — бессрочно.</text:span></text:p>
            <text:p text:style-name="Text_20_body">1.  На заседание Общего собрания могут быть приглашены представители Учредителя, общественных организаций, органов муниципального и государственного управления. Лица, приглашенные на собрание, пользуются правом совещательного голоса, могут вносить предложения и заявления, участвовать в обсуждении вопросов, находящихся в их компетенции.</text:p>
            <text:p text:style-name="Text_20_body">2.Для ведения Общего собрания из его состава открытым голосованием избирается председатель и секретарь сроком на один календарный год, которые выбирают свои обязанности на общественных началах.</text:p>
            <text:p text:style-name="Text_20_body">3.  Председатель Общего собрания:</text:p>
            <text:p text:style-name="Text_20_body">•      организует деятельность Общего собрания;</text:p>
            <text:p text:style-name="Text_20_body">•      информирует членов трудового коллектива, родителей, приглашенных о предстоящем заседании не менее чем за 5 дн<text:span text:style-name="T1">ей</text:span> до его проведения;</text:p>
            <text:p text:style-name="Text_20_body">•      организует подготовку и проведение заседания;</text:p>
            <text:p text:style-name="Text_20_body">•      определяет повестку дня;</text:p>
            <text:p text:style-name="Text_20_body">•      контролирует выполнение решений.</text:p>
            <text:p text:style-name="Text_20_body">5.5.Общее собрание собирается <text:span text:style-name="T1">по мере необходимости,</text:span> не реже <text:span text:style-name="T1">двух</text:span> раз в календарный год.</text:p>
            <text:p text:style-name="Text_20_body">1. Общее собрание трудового коллектива считается правомочным, если на нем присутствует не менее 50% членов трудового коллектива <text:span text:style-name="T1">Организации</text:span>.</text:p>
            <text:p text:style-name="Text_20_body">2. Решение Общего собрания принимается открытым голосованием.</text:p>
            <text:list xml:id="list5712066484530901542" text:style-name="L2">
              <text:list-item>
                <text:p text:style-name="P7"><text:soft-page-break/>Решение Общего собрания считается принятым, если за него проголосовало <text:span text:style-name="T1">большинство</text:span> присутствующих</text:p>
              </text:list-item>
              <text:list-item>
                <text:p text:style-name="P7">Решение Общего собрания обязательно к исполнению для всех членов трудового коллектива <text:span text:style-name="T1">Организации</text:span>.</text:p>
              </text:list-item>
              <text:list-item>
                <text:p text:style-name="P7"><text:span text:style-name="T1">Решение </text:span>доводятся до всего трудового коллектива Организации не позднее, чем в течение 5-ти дней после прошедшего заседания</text:p>
              </text:list-item>
            </text:list>
            <text:p text:style-name="Text_20_body"><text:s text:c="29"/><text:span text:style-name="T5"><text:s/></text:span><text:span text:style-name="T4">VI</text:span><text:span text:style-name="T5">. Взаимосвязь с другими органами самоуправления</text:span></text:p>
            <text:p text:style-name="Text_20_body">6.1. Общее собрание организует взаимодействие с другими органами самоуправления <text:span text:style-name="T1">Организации</text:span> — Педагогическим советом.</text:p>
            <text:p text:style-name="Text_20_body">•     через участие представителей трудового коллектива в заседаниях Педагогического совета,</text:p>
            <text:p text:style-name="Text_20_body">•     представление на ознакомление Педагогическому совету, материалов, готовящихся к обсуждению и принятию на заседании Общего собрания;</text:p>
            <text:p text:style-name="Text_20_body">•     внесение предложений и дополнений по вопросам, рассматриваемым на заседаниях Педагогического совета.</text:p>
            <text:p text:style-name="Text_20_body"><text:s text:c="37"/><text:span text:style-name="T5"><text:s text:c="3"/></text:span><text:span text:style-name="T4">VII</text:span><text:span text:style-name="T5">. Ответственность Общего собрания</text:span></text:p>
            <text:p text:style-name="Text_20_body">7.1. Общее собрание несет ответственность:</text:p>
            <text:p text:style-name="Text_20_body">•     за выполнение, выполнение не в полном объеме или невыполнение закрепленных за ним задач и функций;</text:p>
            <text:p text:style-name="Text_20_body">•     соответствие принимаемых решений законодательству РФ, нормативно-правовым актам.</text:p>
            <text:p text:style-name="Text_20_body"><text:s text:c="40"/><text:span text:style-name="T5"><text:s text:c="2"/></text:span><text:span text:style-name="T4">VIII</text:span><text:span text:style-name="T5">. Делопроизводство Общего собрания</text:span></text:p>
            <text:p text:style-name="Text_20_body">1. Заседания Общего собрания оформляются протоколом.</text:p>
            <text:p text:style-name="Text_20_body">2. В протоколах фиксируются:</text:p>
            <text:p text:style-name="Text_20_body">•     дата проведения;</text:p>
            <text:p text:style-name="Text_20_body">•     количественное присутствие (отсутствие) членов трудового коллектива;</text:p>
            <text:p text:style-name="Text_20_body">•     приглашенные (ФИО, должность);</text:p>
            <text:p text:style-name="Text_20_body">•     повестка дня;</text:p>
            <text:p text:style-name="Text_20_body">•     ход обсуждения вопросов;</text:p>
            <text:p text:style-name="Text_20_body">•     предложения, рекомендации и замечания членов и приглашенных лиц;</text:p>
            <text:p text:style-name="Text_20_body">•     решение</text:p>
            <text:p text:style-name="Text_20_body">8.3. Протоколы подписываются председателем и секретарем Общего собрания.</text:p>
            <text:p text:style-name="Text_20_body">8.4. Нумерация протоколов ведется от начала учебного года.</text:p>
            <text:p text:style-name="Text_20_body">8.5. Протоколы Общего собрания формируются в дело, прошнуровываются, нумеруются постранично, скрепляются подписью <text:span text:style-name="T1">Директора</text:span> и печатью <text:span text:style-name="T1">Организации</text:span>.</text:p>
            <text:p text:style-name="Text_20_body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8M3S</meta:editing-duration>
    <meta:editing-cycles>13</meta:editing-cycles>
    <meta:generator>OpenOffice/4.1.6$Win32 OpenOffice.org_project/416m1$Build-9790</meta:generator>
    <dc:date>2020-01-28T17:58:19.29</dc:date>
    <dc:creator>Андрей Дмитриев</dc:creator>
    <meta:document-statistic meta:table-count="1" meta:image-count="0" meta:object-count="0" meta:page-count="4" meta:paragraph-count="83" meta:word-count="856" meta:character-count="7677"/>
    <meta:user-defined meta:name="Info 1"/>
    <meta:user-defined meta:name="Info 2"/>
    <meta:user-defined meta:name="Info 3"/>
    <meta:user-defined meta:name="Info 4"/>
  </office:meta>
</office:document-meta>
</file>